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4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5989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_FORNITORE_VAL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MANDATI PAGAMENTO PERIODO 01/04/2023 AL 30/06/2023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1">
          <table:table-cell office:value-type="string" table:style-name="ce1">
            <text:p>PAGAMENTI PER <text:s/>FORNITORE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9"/>
          <table:table-cell table:number-columns-repeated="16381"/>
        </table:table-row>
        <table:table-row table:style-name="ro1">
          <table:table-cell office:value-type="string" table:style-name="ce16">
            <text:p>Descr</text:p>
          </table:table-cell>
          <table:table-cell office:value-type="string" table:style-name="ce16">
            <text:p>Cod.Gest.</text:p>
          </table:table-cell>
          <table:table-cell office:value-type="string" table:style-name="ce14">
            <text:p>Totale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2">
            <text:p>3.M.C. S.P.A.</text:p>
          </table:table-cell>
          <table:table-cell office:value-type="string" table:style-name="ce2">
            <text:p>U2112 Dispositivi medici</text:p>
          </table:table-cell>
          <table:table-cell office:value-type="float" office:value="20428.159999999996" table:style-name="ce9">
            <text:p>20.428,1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23503.869999999995" table:style-name="ce10">
            <text:p>23.503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.M.C. S.P.A. Totale</text:p>
          </table:table-cell>
          <table:table-cell table:style-name="ce3"/>
          <table:table-cell office:value-type="float" office:value="43932.029999999992" table:style-name="ce9">
            <text:p>43.932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AMILANO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0476.959999999999" table:style-name="ce9">
            <text:p>30.476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93556.859999999986" table:style-name="ce10">
            <text:p>93.556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AMILANO S.R.L. Totale</text:p>
          </table:table-cell>
          <table:table-cell table:style-name="ce3"/>
          <table:table-cell office:value-type="float" office:value="124033.81999999998" table:style-name="ce9">
            <text:p>124.033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B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739.579999999998" table:style-name="ce9">
            <text:p>13.739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430.6" table:style-name="ce10">
            <text:p>3.430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500" table:style-name="ce10">
            <text:p>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138302.10999999999" table:style-name="ce10">
            <text:p>138.302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4450" table:style-name="ce10">
            <text:p>4.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B S.R.L. Totale</text:p>
          </table:table-cell>
          <table:table-cell table:style-name="ce3"/>
          <table:table-cell office:value-type="float" office:value="160422.28999999998" table:style-name="ce9">
            <text:p>160.422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M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2803.5" table:style-name="ce9">
            <text:p>12.80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682" table:style-name="ce10">
            <text:p>68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M ITALIA <text:s/>S.R.L. Totale</text:p>
          </table:table-cell>
          <table:table-cell table:style-name="ce3"/>
          <table:table-cell office:value-type="float" office:value="13485.5" table:style-name="ce9">
            <text:p>13.485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string" table:style-name="ce2">
            <text:p>U2112 Dispositivi medici</text:p>
          </table:table-cell>
          <table:table-cell office:value-type="float" office:value="59842.58" table:style-name="ce9">
            <text:p>59.842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13" table:style-name="ce10">
            <text:p>513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DE MORI S.P.A. Totale</text:p>
          </table:table-cell>
          <table:table-cell table:style-name="ce3"/>
          <table:table-cell office:value-type="float" office:value="60355.58" table:style-name="ce9">
            <text:p>60.355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48616.599999999991" table:style-name="ce9">
            <text:p>48.616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0" table:style-name="ce10">
            <text:p>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2076" table:style-name="ce10">
            <text:p>2.07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4800" table:style-name="ce10">
            <text:p>4.8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9888.939999999995" table:style-name="ce10">
            <text:p>29.888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MENARINI DIAGNOSTICS S.R.L. Totale</text:p>
          </table:table-cell>
          <table:table-cell table:style-name="ce3"/>
          <table:table-cell office:value-type="float" office:value="85421.539999999979" table:style-name="ce9">
            <text:p>85.421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C.E.F.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94" table:style-name="ce9">
            <text:p>1.29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C.E.F. <text:s/>S.P.A. Totale</text:p>
          </table:table-cell>
          <table:table-cell table:style-name="ce3"/>
          <table:table-cell office:value-type="float" office:value="1294" table:style-name="ce9">
            <text:p>1.29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D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380" table:style-name="ce9">
            <text:p>2.3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D.A. <text:s text:c="2"/>S.R.L. Totale</text:p>
          </table:table-cell>
          <table:table-cell table:style-name="ce3"/>
          <table:table-cell office:value-type="float" office:value="2380" table:style-name="ce9">
            <text:p>2.3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G. CENTRO ORTOPEDICO SANITAR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190.0200000000004" table:style-name="ce9">
            <text:p>5.190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G. CENTRO ORTOPEDICO SANITARIO Totale</text:p>
          </table:table-cell>
          <table:table-cell table:style-name="ce3"/>
          <table:table-cell office:value-type="float" office:value="5190.0200000000004" table:style-name="ce9">
            <text:p>5.190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 CITTA' DELLA SALUTE E DELLA SCIENZ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12042.929999999998" table:style-name="ce9">
            <text:p>12.042,9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222725.86" table:style-name="ce10">
            <text:p>222.725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 CITTA' DELLA SALUTE E DELLA SCIENZA Totale</text:p>
          </table:table-cell>
          <table:table-cell table:style-name="ce3"/>
          <table:table-cell office:value-type="float" office:value="234768.78999999998" table:style-name="ce9">
            <text:p>234.768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U. SAN LUIGI GONZAG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69.38" table:style-name="ce9">
            <text:p>69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3174.85" table:style-name="ce10">
            <text:p>13.174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U. SAN LUIGI GONZAGA Totale</text:p>
          </table:table-cell>
          <table:table-cell table:style-name="ce3"/>
          <table:table-cell office:value-type="float" office:value="13244.23" table:style-name="ce9">
            <text:p>13.244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M.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50" table:style-name="ce9">
            <text:p>1.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M. S.R.L. Totale</text:p>
          </table:table-cell>
          <table:table-cell table:style-name="ce3"/>
          <table:table-cell office:value-type="float" office:value="1450" table:style-name="ce9">
            <text:p>1.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R.I. ONLUS ASSOCIAZIONE PIEMONTES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163.55" table:style-name="ce9">
            <text:p>5.163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R.I. ONLUS ASSOCIAZIONE PIEMONTESE Totale</text:p>
          </table:table-cell>
          <table:table-cell table:style-name="ce3"/>
          <table:table-cell office:value-type="float" office:value="5163.55" table:style-name="ce9">
            <text:p>5.163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C.O.M. SRL</text:p>
          </table:table-cell>
          <table:table-cell office:value-type="string" table:style-name="ce2">
            <text:p>U2112 Dispositivi medici</text:p>
          </table:table-cell>
          <table:table-cell office:value-type="float" office:value="299.52" table:style-name="ce9">
            <text:p>299,5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517.6999999999998" table:style-name="ce10">
            <text:p>1.517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C.O.M. SRL Totale</text:p>
          </table:table-cell>
          <table:table-cell table:style-name="ce3"/>
          <table:table-cell office:value-type="float" office:value="1817.2199999999998" table:style-name="ce9">
            <text:p>1.817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<text:s/>CITTA' DI TORINO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31426.46" table:style-name="ce9">
            <text:p>31.426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423106.71000000025" table:style-name="ce10">
            <text:p>423.106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568.51" table:style-name="ce10">
            <text:p>568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3 Corsi di formazione esternalizzata</text:p>
          </table:table-cell>
          <table:table-cell office:value-type="float" office:value="1002" table:style-name="ce10">
            <text:p>1.00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9 Spese legali</text:p>
          </table:table-cell>
          <table:table-cell office:value-type="float" office:value="8888.5400000000009" table:style-name="ce10">
            <text:p>8.888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<text:s/>CITTA' DI TORINO Totale</text:p>
          </table:table-cell>
          <table:table-cell table:style-name="ce3"/>
          <table:table-cell office:value-type="float" office:value="464992.22000000026" table:style-name="ce9">
            <text:p>464.992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AT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677.7" table:style-name="ce9">
            <text:p>1.677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AT Totale</text:p>
          </table:table-cell>
          <table:table-cell table:style-name="ce3"/>
          <table:table-cell office:value-type="float" office:value="1677.7" table:style-name="ce9">
            <text:p>1.677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VC -AZ. SANIT. LOCALE DI VERCELLI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1742.179999999998" table:style-name="ce9">
            <text:p>11.742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3 Corsi di formazione esternalizzata</text:p>
          </table:table-cell>
          <table:table-cell office:value-type="float" office:value="140" table:style-name="ce10">
            <text:p>1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VC -AZ. SANIT. LOCALE DI VERCELLI Totale</text:p>
          </table:table-cell>
          <table:table-cell table:style-name="ce3"/>
          <table:table-cell office:value-type="float" office:value="11882.179999999998" table:style-name="ce9">
            <text:p>11.882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<text:s/>SS. ANTONIO BIAGIO E ARRIGO - AL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3424" table:style-name="ce9">
            <text:p>3.42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<text:s/>SS. ANTONIO BIAGIO E ARRIGO - AL Totale</text:p>
          </table:table-cell>
          <table:table-cell table:style-name="ce3"/>
          <table:table-cell office:value-type="float" office:value="3424" table:style-name="ce9">
            <text:p>3.42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ORDINE MAURIZIANO DI TORINO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8095.899999999998" table:style-name="ce9">
            <text:p>18.095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3 Corsi di formazione esternalizzata</text:p>
          </table:table-cell>
          <table:table-cell office:value-type="float" office:value="152" table:style-name="ce10">
            <text:p>15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ORDINE MAURIZIANO DI TORINO Totale</text:p>
          </table:table-cell>
          <table:table-cell table:style-name="ce3"/>
          <table:table-cell office:value-type="float" office:value="18247.899999999998" table:style-name="ce9">
            <text:p>18.247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 MEDICA <text:s/>S.P..A</text:p>
          </table:table-cell>
          <table:table-cell office:value-type="string" table:style-name="ce2">
            <text:p>U2112 Dispositivi medici</text:p>
          </table:table-cell>
          <table:table-cell office:value-type="float" office:value="27344.38" table:style-name="ce9">
            <text:p>27.344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 MEDICA <text:s/>S.P..A Totale</text:p>
          </table:table-cell>
          <table:table-cell table:style-name="ce3"/>
          <table:table-cell office:value-type="float" office:value="27344.38" table:style-name="ce9">
            <text:p>27.344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462945.41000000009" table:style-name="ce9">
            <text:p>462.945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000" table:style-name="ce10">
            <text:p>4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MEDICAL ITALIA SRL Totale</text:p>
          </table:table-cell>
          <table:table-cell table:style-name="ce3"/>
          <table:table-cell office:value-type="float" office:value="466945.41000000009" table:style-name="ce9">
            <text:p>466.945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RAPID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665.72" table:style-name="ce9">
            <text:p>22.665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RAPID DIAGNOSTICS S.R.L. Totale</text:p>
          </table:table-cell>
          <table:table-cell table:style-name="ce3"/>
          <table:table-cell office:value-type="float" office:value="22665.72" table:style-name="ce9">
            <text:p>22.665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SRL</text:p>
          </table:table-cell>
          <table:table-cell office:value-type="string" table:style-name="ce2">
            <text:p>U2103 Prodotti dietetici</text:p>
          </table:table-cell>
          <table:table-cell office:value-type="float" office:value="34064.87000000001" table:style-name="ce9">
            <text:p>34.064,8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304416.5" table:style-name="ce10">
            <text:p>304.41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53022.339999999873" table:style-name="ce10">
            <text:p>53.022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SRL Totale</text:p>
          </table:table-cell>
          <table:table-cell table:style-name="ce3"/>
          <table:table-cell office:value-type="float" office:value="391503.70999999985" table:style-name="ce9">
            <text:p>391.503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VIE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03816.01999999984" table:style-name="ce9">
            <text:p>503.816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4702.5" table:style-name="ce10">
            <text:p>4.70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VIE <text:s/>S.R.L. Totale</text:p>
          </table:table-cell>
          <table:table-cell table:style-name="ce3"/>
          <table:table-cell office:value-type="float" office:value="508518.51999999984" table:style-name="ce9">
            <text:p>508.518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669.7900000000004" table:style-name="ce9">
            <text:p>2.669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FARMACEUTICI S.P.A. Totale</text:p>
          </table:table-cell>
          <table:table-cell table:style-name="ce3"/>
          <table:table-cell office:value-type="float" office:value="2669.7900000000004" table:style-name="ce9">
            <text:p>2.669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MEDICAL S.R.L. APPAR.ELETTROBIO</text:p>
          </table:table-cell>
          <table:table-cell office:value-type="string" table:style-name="ce2">
            <text:p>U5201 Noleggi</text:p>
          </table:table-cell>
          <table:table-cell office:value-type="float" office:value="1161" table:style-name="ce9">
            <text:p>1.16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MEDICAL S.R.L. APPAR.ELETTROBIO Totale</text:p>
          </table:table-cell>
          <table:table-cell table:style-name="ce3"/>
          <table:table-cell office:value-type="float" office:value="1161" table:style-name="ce9">
            <text:p>1.16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OGEN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534.6899999999996" table:style-name="ce9">
            <text:p>3.534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OGEN PHARMA S.P.A. Totale</text:p>
          </table:table-cell>
          <table:table-cell table:style-name="ce3"/>
          <table:table-cell office:value-type="float" office:value="3534.6899999999996" table:style-name="ce9">
            <text:p>3.534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OS GESTIONI SRL <text:s text:c="2"/>VILLE SAN SECOND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130.8099999999995" table:style-name="ce9">
            <text:p>8.130,8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09660" table:style-name="ce10">
            <text:p>109.6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7793.5" table:style-name="ce10">
            <text:p>7.793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OS GESTIONI SRL <text:s text:c="2"/>VILLE SAN SECONDO Totale</text:p>
          </table:table-cell>
          <table:table-cell table:style-name="ce3"/>
          <table:table-cell office:value-type="float" office:value="125584.31" table:style-name="ce9">
            <text:p>125.584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ARPIA 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150.9400000000005" table:style-name="ce9">
            <text:p>3.150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ARPIA FARMACEUTICI S.R.L. Totale</text:p>
          </table:table-cell>
          <table:table-cell table:style-name="ce3"/>
          <table:table-cell office:value-type="float" office:value="3150.9400000000005" table:style-name="ce9">
            <text:p>3.150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A SOFTWARE S.P.A.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420" table:style-name="ce9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A SOFTWARE S.P.A. Totale</text:p>
          </table:table-cell>
          <table:table-cell table:style-name="ce3"/>
          <table:table-cell office:value-type="float" office:value="420" table:style-name="ce9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ORD HEALTHCAR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0834.540000000008" table:style-name="ce9">
            <text:p>40.834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ORD HEALTHCARE ITALIA <text:s/>S.R.L. Totale</text:p>
          </table:table-cell>
          <table:table-cell table:style-name="ce3"/>
          <table:table-cell office:value-type="float" office:value="40834.540000000008" table:style-name="ce9">
            <text:p>40.834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IMMAGINE SRL</text:p>
          </table:table-cell>
          <table:table-cell office:value-type="string" table:style-name="ce2">
            <text:p>U5499 Altri tributi</text:p>
          </table:table-cell>
          <table:table-cell office:value-type="float" office:value="13828.32" table:style-name="ce9">
            <text:p>13.828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IMMAGINE SRL Totale</text:p>
          </table:table-cell>
          <table:table-cell table:style-name="ce3"/>
          <table:table-cell office:value-type="float" office:value="13828.32" table:style-name="ce9">
            <text:p>13.828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QUI/IN/CONTRO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1458.57" table:style-name="ce9">
            <text:p>1.458,5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3750.89" table:style-name="ce10">
            <text:p>3.750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167.74" table:style-name="ce10">
            <text:p>4.167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QUI/IN/CONTRO Totale</text:p>
          </table:table-cell>
          <table:table-cell table:style-name="ce3"/>
          <table:table-cell office:value-type="float" office:value="9377.2000000000007" table:style-name="ce9">
            <text:p>9.377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BIELL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928.1" table:style-name="ce9">
            <text:p>8.928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BIELLESE SRL Totale</text:p>
          </table:table-cell>
          <table:table-cell table:style-name="ce3"/>
          <table:table-cell office:value-type="float" office:value="8928.1" table:style-name="ce9">
            <text:p>8.928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HIVASS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341.39" table:style-name="ce9">
            <text:p>6.341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HIVASSESE Totale</text:p>
          </table:table-cell>
          <table:table-cell table:style-name="ce3"/>
          <table:table-cell office:value-type="float" office:value="6341.39" table:style-name="ce9">
            <text:p>6.341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IRIAC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5053.010000000009" table:style-name="ce9">
            <text:p>35.053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IRIACESE Totale</text:p>
          </table:table-cell>
          <table:table-cell table:style-name="ce3"/>
          <table:table-cell office:value-type="float" office:value="35053.010000000009" table:style-name="ce9">
            <text:p>35.053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MOLINETT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521.52" table:style-name="ce9">
            <text:p>2.521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MOLINETTE Totale</text:p>
          </table:table-cell>
          <table:table-cell table:style-name="ce3"/>
          <table:table-cell office:value-type="float" office:value="2521.52" table:style-name="ce9">
            <text:p>2.521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R INSTITUT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0" table:style-name="ce9">
            <text:p>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R INSTITUTE Totale</text:p>
          </table:table-cell>
          <table:table-cell table:style-name="ce3"/>
          <table:table-cell office:value-type="float" office:value="40" table:style-name="ce9">
            <text:p>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BIONICS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BIONICS ITALIA SRL Totale</text:p>
          </table:table-cell>
          <table:table-cell table:style-name="ce3"/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STERILIZATION PRODUCTS ITALIA</text:p>
          </table:table-cell>
          <table:table-cell office:value-type="string" table:style-name="ce2">
            <text:p>U2112 Dispositivi medici</text:p>
          </table:table-cell>
          <table:table-cell office:value-type="float" office:value="8302.65" table:style-name="ce9">
            <text:p>8.302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800" table:style-name="ce10">
            <text:p>10.8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STERILIZATION PRODUCTS ITALIA Totale</text:p>
          </table:table-cell>
          <table:table-cell table:style-name="ce3"/>
          <table:table-cell office:value-type="float" office:value="19102.650000000001" table:style-name="ce9">
            <text:p>19.102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1486.69" table:style-name="ce9">
            <text:p>31.486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ITALIA S.R.L. Totale</text:p>
          </table:table-cell>
          <table:table-cell table:style-name="ce3"/>
          <table:table-cell office:value-type="float" office:value="31486.69" table:style-name="ce9">
            <text:p>31.486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SPECIALTY MEDICINE ITALIA</text:p>
          </table:table-cell>
          <table:table-cell office:value-type="string" table:style-name="ce2">
            <text:p>U2101 Prodotti farmaceutici</text:p>
          </table:table-cell>
          <table:table-cell office:value-type="float" office:value="30380.799999999999" table:style-name="ce9">
            <text:p>30.380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SPECIALTY MEDICINE ITALIA Totale</text:p>
          </table:table-cell>
          <table:table-cell table:style-name="ce3"/>
          <table:table-cell office:value-type="float" office:value="30380.799999999999" table:style-name="ce9">
            <text:p>30.380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 <text:s/>AZIENDA ENERGIA E GAS SOC COOP</text:p>
          </table:table-cell>
          <table:table-cell office:value-type="string" table:style-name="ce2">
            <text:p>U3207 Riscaldamento</text:p>
          </table:table-cell>
          <table:table-cell office:value-type="float" office:value="44745.700000000004" table:style-name="ce9">
            <text:p>44.745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 <text:s/>AZIENDA ENERGIA E GAS SOC COOP Totale</text:p>
          </table:table-cell>
          <table:table-cell table:style-name="ce3"/>
          <table:table-cell office:value-type="float" office:value="44745.700000000004" table:style-name="ce9">
            <text:p>44.745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SIR PHARMACEUTICALS S.R.L.</text:p>
          </table:table-cell>
          <table:table-cell office:value-type="string" table:style-name="ce2">
            <text:p>U2103 Prodotti dietetici</text:p>
          </table:table-cell>
          <table:table-cell office:value-type="float" office:value="505.44" table:style-name="ce9">
            <text:p>505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SIR PHARMACEUTICALS S.R.L. Totale</text:p>
          </table:table-cell>
          <table:table-cell table:style-name="ce3"/>
          <table:table-cell office:value-type="float" office:value="505.44" table:style-name="ce9">
            <text:p>505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A DI A. GIACONEL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098.18" table:style-name="ce9">
            <text:p>12.098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A DI A. GIACONELLI Totale</text:p>
          </table:table-cell>
          <table:table-cell table:style-name="ce3"/>
          <table:table-cell office:value-type="float" office:value="12098.18" table:style-name="ce9">
            <text:p>12.098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DOGANE E DEI MONOPOLI</text:p>
          </table:table-cell>
          <table:table-cell office:value-type="string" table:style-name="ce2">
            <text:p>U5499 Altri tributi</text:p>
          </table:table-cell>
          <table:table-cell office:value-type="float" office:value="8640.48" table:style-name="ce9">
            <text:p>8.640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DOGANE E DEI MONOPOLI Totale</text:p>
          </table:table-cell>
          <table:table-cell table:style-name="ce3"/>
          <table:table-cell office:value-type="float" office:value="8640.48" table:style-name="ce9">
            <text:p>8.640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U5499 Altri tributi</text:p>
          </table:table-cell>
          <table:table-cell office:value-type="float" office:value="919.75" table:style-name="ce9">
            <text:p>919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ENTRATE Totale</text:p>
          </table:table-cell>
          <table:table-cell table:style-name="ce3"/>
          <table:table-cell office:value-type="float" office:value="919.75" table:style-name="ce9">
            <text:p>919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string" table:style-name="ce2">
            <text:p>U2101 Prodotti farmaceutici</text:p>
          </table:table-cell>
          <table:table-cell office:value-type="float" office:value="13981.1" table:style-name="ce9">
            <text:p>13.981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INDUSTRIE DIFESA Totale</text:p>
          </table:table-cell>
          <table:table-cell table:style-name="ce3"/>
          <table:table-cell office:value-type="float" office:value="13981.1" table:style-name="ce9">
            <text:p>13.981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TERRITORIALE PER LA CAS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620.8799999999992" table:style-name="ce9">
            <text:p>3.620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2 Locazioni</text:p>
          </table:table-cell>
          <table:table-cell office:value-type="float" office:value="4083.7799999999997" table:style-name="ce10">
            <text:p>4.083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TERRITORIALE PER LA CASA Totale</text:p>
          </table:table-cell>
          <table:table-cell table:style-name="ce3"/>
          <table:table-cell office:value-type="float" office:value="7704.6599999999989" table:style-name="ce9">
            <text:p>7.704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ILENT TECHNOLOGIES COMPANY</text:p>
          </table:table-cell>
          <table:table-cell office:value-type="string" table:style-name="ce2">
            <text:p>U2112 Dispositivi medici</text:p>
          </table:table-cell>
          <table:table-cell office:value-type="float" office:value="1292" table:style-name="ce9">
            <text:p>1.29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ILENT TECHNOLOGIES COMPANY Totale</text:p>
          </table:table-cell>
          <table:table-cell table:style-name="ce3"/>
          <table:table-cell office:value-type="float" office:value="1292" table:style-name="ce9">
            <text:p>1.29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ESI HOSPITAL SERVICE <text:s/>SAS</text:p>
          </table:table-cell>
          <table:table-cell office:value-type="string" table:style-name="ce2">
            <text:p>U2112 Dispositivi medici</text:p>
          </table:table-cell>
          <table:table-cell office:value-type="float" office:value="1347" table:style-name="ce9">
            <text:p>1.34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ESI HOSPITAL SERVICE <text:s/>SAS Totale</text:p>
          </table:table-cell>
          <table:table-cell table:style-name="ce3"/>
          <table:table-cell office:value-type="float" office:value="1347" table:style-name="ce9">
            <text:p>1.34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 LIQUIDE SANITA' SERVICE S.P.A.</text:p>
          </table:table-cell>
          <table:table-cell office:value-type="string" table:style-name="ce2">
            <text:p>U2112 Dispositivi medici</text:p>
          </table:table-cell>
          <table:table-cell office:value-type="float" office:value="348.8" table:style-name="ce9">
            <text:p>348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 LIQUIDE SANITA' SERVICE S.P.A. Totale</text:p>
          </table:table-cell>
          <table:table-cell table:style-name="ce3"/>
          <table:table-cell office:value-type="float" office:value="348.8" table:style-name="ce9">
            <text:p>348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 MEDICAL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41721.25" table:style-name="ce9">
            <text:p>141.721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 MEDICAL SRL Totale</text:p>
          </table:table-cell>
          <table:table-cell table:style-name="ce3"/>
          <table:table-cell office:value-type="float" office:value="141721.25" table:style-name="ce9">
            <text:p>141.721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LIQUIDE MEDICAL SYSTEMS S.P.A.</text:p>
          </table:table-cell>
          <table:table-cell office:value-type="string" table:style-name="ce2">
            <text:p>U2112 Dispositivi medici</text:p>
          </table:table-cell>
          <table:table-cell office:value-type="float" office:value="4317.82" table:style-name="ce9">
            <text:p>4.317,8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7440" table:style-name="ce10">
            <text:p>7.4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LIQUIDE MEDICAL SYSTEMS S.P.A. Totale</text:p>
          </table:table-cell>
          <table:table-cell table:style-name="ce3"/>
          <table:table-cell office:value-type="float" office:value="11757.82" table:style-name="ce9">
            <text:p>11.757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KRON REGENERATIO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30" table:style-name="ce9">
            <text:p>1.3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KRON REGENERATION S.R.L. Totale</text:p>
          </table:table-cell>
          <table:table-cell table:style-name="ce3"/>
          <table:table-cell office:value-type="float" office:value="1330" table:style-name="ce9">
            <text:p>1.3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CON ITALI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61182.200000000012" table:style-name="ce9">
            <text:p>61.182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085.36" table:style-name="ce10">
            <text:p>7.085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CON ITALIA <text:s text:c="2"/>S.P.A. Totale</text:p>
          </table:table-cell>
          <table:table-cell table:style-name="ce3"/>
          <table:table-cell office:value-type="float" office:value="68267.560000000012" table:style-name="ce9">
            <text:p>68.267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D AUTOMOTIVE ITALIA SRL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50" table:style-name="ce9">
            <text:p>1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7.5" table:style-name="ce10">
            <text:p>7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736.96" table:style-name="ce10">
            <text:p>5.736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D AUTOMOTIVE ITALIA SRL Totale</text:p>
          </table:table-cell>
          <table:table-cell table:style-name="ce3"/>
          <table:table-cell office:value-type="float" office:value="5894.46" table:style-name="ce9">
            <text:p>5.894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F S.R.L. <text:s/>SEMPLIFICATA</text:p>
          </table:table-cell>
          <table:table-cell office:value-type="string" table:style-name="ce2">
            <text:p>U2112 Dispositivi medici</text:p>
          </table:table-cell>
          <table:table-cell office:value-type="float" office:value="2640" table:style-name="ce9">
            <text:p>2.6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F S.R.L. <text:s/>SEMPLIFICATA Totale</text:p>
          </table:table-cell>
          <table:table-cell table:style-name="ce3"/>
          <table:table-cell office:value-type="float" office:value="2640" table:style-name="ce9">
            <text:p>2.6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XION PHARMA ITALY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3721.93" table:style-name="ce9">
            <text:p>33.721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XION PHARMA ITALY <text:s/>S.R.L. Totale</text:p>
          </table:table-cell>
          <table:table-cell table:style-name="ce3"/>
          <table:table-cell office:value-type="float" office:value="33721.93" table:style-name="ce9">
            <text:p>33.721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INDUSTRIA TERAPEUTICA</text:p>
          </table:table-cell>
          <table:table-cell office:value-type="string" table:style-name="ce2">
            <text:p>U2101 Prodotti farmaceutici</text:p>
          </table:table-cell>
          <table:table-cell office:value-type="float" office:value="5351.08" table:style-name="ce9">
            <text:p>5.351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INDUSTRIA TERAPEUTICA Totale</text:p>
          </table:table-cell>
          <table:table-cell table:style-name="ce3"/>
          <table:table-cell office:value-type="float" office:value="5351.08" table:style-name="ce9">
            <text:p>5.351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10.28" table:style-name="ce9">
            <text:p>1.310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S.R.L. Totale</text:p>
          </table:table-cell>
          <table:table-cell table:style-name="ce3"/>
          <table:table-cell office:value-type="float" office:value="1310.28" table:style-name="ce9">
            <text:p>1.310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8789.87000000001" table:style-name="ce9">
            <text:p>28.789,8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736" table:style-name="ce10">
            <text:p>73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91.65999999999997" table:style-name="ce10">
            <text:p>391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SIGMA S.P.A. Totale</text:p>
          </table:table-cell>
          <table:table-cell table:style-name="ce3"/>
          <table:table-cell office:value-type="float" office:value="29917.53000000001" table:style-name="ce9">
            <text:p>29.917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CE NELLO SPECCHIO SC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502.41" table:style-name="ce9">
            <text:p>3.502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CE NELLO SPECCHIO SCS Totale</text:p>
          </table:table-cell>
          <table:table-cell table:style-name="ce3"/>
          <table:table-cell office:value-type="float" office:value="3502.41" table:style-name="ce9">
            <text:p>3.502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FAX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461.25" table:style-name="ce9">
            <text:p>6.461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650.33" table:style-name="ce10">
            <text:p>7.650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FAX <text:s text:c="2"/>S.R.L. Totale</text:p>
          </table:table-cell>
          <table:table-cell table:style-name="ce3"/>
          <table:table-cell office:value-type="float" office:value="14111.58" table:style-name="ce9">
            <text:p>14.111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SEO ASSOCIAZ.CONTRO L'ALCOLIS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1776.79" table:style-name="ce9">
            <text:p>41.776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SEO ASSOCIAZ.CONTRO L'ALCOLISMO Totale</text:p>
          </table:table-cell>
          <table:table-cell table:style-name="ce3"/>
          <table:table-cell office:value-type="float" office:value="41776.79" table:style-name="ce9">
            <text:p>41.776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K-ABELLO'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136.8499999999995" table:style-name="ce9">
            <text:p>8.136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350" table:style-name="ce10">
            <text:p>3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004.1500000000001" table:style-name="ce10">
            <text:p>1.004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K-ABELLO' <text:s text:c="2"/>S.P.A. Totale</text:p>
          </table:table-cell>
          <table:table-cell table:style-name="ce3"/>
          <table:table-cell office:value-type="float" office:value="9490.9999999999982" table:style-name="ce9">
            <text:p>9.49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74" table:style-name="ce9">
            <text:p>77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RGY THERAPEUTICS ITALIA S.R.L. Totale</text:p>
          </table:table-cell>
          <table:table-cell table:style-name="ce3"/>
          <table:table-cell office:value-type="float" office:value="774" table:style-name="ce9">
            <text:p>77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IANCE MEDICAL TECHNOLOGIES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2500" table:style-name="ce9">
            <text:p>12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IANCE MEDICAL TECHNOLOGIES SRL Totale</text:p>
          </table:table-cell>
          <table:table-cell table:style-name="ce3"/>
          <table:table-cell office:value-type="float" office:value="12500" table:style-name="ce9">
            <text:p>12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OGA (ITALIA)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219.759999999997" table:style-name="ce9">
            <text:p>12.219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137.1" table:style-name="ce10">
            <text:p>137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OGA (ITALIA) S.R.L. Totale</text:p>
          </table:table-cell>
          <table:table-cell table:style-name="ce3"/>
          <table:table-cell office:value-type="float" office:value="12356.859999999997" table:style-name="ce9">
            <text:p>12.356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SYSTEM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912.9099999999999" table:style-name="ce9">
            <text:p>1.912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SYSTEM SPA Totale</text:p>
          </table:table-cell>
          <table:table-cell table:style-name="ce3"/>
          <table:table-cell office:value-type="float" office:value="1912.9099999999999" table:style-name="ce9">
            <text:p>1.912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0843.33000000003" table:style-name="ce9">
            <text:p>100.843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MIRALL S.P.A. Totale</text:p>
          </table:table-cell>
          <table:table-cell table:style-name="ce3"/>
          <table:table-cell office:value-type="float" office:value="100843.33000000003" table:style-name="ce9">
            <text:p>100.843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NYLA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8147.08" table:style-name="ce9">
            <text:p>28.147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NYLAM ITALY S.R.L. Totale</text:p>
          </table:table-cell>
          <table:table-cell table:style-name="ce3"/>
          <table:table-cell office:value-type="float" office:value="28147.08" table:style-name="ce9">
            <text:p>28.147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ONGI ENRICO</text:p>
          </table:table-cell>
          <table:table-cell office:value-type="string" table:style-name="ce2">
            <text:p>U3219 Spese legali</text:p>
          </table:table-cell>
          <table:table-cell office:value-type="float" office:value="3570" table:style-name="ce9">
            <text:p>3.5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ONGI ENRICO Totale</text:p>
          </table:table-cell>
          <table:table-cell table:style-name="ce3"/>
          <table:table-cell office:value-type="float" office:value="3570" table:style-name="ce9">
            <text:p>3.5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OVISI CARLO</text:p>
          </table:table-cell>
          <table:table-cell office:value-type="string" table:style-name="ce2">
            <text:p>U3219 Spese legali</text:p>
          </table:table-cell>
          <table:table-cell office:value-type="float" office:value="2500.56" table:style-name="ce9">
            <text:p>2.500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OVISI CARLO Totale</text:p>
          </table:table-cell>
          <table:table-cell table:style-name="ce3"/>
          <table:table-cell office:value-type="float" office:value="2500.56" table:style-name="ce9">
            <text:p>2.500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PI SRL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6065.1" table:style-name="ce9">
            <text:p>6.06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PI SRLS Totale</text:p>
          </table:table-cell>
          <table:table-cell table:style-name="ce3"/>
          <table:table-cell office:value-type="float" office:value="6065.1" table:style-name="ce9">
            <text:p>6.06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HEA ITALIA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23" table:style-name="ce9">
            <text:p>12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230" table:style-name="ce10">
            <text:p>2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464984" table:style-name="ce10">
            <text:p>464.98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8792.06" table:style-name="ce10">
            <text:p>38.792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HEA ITALIA S.P.A. Totale</text:p>
          </table:table-cell>
          <table:table-cell table:style-name="ce3"/>
          <table:table-cell office:value-type="float" office:value="504129.06" table:style-name="ce9">
            <text:p>504.129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RA MENTE SOCIETA'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595.5099999999998" table:style-name="ce9">
            <text:p>3.595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3607.25" table:style-name="ce10">
            <text:p>3.607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RA MENTE SOCIETA' COOP. SOCIALE ONLUS Totale</text:p>
          </table:table-cell>
          <table:table-cell table:style-name="ce3"/>
          <table:table-cell office:value-type="float" office:value="7202.76" table:style-name="ce9">
            <text:p>7.202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 INSTRUMENTS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57" table:style-name="ce9">
            <text:p>55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 INSTRUMENTS S.R.L. Totale</text:p>
          </table:table-cell>
          <table:table-cell table:style-name="ce3"/>
          <table:table-cell office:value-type="float" office:value="557" table:style-name="ce9">
            <text:p>55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DON ANTONIO S.N.C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99" table:style-name="ce9">
            <text:p>9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919.94999999999993" table:style-name="ce10">
            <text:p>919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735" table:style-name="ce10">
            <text:p>73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DON ANTONIO S.N.C. Totale</text:p>
          </table:table-cell>
          <table:table-cell table:style-name="ce3"/>
          <table:table-cell office:value-type="float" office:value="1753.9499999999998" table:style-name="ce9">
            <text:p>1.753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BROGGIO BENEDETT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7.459999999999994" table:style-name="ce9">
            <text:p>77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BROGGIO BENEDETTA Totale</text:p>
          </table:table-cell>
          <table:table-cell table:style-name="ce3"/>
          <table:table-cell office:value-type="float" office:value="77.459999999999994" table:style-name="ce9">
            <text:p>77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BU S.R.L.</text:p>
          </table:table-cell>
          <table:table-cell office:value-type="string" table:style-name="ce2">
            <text:p>U2112 Dispositivi medici</text:p>
          </table:table-cell>
          <table:table-cell office:value-type="float" office:value="49651.549999999996" table:style-name="ce9">
            <text:p>49.651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BU S.R.L. Totale</text:p>
          </table:table-cell>
          <table:table-cell table:style-name="ce3"/>
          <table:table-cell office:value-type="float" office:value="49651.549999999996" table:style-name="ce9">
            <text:p>49.651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GEN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68320.81999999983" table:style-name="ce9">
            <text:p>368.320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GEN <text:s/>S.R.L. Totale</text:p>
          </table:table-cell>
          <table:table-cell table:style-name="ce3"/>
          <table:table-cell office:value-type="float" office:value="368320.81999999983" table:style-name="ce9">
            <text:p>368.320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A <text:s text:c="4"/>ASSOC.VOLONT. <text:s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652.6500000000005" table:style-name="ce9">
            <text:p>5.652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A <text:s text:c="4"/>ASSOC.VOLONT. <text:s/>ONLUS Totale</text:p>
          </table:table-cell>
          <table:table-cell table:style-name="ce3"/>
          <table:table-cell office:value-type="float" office:value="5652.6500000000005" table:style-name="ce9">
            <text:p>5.652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US THERAPEUTIC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1352.51" table:style-name="ce9">
            <text:p>101.352,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US THERAPEUTICS S.R.L. Totale</text:p>
          </table:table-cell>
          <table:table-cell table:style-name="ce3"/>
          <table:table-cell office:value-type="float" office:value="101352.51" table:style-name="ce9">
            <text:p>101.352,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931.200000000001" table:style-name="ce9">
            <text:p>22.931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O ITALY S.R.L. Totale</text:p>
          </table:table-cell>
          <table:table-cell table:style-name="ce3"/>
          <table:table-cell office:value-type="float" office:value="22931.200000000001" table:style-name="ce9">
            <text:p>22.931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PLIFON ITALIA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4281.05999999994" table:style-name="ce9">
            <text:p>124.281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PLIFON ITALIA S.P.A. Totale</text:p>
          </table:table-cell>
          <table:table-cell table:style-name="ce3"/>
          <table:table-cell office:value-type="float" office:value="124281.05999999994" table:style-name="ce9">
            <text:p>124.281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LERGO SPA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3792.400000000001" table:style-name="ce9">
            <text:p>3.792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LERGO SPA Totale</text:p>
          </table:table-cell>
          <table:table-cell table:style-name="ce3"/>
          <table:table-cell office:value-type="float" office:value="3792.400000000001" table:style-name="ce9">
            <text:p>3.792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IMED DI CURUMI ANDI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19" table:style-name="ce9">
            <text:p>11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IMED DI CURUMI ANDI Totale</text:p>
          </table:table-cell>
          <table:table-cell table:style-name="ce3"/>
          <table:table-cell office:value-type="float" office:value="119" table:style-name="ce9">
            <text:p>11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IRIVIENI COOPERATIVA SOCIALE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7281.96" table:style-name="ce9">
            <text:p>87.281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IRIVIENI COOPERATIVA SOCIALE R.L. Totale</text:p>
          </table:table-cell>
          <table:table-cell table:style-name="ce3"/>
          <table:table-cell office:value-type="float" office:value="87281.96" table:style-name="ce9">
            <text:p>87.281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R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8625" table:style-name="ce9">
            <text:p>8.6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80" table:style-name="ce10">
            <text:p>1.0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RA S.P.A. Totale</text:p>
          </table:table-cell>
          <table:table-cell table:style-name="ce3"/>
          <table:table-cell office:value-type="float" office:value="9705" table:style-name="ce9">
            <text:p>9.70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FFAS FONDAZIONE COMUNITA' LA TORR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28227.62000000005" table:style-name="ce9">
            <text:p>328.227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7165.31" table:style-name="ce10">
            <text:p>47.165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FFAS FONDAZIONE COMUNITA' LA TORRE Totale</text:p>
          </table:table-cell>
          <table:table-cell table:style-name="ce3"/>
          <table:table-cell office:value-type="float" office:value="375392.93000000005" table:style-name="ce9">
            <text:p>375.392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 DI REALE ANA ANGELA D.I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62.89" table:style-name="ce9">
            <text:p>3.962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 DI REALE ANA ANGELA D.I. Totale</text:p>
          </table:table-cell>
          <table:table-cell table:style-name="ce3"/>
          <table:table-cell office:value-type="float" office:value="3962.89" table:style-name="ce9">
            <text:p>3.962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ERI &amp; BOSSI STUDIO LEGALE ASSOCIATO</text:p>
          </table:table-cell>
          <table:table-cell office:value-type="string" table:style-name="ce2">
            <text:p>U3219 Spese legali</text:p>
          </table:table-cell>
          <table:table-cell office:value-type="float" office:value="2141.56" table:style-name="ce9">
            <text:p>2.141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ERI &amp; BOSSI STUDIO LEGALE ASSOCIATO Totale</text:p>
          </table:table-cell>
          <table:table-cell table:style-name="ce3"/>
          <table:table-cell office:value-type="float" office:value="2141.56" table:style-name="ce9">
            <text:p>2.141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INI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4491.69999999999" table:style-name="ce9">
            <text:p>34.491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12.48" table:style-name="ce10">
            <text:p>312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INI PHARMA S.P.A. Totale</text:p>
          </table:table-cell>
          <table:table-cell table:style-name="ce3"/>
          <table:table-cell office:value-type="float" office:value="34804.179999999993" table:style-name="ce9">
            <text:p>34.804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IOLOGICA <text:s/>B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016" table:style-name="ce9">
            <text:p>15.01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IOLOGICA <text:s/>B.M. S.R.L. Totale</text:p>
          </table:table-cell>
          <table:table-cell table:style-name="ce3"/>
          <table:table-cell office:value-type="float" office:value="15016" table:style-name="ce9">
            <text:p>15.01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E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2380.9" table:style-name="ce9">
            <text:p>52.380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3796.079999999998" table:style-name="ce10">
            <text:p>23.796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56564.29999999999" table:style-name="ce10">
            <text:p>156.564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22536.899999999998" table:style-name="ce10">
            <text:p>22.536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EO ONLUS Totale</text:p>
          </table:table-cell>
          <table:table-cell table:style-name="ce3"/>
          <table:table-cell office:value-type="float" office:value="255278.17999999996" table:style-name="ce9">
            <text:p>255.278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ORTA S.R.L. PRESIDI MEDICO CHIRURGICI</text:p>
          </table:table-cell>
          <table:table-cell office:value-type="string" table:style-name="ce2">
            <text:p>U2112 Dispositivi medici</text:p>
          </table:table-cell>
          <table:table-cell office:value-type="float" office:value="14896.55" table:style-name="ce9">
            <text:p>14.896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ORTA S.R.L. PRESIDI MEDICO CHIRURGICI Totale</text:p>
          </table:table-cell>
          <table:table-cell table:style-name="ce3"/>
          <table:table-cell office:value-type="float" office:value="14896.55" table:style-name="ce9">
            <text:p>14.896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LICAZIONI ORTOPEDICHE POZZA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31.57999999999993" table:style-name="ce9">
            <text:p>931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LICAZIONI ORTOPEDICHE POZZATO Totale</text:p>
          </table:table-cell>
          <table:table-cell table:style-name="ce3"/>
          <table:table-cell office:value-type="float" office:value="931.57999999999993" table:style-name="ce9">
            <text:p>931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LIED MEDICAL DISTRIBUTION EUROPE B.V.</text:p>
          </table:table-cell>
          <table:table-cell office:value-type="string" table:style-name="ce2">
            <text:p>U2112 Dispositivi medici</text:p>
          </table:table-cell>
          <table:table-cell office:value-type="float" office:value="26399" table:style-name="ce9">
            <text:p>26.39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LIED MEDICAL DISTRIBUTION EUROPE B.V. Totale</text:p>
          </table:table-cell>
          <table:table-cell table:style-name="ce3"/>
          <table:table-cell office:value-type="float" office:value="26399" table:style-name="ce9">
            <text:p>26.39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TACA S.P.A.</text:p>
          </table:table-cell>
          <table:table-cell office:value-type="string" table:style-name="ce2">
            <text:p>U2112 Dispositivi medici</text:p>
          </table:table-cell>
          <table:table-cell office:value-type="float" office:value="450" table:style-name="ce9">
            <text:p>4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49" table:style-name="ce10">
            <text:p>24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TACA S.P.A. Totale</text:p>
          </table:table-cell>
          <table:table-cell table:style-name="ce3"/>
          <table:table-cell office:value-type="float" office:value="699" table:style-name="ce9">
            <text:p>69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IDIOCESI DI TORINO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19810" table:style-name="ce9">
            <text:p>19.8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IDIOCESI DI TORINO Totale</text:p>
          </table:table-cell>
          <table:table-cell table:style-name="ce3"/>
          <table:table-cell office:value-type="float" office:value="19810" table:style-name="ce9">
            <text:p>19.8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EA 51 SOC.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930.28" table:style-name="ce9">
            <text:p>13.930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EA 51 SOC. COOP. SOCIALE Totale</text:p>
          </table:table-cell>
          <table:table-cell table:style-name="ce3"/>
          <table:table-cell office:value-type="float" office:value="13930.28" table:style-name="ce9">
            <text:p>13.930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5230" table:style-name="ce9">
            <text:p>5.2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ES S.R.L. Totale</text:p>
          </table:table-cell>
          <table:table-cell table:style-name="ce3"/>
          <table:table-cell office:value-type="float" office:value="5230" table:style-name="ce9">
            <text:p>5.2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STO PHARMA <text:s/>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12.3900000000001" table:style-name="ce9">
            <text:p>1.212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STO PHARMA <text:s/>ITALY S.R.L. Totale</text:p>
          </table:table-cell>
          <table:table-cell table:style-name="ce3"/>
          <table:table-cell office:value-type="float" office:value="1212.3900000000001" table:style-name="ce9">
            <text:p>1.212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JO ITALIA SPA</text:p>
          </table:table-cell>
          <table:table-cell office:value-type="string" table:style-name="ce2">
            <text:p>U2112 Dispositivi medici</text:p>
          </table:table-cell>
          <table:table-cell office:value-type="float" office:value="891" table:style-name="ce9">
            <text:p>89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232.8" table:style-name="ce10">
            <text:p>232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5171.630000000012" table:style-name="ce10">
            <text:p>65.171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JO ITALIA SPA Totale</text:p>
          </table:table-cell>
          <table:table-cell table:style-name="ce3"/>
          <table:table-cell office:value-type="float" office:value="66295.430000000008" table:style-name="ce9">
            <text:p>66.295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KOT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114.129999999996" table:style-name="ce9">
            <text:p>13.114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KOT SRL Totale</text:p>
          </table:table-cell>
          <table:table-cell table:style-name="ce3"/>
          <table:table-cell office:value-type="float" office:value="13114.129999999996" table:style-name="ce9">
            <text:p>13.114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ROW DIAGNOSTICS SRL</text:p>
          </table:table-cell>
          <table:table-cell office:value-type="string" table:style-name="ce2">
            <text:p>U5201 Noleggi</text:p>
          </table:table-cell>
          <table:table-cell office:value-type="float" office:value="4500" table:style-name="ce9">
            <text:p>4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ROW DIAGNOSTICS SRL Totale</text:p>
          </table:table-cell>
          <table:table-cell table:style-name="ce3"/>
          <table:table-cell office:value-type="float" office:value="4500" table:style-name="ce9">
            <text:p>4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E ORTOPEDIC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98.13" table:style-name="ce9">
            <text:p>2.398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E ORTOPEDICA S.R.L. Totale</text:p>
          </table:table-cell>
          <table:table-cell table:style-name="ce3"/>
          <table:table-cell office:value-type="float" office:value="2398.13" table:style-name="ce9">
            <text:p>2.398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804.4" table:style-name="ce9">
            <text:p>14.80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SANITY S.R.L. Totale</text:p>
          </table:table-cell>
          <table:table-cell table:style-name="ce3"/>
          <table:table-cell office:value-type="float" office:value="14804.4" table:style-name="ce9">
            <text:p>14.80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" table:style-name="ce9">
            <text:p>1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9960.479999999989" table:style-name="ce10">
            <text:p>49.960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VAL SERVICE LEASE ITALIA S.P.A. Totale</text:p>
          </table:table-cell>
          <table:table-cell table:style-name="ce3"/>
          <table:table-cell office:value-type="float" office:value="49975.479999999989" table:style-name="ce9">
            <text:p>49.975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CENSIA DIABETES CARE ITALY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775" table:style-name="ce9">
            <text:p>12.7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CENSIA DIABETES CARE ITALY S.R.L. Totale</text:p>
          </table:table-cell>
          <table:table-cell table:style-name="ce3"/>
          <table:table-cell office:value-type="float" office:value="12775" table:style-name="ce9">
            <text:p>12.7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INI SI <text:s/>NASCE E IO LO NAKKU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2257.649999999998" table:style-name="ce9">
            <text:p>32.257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INI SI <text:s/>NASCE E IO LO NAKKUI Totale</text:p>
          </table:table-cell>
          <table:table-cell table:style-name="ce3"/>
          <table:table-cell office:value-type="float" office:value="32257.649999999998" table:style-name="ce9">
            <text:p>32.257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L TO4 CONTI CORRENTI POSTAL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568.2499999999995" table:style-name="ce9">
            <text:p>3.568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L TO4 CONTI CORRENTI POSTALI Totale</text:p>
          </table:table-cell>
          <table:table-cell table:style-name="ce3"/>
          <table:table-cell office:value-type="float" office:value="3568.2499999999995" table:style-name="ce9">
            <text:p>3.568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PEN PHARMA IRELAND <text:s/>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3226.2300000000005" table:style-name="ce9">
            <text:p>3.226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PEN PHARMA IRELAND <text:s/>LIMITED Totale</text:p>
          </table:table-cell>
          <table:table-cell table:style-name="ce3"/>
          <table:table-cell office:value-type="float" office:value="3226.2300000000005" table:style-name="ce9">
            <text:p>3.226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ASA PER ANZIANI SIMONETTI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39.6" table:style-name="ce9">
            <text:p>6.039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ASA PER ANZIANI SIMONETTI ONLUS Totale</text:p>
          </table:table-cell>
          <table:table-cell table:style-name="ce3"/>
          <table:table-cell office:value-type="float" office:value="6039.6" table:style-name="ce9">
            <text:p>6.039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OM. TERAPEUTICA NIKODE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8465.650000000001" table:style-name="ce9">
            <text:p>18.465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OM. TERAPEUTICA NIKODEMO Totale</text:p>
          </table:table-cell>
          <table:table-cell table:style-name="ce3"/>
          <table:table-cell office:value-type="float" office:value="18465.650000000001" table:style-name="ce9">
            <text:p>18.465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FIDES CASA DELL'EMMANUELE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49611" table:style-name="ce9">
            <text:p>49.61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FIDES CASA DELL'EMMANUELE Totale</text:p>
          </table:table-cell>
          <table:table-cell table:style-name="ce3"/>
          <table:table-cell office:value-type="float" office:value="49611" table:style-name="ce9">
            <text:p>49.61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COMUNITA' EMMANUEL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551.6" table:style-name="ce9">
            <text:p>7.551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COMUNITA' EMMANUEL ONLUS Totale</text:p>
          </table:table-cell>
          <table:table-cell table:style-name="ce3"/>
          <table:table-cell office:value-type="float" office:value="7551.6" table:style-name="ce9">
            <text:p>7.551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PER L'AUTISMO ENRICO MICHEL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56" table:style-name="ce9">
            <text:p>75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PER L'AUTISMO ENRICO MICHELI Totale</text:p>
          </table:table-cell>
          <table:table-cell table:style-name="ce3"/>
          <table:table-cell office:value-type="float" office:value="756" table:style-name="ce9">
            <text:p>75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A ABLOY ENTRANCE SYSTEMS ITALY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274.79" table:style-name="ce9">
            <text:p>1.274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A ABLOY ENTRANCE SYSTEMS ITALY S.R.L. Totale</text:p>
          </table:table-cell>
          <table:table-cell table:style-name="ce3"/>
          <table:table-cell office:value-type="float" office:value="1274.79" table:style-name="ce9">
            <text:p>1.274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 ISTITUTO SAN VINCENZO DE PAOL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47.6" table:style-name="ce9">
            <text:p>6.047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 ISTITUTO SAN VINCENZO DE PAOLI Totale</text:p>
          </table:table-cell>
          <table:table-cell table:style-name="ce3"/>
          <table:table-cell office:value-type="float" office:value="6047.6" table:style-name="ce9">
            <text:p>6.047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. <text:s/>VOLONTARI IVREA SOCCOR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0624.989999999998" table:style-name="ce9">
            <text:p>30.624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. <text:s/>VOLONTARI IVREA SOCCORSO Totale</text:p>
          </table:table-cell>
          <table:table-cell table:style-name="ce3"/>
          <table:table-cell office:value-type="float" office:value="30624.989999999998" table:style-name="ce9">
            <text:p>30.624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COMUNITA' IL PICCHI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3968" table:style-name="ce9">
            <text:p>33.96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COMUNITA' IL PICCHIO ONLUS Totale</text:p>
          </table:table-cell>
          <table:table-cell table:style-name="ce3"/>
          <table:table-cell office:value-type="float" office:value="33968" table:style-name="ce9">
            <text:p>33.96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MASTROPIETRO &amp; C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63559.16" table:style-name="ce9">
            <text:p>163.559,1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72492.68" table:style-name="ce10">
            <text:p>172.492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MASTROPIETRO &amp; C. Totale</text:p>
          </table:table-cell>
          <table:table-cell table:style-name="ce3"/>
          <table:table-cell office:value-type="float" office:value="336051.83999999997" table:style-name="ce9">
            <text:p>336.051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PAPA GIOVANNI XXIII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2271.039999999999" table:style-name="ce9">
            <text:p>12.271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PAPA GIOVANNI XXIII Totale</text:p>
          </table:table-cell>
          <table:table-cell table:style-name="ce3"/>
          <table:table-cell office:value-type="float" office:value="12271.039999999999" table:style-name="ce9">
            <text:p>12.271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70721.40999999992" table:style-name="ce9">
            <text:p>170.721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ELLAS PHARMA S.P.A. Totale</text:p>
          </table:table-cell>
          <table:table-cell table:style-name="ce3"/>
          <table:table-cell office:value-type="float" office:value="170721.40999999992" table:style-name="ce9">
            <text:p>170.721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44826.4" table:style-name="ce9">
            <text:p>344.82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AZENECA S.P.A. Totale</text:p>
          </table:table-cell>
          <table:table-cell table:style-name="ce3"/>
          <table:table-cell office:value-type="float" office:value="344826.4" table:style-name="ce9">
            <text:p>344.82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IM S.R.L.</text:p>
          </table:table-cell>
          <table:table-cell office:value-type="string" table:style-name="ce2">
            <text:p>U2112 Dispositivi medici</text:p>
          </table:table-cell>
          <table:table-cell office:value-type="float" office:value="380" table:style-name="ce9">
            <text:p>3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IM S.R.L. Totale</text:p>
          </table:table-cell>
          <table:table-cell table:style-name="ce3"/>
          <table:table-cell office:value-type="float" office:value="380" table:style-name="ce9">
            <text:p>3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O PHARMA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1820" table:style-name="ce9">
            <text:p>1.8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O PHARMA Totale</text:p>
          </table:table-cell>
          <table:table-cell table:style-name="ce3"/>
          <table:table-cell office:value-type="float" office:value="1820" table:style-name="ce9">
            <text:p>1.8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NUOVE DIMENSIONI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9273.2" table:style-name="ce9">
            <text:p>99.273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9230.559999999998" table:style-name="ce10">
            <text:p>49.230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4204.530000000006" table:style-name="ce10">
            <text:p>34.204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NUOVE DIMENSIONI SRL Totale</text:p>
          </table:table-cell>
          <table:table-cell table:style-name="ce3"/>
          <table:table-cell office:value-type="float" office:value="182708.29" table:style-name="ce9">
            <text:p>182.708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6599.119999999999" table:style-name="ce9">
            <text:p>6.599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8831.04" table:style-name="ce10">
            <text:p>18.831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SRL Totale</text:p>
          </table:table-cell>
          <table:table-cell table:style-name="ce3"/>
          <table:table-cell office:value-type="float" office:value="25430.16" table:style-name="ce9">
            <text:p>25.430,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HENA LABORATORI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0337.229999999996" table:style-name="ce9">
            <text:p>50.337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HENA LABORATORIO ORTOPEDICO SRL Totale</text:p>
          </table:table-cell>
          <table:table-cell table:style-name="ce3"/>
          <table:table-cell office:value-type="float" office:value="50337.229999999996" table:style-name="ce9">
            <text:p>50.337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OS MEDI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897.75" table:style-name="ce9">
            <text:p>897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65227.220000000016" table:style-name="ce10">
            <text:p>65.227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OS MEDICAL <text:s/>S.R.L. Totale</text:p>
          </table:table-cell>
          <table:table-cell table:style-name="ce3"/>
          <table:table-cell office:value-type="float" office:value="66124.970000000016" table:style-name="ce9">
            <text:p>66.124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RAMA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.92" table:style-name="ce9">
            <text:p>70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RAMAT ITALIA S.R.L. Totale</text:p>
          </table:table-cell>
          <table:table-cell table:style-name="ce3"/>
          <table:table-cell office:value-type="float" office:value="70.92" table:style-name="ce9">
            <text:p>70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 S.N.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1.264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 S.N.C. Totale</text:p>
          </table:table-cell>
          <table:table-cell table:style-name="ce3"/>
          <table:table-cell office:value-type="float" office:value="1264.7" table:style-name="ce9">
            <text:p>1.264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CARE DI ROBERTO MAZZITEL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013.76" table:style-name="ce9">
            <text:p>3.013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CARE DI ROBERTO MAZZITELLI Totale</text:p>
          </table:table-cell>
          <table:table-cell table:style-name="ce3"/>
          <table:table-cell office:value-type="float" office:value="3013.76" table:style-name="ce9">
            <text:p>3.013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LOG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565.230000000001" table:style-name="ce9">
            <text:p>12.565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LOGICA SRL Totale</text:p>
          </table:table-cell>
          <table:table-cell table:style-name="ce3"/>
          <table:table-cell office:value-type="float" office:value="12565.230000000001" table:style-name="ce9">
            <text:p>12.565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IS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5.099999999999994" table:style-name="ce9">
            <text:p>7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IS SRL Totale</text:p>
          </table:table-cell>
          <table:table-cell table:style-name="ce3"/>
          <table:table-cell office:value-type="float" office:value="75.099999999999994" table:style-name="ce9">
            <text:p>7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OBINDO PHARMA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782.7699999999977" table:style-name="ce9">
            <text:p>6.782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OBINDO PHARMA ITALIA <text:s/>S.R.L. Totale</text:p>
          </table:table-cell>
          <table:table-cell table:style-name="ce3"/>
          <table:table-cell office:value-type="float" office:value="6782.7699999999977" table:style-name="ce9">
            <text:p>6.782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LAVAGGIO ROSSINI MAURIZ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18.03" table:style-name="ce9">
            <text:p>918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LAVAGGIO ROSSINI MAURIZIO Totale</text:p>
          </table:table-cell>
          <table:table-cell table:style-name="ce3"/>
          <table:table-cell office:value-type="float" office:value="918.03" table:style-name="ce9">
            <text:p>918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APUCCHI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3822.08" table:style-name="ce9">
            <text:p>3.822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APUCCHIO SNC Totale</text:p>
          </table:table-cell>
          <table:table-cell table:style-name="ce3"/>
          <table:table-cell office:value-type="float" office:value="3822.08" table:style-name="ce9">
            <text:p>3.822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IABERTA &amp; VALLIN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965" table:style-name="ce9">
            <text:p>96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IABERTA &amp; VALLINO SNC Totale</text:p>
          </table:table-cell>
          <table:table-cell table:style-name="ce3"/>
          <table:table-cell office:value-type="float" office:value="965" table:style-name="ce9">
            <text:p>96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A PEDEMONTANA LOMBARDA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.74" table:style-name="ce9">
            <text:p>6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A PEDEMONTANA LOMBARDA S.P.A. Totale</text:p>
          </table:table-cell>
          <table:table-cell table:style-name="ce3"/>
          <table:table-cell office:value-type="float" office:value="6.74" table:style-name="ce9">
            <text:p>6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A TORINO-IVREA-VALLE D'AOST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.82" table:style-name="ce9">
            <text:p>5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A TORINO-IVREA-VALLE D'AOSTA Totale</text:p>
          </table:table-cell>
          <table:table-cell table:style-name="ce3"/>
          <table:table-cell office:value-type="float" office:value="5.82" table:style-name="ce9">
            <text:p>5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E PER <text:s/>L'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926.0099999999998" table:style-name="ce9">
            <text:p>2.926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E PER <text:s/>L'ITALIA SPA Totale</text:p>
          </table:table-cell>
          <table:table-cell table:style-name="ce3"/>
          <table:table-cell office:value-type="float" office:value="2926.0099999999998" table:style-name="ce9">
            <text:p>2.926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616.850000000002" table:style-name="ce9">
            <text:p>14.616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AS PHARMACEUTICALS S.R.L. Totale</text:p>
          </table:table-cell>
          <table:table-cell table:style-name="ce3"/>
          <table:table-cell office:value-type="float" office:value="14616.850000000002" table:style-name="ce9">
            <text:p>14.616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ALUSO</text:p>
          </table:table-cell>
          <table:table-cell office:value-type="string" table:style-name="ce2">
            <text:p>U2102 Emoderivati</text:p>
          </table:table-cell>
          <table:table-cell office:value-type="float" office:value="330" table:style-name="ce9">
            <text:p>3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ALUSO Totale</text:p>
          </table:table-cell>
          <table:table-cell table:style-name="ce3"/>
          <table:table-cell office:value-type="float" office:value="330" table:style-name="ce9">
            <text:p>3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ASTELLAMONTE</text:p>
          </table:table-cell>
          <table:table-cell office:value-type="string" table:style-name="ce2">
            <text:p>U2102 Emoderivati</text:p>
          </table:table-cell>
          <table:table-cell office:value-type="float" office:value="7500" table:style-name="ce9">
            <text:p>7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ASTELLAMONTE Totale</text:p>
          </table:table-cell>
          <table:table-cell table:style-name="ce3"/>
          <table:table-cell office:value-type="float" office:value="7500" table:style-name="ce9">
            <text:p>7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IVREA</text:p>
          </table:table-cell>
          <table:table-cell office:value-type="string" table:style-name="ce2">
            <text:p>U2102 Emoderivati</text:p>
          </table:table-cell>
          <table:table-cell office:value-type="float" office:value="25000" table:style-name="ce9">
            <text:p>2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IVREA Totale</text:p>
          </table:table-cell>
          <table:table-cell table:style-name="ce3"/>
          <table:table-cell office:value-type="float" office:value="25000" table:style-name="ce9">
            <text:p>2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. UNITA' SANITARIA LOCALE UMBRIA N. 1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842" table:style-name="ce9">
            <text:p>84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. UNITA' SANITARIA LOCALE UMBRIA N. 1 Totale</text:p>
          </table:table-cell>
          <table:table-cell table:style-name="ce3"/>
          <table:table-cell office:value-type="float" office:value="842" table:style-name="ce9">
            <text:p>84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2 DI SAVO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5.9" table:style-name="ce9">
            <text:p>55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2 DI SAVONA Totale</text:p>
          </table:table-cell>
          <table:table-cell table:style-name="ce3"/>
          <table:table-cell office:value-type="float" office:value="55.9" table:style-name="ce9">
            <text:p>55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BI - BIELLA</text:p>
          </table:table-cell>
          <table:table-cell office:value-type="string" table:style-name="ce2">
            <text:p>U3131 Acquisti di prestazioni socio sanitarie a rilevanz</text:p>
          </table:table-cell>
          <table:table-cell office:value-type="float" office:value="67920" table:style-name="ce9">
            <text:p>67.9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852" table:style-name="ce10">
            <text:p>1.85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4" table:style-name="ce10">
            <text:p>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BI - BIELLA Totale</text:p>
          </table:table-cell>
          <table:table-cell table:style-name="ce3"/>
          <table:table-cell office:value-type="float" office:value="69776" table:style-name="ce9">
            <text:p>69.77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NO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287.5" table:style-name="ce9">
            <text:p>1.28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NO Totale</text:p>
          </table:table-cell>
          <table:table-cell table:style-name="ce3"/>
          <table:table-cell office:value-type="float" office:value="1287.5" table:style-name="ce9">
            <text:p>1.28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3</text:p>
          </table:table-cell>
          <table:table-cell office:value-type="string" table:style-name="ce2">
            <text:p>U3131 Acquisti di prestazioni socio sanitarie a rilevanz</text:p>
          </table:table-cell>
          <table:table-cell office:value-type="float" office:value="12960" table:style-name="ce9">
            <text:p>12.9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1 Consulenze, collaborazioni, interinale e altre pre</text:p>
          </table:table-cell>
          <table:table-cell office:value-type="float" office:value="4806.43" table:style-name="ce10">
            <text:p>4.806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3 Corsi di formazione esternalizzata</text:p>
          </table:table-cell>
          <table:table-cell office:value-type="float" office:value="1000" table:style-name="ce10">
            <text:p>1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" table:style-name="ce10">
            <text:p>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3 Totale</text:p>
          </table:table-cell>
          <table:table-cell table:style-name="ce3"/>
          <table:table-cell office:value-type="float" office:value="18768.43" table:style-name="ce9">
            <text:p>18.768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5 DI CHIERI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426.03" table:style-name="ce9">
            <text:p>426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5 DI CHIERI Totale</text:p>
          </table:table-cell>
          <table:table-cell table:style-name="ce3"/>
          <table:table-cell office:value-type="float" office:value="426.03" table:style-name="ce9">
            <text:p>426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OCIO SANIT. TERRITOR DI MONZ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6.44" table:style-name="ce9">
            <text:p>146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OCIO SANIT. TERRITOR DI MONZA Totale</text:p>
          </table:table-cell>
          <table:table-cell table:style-name="ce3"/>
          <table:table-cell office:value-type="float" office:value="146.44" table:style-name="ce9">
            <text:p>146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LSS N. 7 PEDEMONTANA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120.7" table:style-name="ce9">
            <text:p>120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LSS N. 7 PEDEMONTANA Totale</text:p>
          </table:table-cell>
          <table:table-cell table:style-name="ce3"/>
          <table:table-cell office:value-type="float" office:value="120.7" table:style-name="ce9">
            <text:p>120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TOSCANA NORD OVEST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22.18" table:style-name="ce9">
            <text:p>322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8 Altri acquisti di servizi e prestazioni sanitarie</text:p>
          </table:table-cell>
          <table:table-cell office:value-type="float" office:value="7310" table:style-name="ce10">
            <text:p>7.3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TOSCANA NORD OVEST Totale</text:p>
          </table:table-cell>
          <table:table-cell table:style-name="ce3"/>
          <table:table-cell office:value-type="float" office:value="7632.18" table:style-name="ce9">
            <text:p>7.632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VALLE D'AOST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10348.02" table:style-name="ce9">
            <text:p>10.348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8 Altri acquisti di servizi e prestazioni sanitarie</text:p>
          </table:table-cell>
          <table:table-cell office:value-type="float" office:value="48041.68" table:style-name="ce10">
            <text:p>48.041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VALLE D'AOSTA Totale</text:p>
          </table:table-cell>
          <table:table-cell table:style-name="ce3"/>
          <table:table-cell office:value-type="float" office:value="58389.7" table:style-name="ce9">
            <text:p>58.389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AVITUM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8636.9700000000012" table:style-name="ce9">
            <text:p>8.636,9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870" table:style-name="ce10">
            <text:p>3.8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AVITUM ITALY SPA Totale</text:p>
          </table:table-cell>
          <table:table-cell table:style-name="ce3"/>
          <table:table-cell office:value-type="float" office:value="12506.970000000001" table:style-name="ce9">
            <text:p>12.506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7135.380000000005" table:style-name="ce9">
            <text:p>27.135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2232" table:style-name="ce10">
            <text:p>2.23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60121.210000000021" table:style-name="ce10">
            <text:p>60.121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709.29" table:style-name="ce10">
            <text:p>709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89.8" table:style-name="ce10">
            <text:p>289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3861.75" table:style-name="ce10">
            <text:p>23.861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MILANO S.P.A. Totale</text:p>
          </table:table-cell>
          <table:table-cell table:style-name="ce3"/>
          <table:table-cell office:value-type="float" office:value="114349.43000000002" table:style-name="ce9">
            <text:p>114.349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NCA IFIS S.P.A.</text:p>
          </table:table-cell>
          <table:table-cell office:value-type="string" table:style-name="ce2">
            <text:p>U5306 Interessi passivi v/fornitori</text:p>
          </table:table-cell>
          <table:table-cell office:value-type="float" office:value="599.24" table:style-name="ce9">
            <text:p>599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NCA IFIS S.P.A. Totale</text:p>
          </table:table-cell>
          <table:table-cell table:style-name="ce3"/>
          <table:table-cell office:value-type="float" office:value="599.24" table:style-name="ce9">
            <text:p>599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IERI SRL <text:s text:c="4"/>PROGETTIAMO AUTONOMI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886.999999999996" table:style-name="ce9">
            <text:p>28.88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IERI SRL <text:s text:c="4"/>PROGETTIAMO AUTONOMIA Totale</text:p>
          </table:table-cell>
          <table:table-cell table:style-name="ce3"/>
          <table:table-cell office:value-type="float" office:value="28886.999999999996" table:style-name="ce9">
            <text:p>28.88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D S.R.L.</text:p>
          </table:table-cell>
          <table:table-cell office:value-type="string" table:style-name="ce2">
            <text:p>U2112 Dispositivi medici</text:p>
          </table:table-cell>
          <table:table-cell office:value-type="float" office:value="6938.35" table:style-name="ce9">
            <text:p>6.938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00" table:style-name="ce10">
            <text:p>2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D S.R.L. Totale</text:p>
          </table:table-cell>
          <table:table-cell table:style-name="ce3"/>
          <table:table-cell office:value-type="float" office:value="7138.35" table:style-name="ce9">
            <text:p>7.138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OSIO AVV. VITTORIO</text:p>
          </table:table-cell>
          <table:table-cell office:value-type="string" table:style-name="ce2">
            <text:p>U3219 Spese legali</text:p>
          </table:table-cell>
          <table:table-cell office:value-type="float" office:value="9218.4" table:style-name="ce9">
            <text:p>9.218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OSIO AVV. VITTORIO Totale</text:p>
          </table:table-cell>
          <table:table-cell table:style-name="ce3"/>
          <table:table-cell office:value-type="float" office:value="9218.4" table:style-name="ce9">
            <text:p>9.218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OVERO ISABEL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51.2" table:style-name="ce9">
            <text:p>351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OVERO ISABELLA Totale</text:p>
          </table:table-cell>
          <table:table-cell table:style-name="ce3"/>
          <table:table-cell office:value-type="float" office:value="351.2" table:style-name="ce9">
            <text:p>351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SSO ALFRED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SSO ALFREDO Totale</text:p>
          </table:table-cell>
          <table:table-cell table:style-name="ce3"/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USCH &amp; LOMB-IOM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36.5" table:style-name="ce9">
            <text:p>83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2665.6" table:style-name="ce10">
            <text:p>2.665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USCH &amp; LOMB-IOM S.P.A. Totale</text:p>
          </table:table-cell>
          <table:table-cell table:style-name="ce3"/>
          <table:table-cell office:value-type="float" office:value="3502.1" table:style-name="ce9">
            <text:p>3.502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XT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3470.01999999996" table:style-name="ce9">
            <text:p>83.470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152852.48000000007" table:style-name="ce10">
            <text:p>152.852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54046.569999999985" table:style-name="ce10">
            <text:p>54.046,5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100" table:style-name="ce10">
            <text:p>5.1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10500" table:style-name="ce10">
            <text:p>10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8321.72" table:style-name="ce10">
            <text:p>18.321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9989.98" table:style-name="ce10">
            <text:p>9.989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XTER S.P.A. Totale</text:p>
          </table:table-cell>
          <table:table-cell table:style-name="ce3"/>
          <table:table-cell office:value-type="float" office:value="334280.77" table:style-name="ce9">
            <text:p>334.280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Y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8724.869999999981" table:style-name="ce9">
            <text:p>88.724,8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89984.14" table:style-name="ce10">
            <text:p>89.984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450" table:style-name="ce10">
            <text:p>1.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YER S.P.A. Totale</text:p>
          </table:table-cell>
          <table:table-cell table:style-name="ce3"/>
          <table:table-cell office:value-type="float" office:value="180159.00999999998" table:style-name="ce9">
            <text:p>180.159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KMAN COULTER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43.56" table:style-name="ce9">
            <text:p>443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7854.66" table:style-name="ce10">
            <text:p>17.854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KMAN COULTER <text:s text:c="2"/>S.R.L. Totale</text:p>
          </table:table-cell>
          <table:table-cell table:style-name="ce3"/>
          <table:table-cell office:value-type="float" office:value="18298.22" table:style-name="ce9">
            <text:p>18.298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OTTO PAO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570.5" table:style-name="ce9">
            <text:p>5.570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OTTO PAOLA Totale</text:p>
          </table:table-cell>
          <table:table-cell table:style-name="ce3"/>
          <table:table-cell office:value-type="float" office:value="5570.5" table:style-name="ce9">
            <text:p>5.570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TON DICKINSON <text:s/>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78319.24" table:style-name="ce9">
            <text:p>178.319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200" table:style-name="ce10">
            <text:p>1.2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TON DICKINSON <text:s/>ITALIA <text:s/>S.P.A. Totale</text:p>
          </table:table-cell>
          <table:table-cell table:style-name="ce3"/>
          <table:table-cell office:value-type="float" office:value="179519.24" table:style-name="ce9">
            <text:p>179.519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GALA IVO S.R.L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8.17" table:style-name="ce9">
            <text:p>48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GALA IVO S.R.L. Totale</text:p>
          </table:table-cell>
          <table:table-cell table:style-name="ce3"/>
          <table:table-cell office:value-type="float" office:value="48.17" table:style-name="ce9">
            <text:p>48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LLANDO PAOL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26.73" table:style-name="ce9">
            <text:p>526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LLANDO PAOLO Totale</text:p>
          </table:table-cell>
          <table:table-cell table:style-name="ce3"/>
          <table:table-cell office:value-type="float" office:value="526.73" table:style-name="ce9">
            <text:p>526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string" table:style-name="ce2">
            <text:p>U2112 Dispositivi medici</text:p>
          </table:table-cell>
          <table:table-cell office:value-type="float" office:value="46014.590000000011" table:style-name="ce9">
            <text:p>46.014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S S.R.L. Totale</text:p>
          </table:table-cell>
          <table:table-cell table:style-name="ce3"/>
          <table:table-cell office:value-type="float" office:value="46014.590000000011" table:style-name="ce9">
            <text:p>46.014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NET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540.849999999999" table:style-name="ce9">
            <text:p>18.540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NET SPA Totale</text:p>
          </table:table-cell>
          <table:table-cell table:style-name="ce3"/>
          <table:table-cell office:value-type="float" office:value="18540.849999999999" table:style-name="ce9">
            <text:p>18.540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ATTO MASSIMO PIETR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6276.56" table:style-name="ce9">
            <text:p>16.276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ATTO MASSIMO PIETRO Totale</text:p>
          </table:table-cell>
          <table:table-cell table:style-name="ce3"/>
          <table:table-cell office:value-type="float" office:value="16276.56" table:style-name="ce9">
            <text:p>16.276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GAMINI MAUR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3490.799999999999" table:style-name="ce9">
            <text:p>23.490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GAMINI MAURO Totale</text:p>
          </table:table-cell>
          <table:table-cell table:style-name="ce3"/>
          <table:table-cell office:value-type="float" office:value="23490.799999999999" table:style-name="ce9">
            <text:p>23.490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ICAH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6650" table:style-name="ce9">
            <text:p>6.6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ICAH <text:s/>S.P.A. Totale</text:p>
          </table:table-cell>
          <table:table-cell table:style-name="ce3"/>
          <table:table-cell office:value-type="float" office:value="6650" table:style-name="ce9">
            <text:p>6.6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TONI NELLO SRL</text:p>
          </table:table-cell>
          <table:table-cell office:value-type="string" table:style-name="ce2">
            <text:p>U2112 Dispositivi medici</text:p>
          </table:table-cell>
          <table:table-cell office:value-type="float" office:value="28710" table:style-name="ce9">
            <text:p>28.7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TONI NELLO SRL Totale</text:p>
          </table:table-cell>
          <table:table-cell table:style-name="ce3"/>
          <table:table-cell office:value-type="float" office:value="28710" table:style-name="ce9">
            <text:p>28.7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TUZZI ORTOPEDIA E PODOLOGI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37.63" table:style-name="ce9">
            <text:p>437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TUZZI ORTOPEDIA E PODOLOGIA S.R.L. Totale</text:p>
          </table:table-cell>
          <table:table-cell table:style-name="ce3"/>
          <table:table-cell office:value-type="float" office:value="437.63" table:style-name="ce9">
            <text:p>437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 DIAGNOSTICI S.A.S.</text:p>
          </table:table-cell>
          <table:table-cell office:value-type="string" table:style-name="ce2">
            <text:p>U2112 Dispositivi medici</text:p>
          </table:table-cell>
          <table:table-cell office:value-type="float" office:value="95" table:style-name="ce9">
            <text:p>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 DIAGNOSTICI S.A.S. Totale</text:p>
          </table:table-cell>
          <table:table-cell table:style-name="ce3"/>
          <table:table-cell office:value-type="float" office:value="95" table:style-name="ce9">
            <text:p>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TEX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770.6" table:style-name="ce9">
            <text:p>770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TEX <text:s text:c="2"/>S.P.A. Totale</text:p>
          </table:table-cell>
          <table:table-cell table:style-name="ce3"/>
          <table:table-cell office:value-type="float" office:value="770.6" table:style-name="ce9">
            <text:p>770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AL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7.02" table:style-name="ce9">
            <text:p>97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AL ITALIA S.R.L. Totale</text:p>
          </table:table-cell>
          <table:table-cell table:style-name="ce3"/>
          <table:table-cell office:value-type="float" office:value="97.02" table:style-name="ce9">
            <text:p>97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MIND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000.01" table:style-name="ce9">
            <text:p>5.000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MIND SRL Totale</text:p>
          </table:table-cell>
          <table:table-cell table:style-name="ce3"/>
          <table:table-cell office:value-type="float" office:value="5000.01" table:style-name="ce9">
            <text:p>5.000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NARIA 1515 SCS ONLU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27.27" table:style-name="ce9">
            <text:p>1.027,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NARIA 1515 SCS ONLUS Totale</text:p>
          </table:table-cell>
          <table:table-cell table:style-name="ce3"/>
          <table:table-cell office:value-type="float" office:value="1027.27" table:style-name="ce9">
            <text:p>1.027,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OPTICA MILANO S.P.A.</text:p>
          </table:table-cell>
          <table:table-cell office:value-type="string" table:style-name="ce2">
            <text:p>U2112 Dispositivi medici</text:p>
          </table:table-cell>
          <table:table-cell office:value-type="float" office:value="17562.61" table:style-name="ce9">
            <text:p>17.562,6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96.3" table:style-name="ce10">
            <text:p>396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OPTICA MILANO S.P.A. Totale</text:p>
          </table:table-cell>
          <table:table-cell table:style-name="ce3"/>
          <table:table-cell office:value-type="float" office:value="17958.91" table:style-name="ce9">
            <text:p>17.958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SUD MEDICAL SYSTEMS S.R.L.</text:p>
          </table:table-cell>
          <table:table-cell office:value-type="string" table:style-name="ce2">
            <text:p>U2112 Dispositivi medici</text:p>
          </table:table-cell>
          <table:table-cell office:value-type="float" office:value="691.19999999999993" table:style-name="ce9">
            <text:p>691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SUD MEDICAL SYSTEMS S.R.L. Totale</text:p>
          </table:table-cell>
          <table:table-cell table:style-name="ce3"/>
          <table:table-cell office:value-type="float" office:value="691.19999999999993" table:style-name="ce9">
            <text:p>691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ARTIS NV</text:p>
          </table:table-cell>
          <table:table-cell office:value-type="string" table:style-name="ce2">
            <text:p>U2112 Dispositivi medici</text:p>
          </table:table-cell>
          <table:table-cell office:value-type="float" office:value="10470" table:style-name="ce9">
            <text:p>10.4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ARTIS NV Totale</text:p>
          </table:table-cell>
          <table:table-cell table:style-name="ce3"/>
          <table:table-cell office:value-type="float" office:value="10470" table:style-name="ce9">
            <text:p>10.4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CIRIE'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109.11" table:style-name="ce9">
            <text:p>22.109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CIRIE' Totale</text:p>
          </table:table-cell>
          <table:table-cell table:style-name="ce3"/>
          <table:table-cell office:value-type="float" office:value="22109.11" table:style-name="ce9">
            <text:p>22.109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DI VIANSONE ROBER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5692.350000000002" table:style-name="ce9">
            <text:p>25.692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DI VIANSONE ROBERTO Totale</text:p>
          </table:table-cell>
          <table:table-cell table:style-name="ce3"/>
          <table:table-cell office:value-type="float" office:value="25692.350000000002" table:style-name="ce9">
            <text:p>25.692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HEMICAL SYSTEMS INTERNATIONAL SRL</text:p>
          </table:table-cell>
          <table:table-cell office:value-type="string" table:style-name="ce2">
            <text:p>U2112 Dispositivi medici</text:p>
          </table:table-cell>
          <table:table-cell office:value-type="float" office:value="5513.5" table:style-name="ce9">
            <text:p>5.51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330" table:style-name="ce10">
            <text:p>3.3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HEMICAL SYSTEMS INTERNATIONAL SRL Totale</text:p>
          </table:table-cell>
          <table:table-cell table:style-name="ce3"/>
          <table:table-cell office:value-type="float" office:value="8843.5" table:style-name="ce9">
            <text:p>8.843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GEN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13946.37999999989" table:style-name="ce9">
            <text:p>413.946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GEN <text:s/>ITALIA S.R.L. Totale</text:p>
          </table:table-cell>
          <table:table-cell table:style-name="ce3"/>
          <table:table-cell office:value-type="float" office:value="413946.37999999989" table:style-name="ce9">
            <text:p>413.946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797.75" table:style-name="ce9">
            <text:p>11.797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INDUSTRIA L.I.M. S.P.A. Totale</text:p>
          </table:table-cell>
          <table:table-cell table:style-name="ce3"/>
          <table:table-cell office:value-type="float" office:value="11797.75" table:style-name="ce9">
            <text:p>11.797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AB SRL</text:p>
          </table:table-cell>
          <table:table-cell office:value-type="string" table:style-name="ce2">
            <text:p>U2112 Dispositivi medici</text:p>
          </table:table-cell>
          <table:table-cell office:value-type="float" office:value="2217.62" table:style-name="ce9">
            <text:p>2.217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250" table:style-name="ce10">
            <text:p>4.2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AB SRL Totale</text:p>
          </table:table-cell>
          <table:table-cell table:style-name="ce3"/>
          <table:table-cell office:value-type="float" office:value="6467.62" table:style-name="ce9">
            <text:p>6.467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FE ITALIAN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181.7" table:style-name="ce9">
            <text:p>1.181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FE ITALIANA <text:s/>S.R.L. Totale</text:p>
          </table:table-cell>
          <table:table-cell table:style-name="ce3"/>
          <table:table-cell office:value-type="float" office:value="1181.7" table:style-name="ce9">
            <text:p>1.181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164" table:style-name="ce9">
            <text:p>7.16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TEC ITALIA S.R.L. Totale</text:p>
          </table:table-cell>
          <table:table-cell table:style-name="ce3"/>
          <table:table-cell office:value-type="float" office:value="7164" table:style-name="ce9">
            <text:p>7.16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ATRIX S.R.L.</text:p>
          </table:table-cell>
          <table:table-cell office:value-type="string" table:style-name="ce2">
            <text:p>U2112 Dispositivi medici</text:p>
          </table:table-cell>
          <table:table-cell office:value-type="float" office:value="960.68000000000006" table:style-name="ce9">
            <text:p>960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ATRIX S.R.L. Totale</text:p>
          </table:table-cell>
          <table:table-cell table:style-name="ce3"/>
          <table:table-cell office:value-type="float" office:value="1140.68" table:style-name="ce9">
            <text:p>1.140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34.4" table:style-name="ce9">
            <text:p>1.33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 ITALIA S.R.L. Totale</text:p>
          </table:table-cell>
          <table:table-cell table:style-name="ce3"/>
          <table:table-cell office:value-type="float" office:value="1334.4" table:style-name="ce9">
            <text:p>1.33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L SERVICE SRL</text:p>
          </table:table-cell>
          <table:table-cell office:value-type="string" table:style-name="ce2">
            <text:p>U5201 Noleggi</text:p>
          </table:table-cell>
          <table:table-cell office:value-type="float" office:value="510" table:style-name="ce9">
            <text:p>5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L SERVICE SRL Totale</text:p>
          </table:table-cell>
          <table:table-cell table:style-name="ce3"/>
          <table:table-cell office:value-type="float" office:value="510" table:style-name="ce9">
            <text:p>5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58477.800000000017" table:style-name="ce9">
            <text:p>58.477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042.6800000000003" table:style-name="ce10">
            <text:p>2.042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20" table:style-name="ce10">
            <text:p>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2104.5" table:style-name="ce10">
            <text:p>22.104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RIEUX ITALIA S.P.A. Totale</text:p>
          </table:table-cell>
          <table:table-cell table:style-name="ce3"/>
          <table:table-cell office:value-type="float" office:value="82644.98000000001" table:style-name="ce9">
            <text:p>82.644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ROJET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567.5299999999988" table:style-name="ce9">
            <text:p>9.567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ROJET ITALIA <text:s/>S.R.L. Totale</text:p>
          </table:table-cell>
          <table:table-cell table:style-name="ce3"/>
          <table:table-cell office:value-type="float" office:value="9567.5299999999988" table:style-name="ce9">
            <text:p>9.567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SYBELL SRL</text:p>
          </table:table-cell>
          <table:table-cell office:value-type="string" table:style-name="ce2">
            <text:p>U2112 Dispositivi medici</text:p>
          </table:table-cell>
          <table:table-cell office:value-type="float" office:value="1530" table:style-name="ce9">
            <text:p>1.5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SYBELL SRL Totale</text:p>
          </table:table-cell>
          <table:table-cell table:style-name="ce3"/>
          <table:table-cell office:value-type="float" office:value="1530" table:style-name="ce9">
            <text:p>1.5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459.090000000004" table:style-name="ce9">
            <text:p>16.459,0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67.5" table:style-name="ce10">
            <text:p>36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RAD LABORATORIES S.R.L. Totale</text:p>
          </table:table-cell>
          <table:table-cell table:style-name="ce3"/>
          <table:table-cell office:value-type="float" office:value="16826.590000000004" table:style-name="ce9">
            <text:p>16.826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SIGM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7064.8000000000011" table:style-name="ce9">
            <text:p>7.06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74" table:style-name="ce10">
            <text:p>47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SIGMA <text:s text:c="2"/>S.P.A. Totale</text:p>
          </table:table-cell>
          <table:table-cell table:style-name="ce3"/>
          <table:table-cell office:value-type="float" office:value="7538.8000000000011" table:style-name="ce9">
            <text:p>7.538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IM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926" table:style-name="ce9">
            <text:p>1.92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IM <text:s/>S.R.L. Totale</text:p>
          </table:table-cell>
          <table:table-cell table:style-name="ce3"/>
          <table:table-cell office:value-type="float" office:value="1926" table:style-name="ce9">
            <text:p>1.92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3220" table:style-name="ce9">
            <text:p>243.2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RONIK ITALIA S.R.L. Totale</text:p>
          </table:table-cell>
          <table:table-cell table:style-name="ce3"/>
          <table:table-cell office:value-type="float" office:value="243220" table:style-name="ce9">
            <text:p>243.2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VALLEY INVESTMENTS PARTN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422" table:style-name="ce9">
            <text:p>4.42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VALLEY INVESTMENTS PARTNER S.P.A. Totale</text:p>
          </table:table-cell>
          <table:table-cell table:style-name="ce3"/>
          <table:table-cell office:value-type="float" office:value="4422" table:style-name="ce9">
            <text:p>4.42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LU ACQU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239.3499999999985" table:style-name="ce9">
            <text:p>8.239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6128.8" table:style-name="ce10">
            <text:p>16.128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LU ACQUA S.R.L. Totale</text:p>
          </table:table-cell>
          <table:table-cell table:style-name="ce3"/>
          <table:table-cell office:value-type="float" office:value="24368.149999999998" table:style-name="ce9">
            <text:p>24.368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2299.17" table:style-name="ce9">
            <text:p>102.299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EHRINGER INGELHEIM ITALIA S.P.A. Totale</text:p>
          </table:table-cell>
          <table:table-cell table:style-name="ce3"/>
          <table:table-cell office:value-type="float" office:value="102299.17" table:style-name="ce9">
            <text:p>102.299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NACCI ALIC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4909.949999999999" table:style-name="ce9">
            <text:p>14.909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NACCI ALICE Totale</text:p>
          </table:table-cell>
          <table:table-cell table:style-name="ce3"/>
          <table:table-cell office:value-type="float" office:value="14909.949999999999" table:style-name="ce9">
            <text:p>14.909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RGIONE CENTRO DIDATTICO <text:s/>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455.97" table:style-name="ce9">
            <text:p>455,9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236.29000000000002" table:style-name="ce10">
            <text:p>236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RGIONE CENTRO DIDATTICO <text:s/>S.R.L. Totale</text:p>
          </table:table-cell>
          <table:table-cell table:style-name="ce3"/>
          <table:table-cell office:value-type="float" office:value="692.26" table:style-name="ce9">
            <text:p>692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string" table:style-name="ce2">
            <text:p>U2112 Dispositivi medici</text:p>
          </table:table-cell>
          <table:table-cell office:value-type="float" office:value="430737.35000000009" table:style-name="ce9">
            <text:p>430.737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STON SCIENTIFIC S.P.A. Totale</text:p>
          </table:table-cell>
          <table:table-cell table:style-name="ce3"/>
          <table:table-cell office:value-type="float" office:value="430737.35000000009" table:style-name="ce9">
            <text:p>430.737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5708.62" table:style-name="ce9">
            <text:p>25.708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24540" table:style-name="ce10">
            <text:p>24.5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680" table:style-name="ce10">
            <text:p>2.6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CCO IMAGING ITALIA S.R.L. Totale</text:p>
          </table:table-cell>
          <table:table-cell table:style-name="ce3"/>
          <table:table-cell office:value-type="float" office:value="52928.619999999995" table:style-name="ce9">
            <text:p>52.928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DY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94.25" table:style-name="ce9">
            <text:p>194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DY ITALIA S.R.L. Totale</text:p>
          </table:table-cell>
          <table:table-cell table:style-name="ce3"/>
          <table:table-cell office:value-type="float" office:value="194.25" table:style-name="ce9">
            <text:p>194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SSIOLO TIZIAN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SSIOLO TIZIANA Totale</text:p>
          </table:table-cell>
          <table:table-cell table:style-name="ce3"/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SSO CLAUDI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8205.7999999999993" table:style-name="ce9">
            <text:p>8.205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SSO CLAUDIO Totale</text:p>
          </table:table-cell>
          <table:table-cell table:style-name="ce3"/>
          <table:table-cell office:value-type="float" office:value="8205.7999999999993" table:style-name="ce9">
            <text:p>8.205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STOL MYERS SQUIBB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94428.88" table:style-name="ce9">
            <text:p>294.428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STOL MYERS SQUIBB S.R.L. Totale</text:p>
          </table:table-cell>
          <table:table-cell table:style-name="ce3"/>
          <table:table-cell office:value-type="float" office:value="294428.88" table:style-name="ce9">
            <text:p>294.428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LATO GIUL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78.78" table:style-name="ce9">
            <text:p>478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LATO GIULIA Totale</text:p>
          </table:table-cell>
          <table:table-cell table:style-name="ce3"/>
          <table:table-cell office:value-type="float" office:value="478.78" table:style-name="ce9">
            <text:p>478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O AVV. NICOLA</text:p>
          </table:table-cell>
          <table:table-cell office:value-type="string" table:style-name="ce2">
            <text:p>U3219 Spese legali</text:p>
          </table:table-cell>
          <table:table-cell office:value-type="float" office:value="8354.77" table:style-name="ce9">
            <text:p>8.354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O AVV. NICOLA Totale</text:p>
          </table:table-cell>
          <table:table-cell table:style-name="ce3"/>
          <table:table-cell office:value-type="float" office:value="8354.77" table:style-name="ce9">
            <text:p>8.354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756.9500000000007" table:style-name="ce9">
            <text:p>4.756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646.4" table:style-name="ce10">
            <text:p>64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O FARMACEUTICI S.P.A. Totale</text:p>
          </table:table-cell>
          <table:table-cell table:style-name="ce3"/>
          <table:table-cell office:value-type="float" office:value="5403.35" table:style-name="ce9">
            <text:p>5.403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SCHETTINI S.R.L.</text:p>
          </table:table-cell>
          <table:table-cell office:value-type="string" table:style-name="ce2">
            <text:p>U2112 Dispositivi medici</text:p>
          </table:table-cell>
          <table:table-cell office:value-type="float" office:value="370" table:style-name="ce9">
            <text:p>3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SCHETTINI S.R.L. Totale</text:p>
          </table:table-cell>
          <table:table-cell table:style-name="ce3"/>
          <table:table-cell office:value-type="float" office:value="370" table:style-name="ce9">
            <text:p>3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836.5" table:style-name="ce9">
            <text:p>83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535.28" table:style-name="ce10">
            <text:p>1.535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S MEDICAL SRL Totale</text:p>
          </table:table-cell>
          <table:table-cell table:style-name="ce3"/>
          <table:table-cell office:value-type="float" office:value="2371.7799999999997" table:style-name="ce9">
            <text:p>2.371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ONA S.R.L. SOCIETA' BENEFIT</text:p>
          </table:table-cell>
          <table:table-cell office:value-type="string" table:style-name="ce2">
            <text:p>U2112 Dispositivi medici</text:p>
          </table:table-cell>
          <table:table-cell office:value-type="float" office:value="391.5" table:style-name="ce9">
            <text:p>391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ONA S.R.L. SOCIETA' BENEFIT Totale</text:p>
          </table:table-cell>
          <table:table-cell table:style-name="ce3"/>
          <table:table-cell office:value-type="float" office:value="391.5" table:style-name="ce9">
            <text:p>391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DISSO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483.41" table:style-name="ce9">
            <text:p>4.483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DISSO FEDERICA Totale</text:p>
          </table:table-cell>
          <table:table-cell table:style-name="ce3"/>
          <table:table-cell office:value-type="float" office:value="4483.41" table:style-name="ce9">
            <text:p>4.483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KE &amp; BURKE S.P.A.</text:p>
          </table:table-cell>
          <table:table-cell office:value-type="string" table:style-name="ce2">
            <text:p>U2112 Dispositivi medici</text:p>
          </table:table-cell>
          <table:table-cell office:value-type="float" office:value="1660" table:style-name="ce9">
            <text:p>1.6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407" table:style-name="ce10">
            <text:p>40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1350" table:style-name="ce10">
            <text:p>1.3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KE &amp; BURKE S.P.A. Totale</text:p>
          </table:table-cell>
          <table:table-cell table:style-name="ce3"/>
          <table:table-cell office:value-type="float" office:value="3417" table:style-name="ce9">
            <text:p>3.41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 S I <text:s/>PIEMONTE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5545.39" table:style-name="ce9">
            <text:p>25.545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 S I <text:s/>PIEMONTE Totale</text:p>
          </table:table-cell>
          <table:table-cell table:style-name="ce3"/>
          <table:table-cell office:value-type="float" office:value="25545.39" table:style-name="ce9">
            <text:p>25.545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A.C. - DI ACCORNE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463.959999999999" table:style-name="ce9">
            <text:p>10.463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A.C. - DI ACCORNERO Totale</text:p>
          </table:table-cell>
          <table:table-cell table:style-name="ce3"/>
          <table:table-cell office:value-type="float" office:value="10463.959999999999" table:style-name="ce9">
            <text:p>10.463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B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760" table:style-name="ce9">
            <text:p>7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B. MEDICAL S.R.L. Totale</text:p>
          </table:table-cell>
          <table:table-cell table:style-name="ce3"/>
          <table:table-cell office:value-type="float" office:value="760" table:style-name="ce9">
            <text:p>7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D.C. S.P.A.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295598.05" table:style-name="ce9">
            <text:p>295.598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" table:style-name="ce10">
            <text:p>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D.C. S.P.A. Totale</text:p>
          </table:table-cell>
          <table:table-cell table:style-name="ce3"/>
          <table:table-cell office:value-type="float" office:value="295600.05" table:style-name="ce9">
            <text:p>295.600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E.L.M. DI ROBERTO CAMPARI &amp; C. S.A.S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855" table:style-name="ce9">
            <text:p>1.85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E.L.M. DI ROBERTO CAMPARI &amp; C. S.A.S. Totale</text:p>
          </table:table-cell>
          <table:table-cell table:style-name="ce3"/>
          <table:table-cell office:value-type="float" office:value="1855" table:style-name="ce9">
            <text:p>1.85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F.I.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33.30000000000007" table:style-name="ce9">
            <text:p>933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F.I. <text:s/>S.R.L. Totale</text:p>
          </table:table-cell>
          <table:table-cell table:style-name="ce3"/>
          <table:table-cell office:value-type="float" office:value="933.30000000000007" table:style-name="ce9">
            <text:p>933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P.E.S. - FEDERAZIONE <text:s/>DEL PIEMONT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40" table:style-name="ce9">
            <text:p>8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P.E.S. - FEDERAZIONE <text:s/>DEL PIEMONTE Totale</text:p>
          </table:table-cell>
          <table:table-cell table:style-name="ce3"/>
          <table:table-cell office:value-type="float" office:value="840" table:style-name="ce9">
            <text:p>8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A. GASSINO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160861.38999999998" table:style-name="ce9">
            <text:p>160.861,3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2 Acquisti di prestazioni socio sanitarie a rilevanz</text:p>
          </table:table-cell>
          <table:table-cell office:value-type="float" office:value="48206.85" table:style-name="ce10">
            <text:p>48.206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A. GASSINO Totale</text:p>
          </table:table-cell>
          <table:table-cell table:style-name="ce3"/>
          <table:table-cell office:value-type="float" office:value="209068.24" table:style-name="ce9">
            <text:p>209.068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A.S.</text:p>
          </table:table-cell>
          <table:table-cell office:value-type="string" table:style-name="ce2">
            <text:p>U3131 Acquisti di prestazioni socio sanitarie a rilevanz</text:p>
          </table:table-cell>
          <table:table-cell office:value-type="float" office:value="2263.9899999999998" table:style-name="ce9">
            <text:p>2.263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A.S. Totale</text:p>
          </table:table-cell>
          <table:table-cell table:style-name="ce3"/>
          <table:table-cell office:value-type="float" office:value="2263.9899999999998" table:style-name="ce9">
            <text:p>2.263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S.A.C. <text:s/>- CALUSO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29431.57" table:style-name="ce9">
            <text:p>29.431,5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2 Acquisti di prestazioni socio sanitarie a rilevanz</text:p>
          </table:table-cell>
          <table:table-cell office:value-type="float" office:value="14423.3" table:style-name="ce10">
            <text:p>14.423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S.A.C. <text:s/>- CALUSO Totale</text:p>
          </table:table-cell>
          <table:table-cell table:style-name="ce3"/>
          <table:table-cell office:value-type="float" office:value="43854.869999999995" table:style-name="ce9">
            <text:p>43.854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 SERVIC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3568.46" table:style-name="ce9">
            <text:p>43.568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3943" table:style-name="ce10">
            <text:p>13.94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45303.3899999999" table:style-name="ce10">
            <text:p>445.303,3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92113.73000000001" table:style-name="ce10">
            <text:p>92.113,7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65095.240000000005" table:style-name="ce10">
            <text:p>65.095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4 Servizi ausiliari e spese di pulizia</text:p>
          </table:table-cell>
          <table:table-cell office:value-type="float" office:value="1656321.7899999998" table:style-name="ce10">
            <text:p>1.656.321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5 Buoni pasto <text:s/>e mensa per il personale dipendente</text:p>
          </table:table-cell>
          <table:table-cell office:value-type="float" office:value="2398.5" table:style-name="ce10">
            <text:p>2.398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10721.07999999999" table:style-name="ce10">
            <text:p>110.721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 SERVICE S.R.L. Totale</text:p>
          </table:table-cell>
          <table:table-cell table:style-name="ce3"/>
          <table:table-cell office:value-type="float" office:value="2429465.19" table:style-name="ce9">
            <text:p>2.429.465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FRIGO DI CORVI MORENO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16" table:style-name="ce9">
            <text:p>31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FRIGO DI CORVI MORENO Totale</text:p>
          </table:table-cell>
          <table:table-cell table:style-name="ce3"/>
          <table:table-cell office:value-type="float" office:value="316" table:style-name="ce9">
            <text:p>31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S.MEDICAL7 SRL</text:p>
          </table:table-cell>
          <table:table-cell office:value-type="string" table:style-name="ce2">
            <text:p>U2112 Dispositivi medici</text:p>
          </table:table-cell>
          <table:table-cell office:value-type="float" office:value="33000" table:style-name="ce9">
            <text:p>33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S.MEDICAL7 SRL Totale</text:p>
          </table:table-cell>
          <table:table-cell table:style-name="ce3"/>
          <table:table-cell office:value-type="float" office:value="33000" table:style-name="ce9">
            <text:p>33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698" table:style-name="ce9">
            <text:p>6.69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32.7" table:style-name="ce10">
            <text:p>332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IR ITALIA S.R.L. Totale</text:p>
          </table:table-cell>
          <table:table-cell table:style-name="ce3"/>
          <table:table-cell office:value-type="float" office:value="7030.7" table:style-name="ce9">
            <text:p>7.030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BRATECH DI PIETROBON RAU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8" table:style-name="ce9">
            <text:p>7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BRATECH DI PIETROBON RAUL Totale</text:p>
          </table:table-cell>
          <table:table-cell table:style-name="ce3"/>
          <table:table-cell office:value-type="float" office:value="78" table:style-name="ce9">
            <text:p>7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ERA DI COMMERCIO, INDUSTRIA, ARTIG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4.26" table:style-name="ce9">
            <text:p>94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ERA DI COMMERCIO, INDUSTRIA, ARTIG. Totale</text:p>
          </table:table-cell>
          <table:table-cell table:style-name="ce3"/>
          <table:table-cell office:value-type="float" office:value="94.26" table:style-name="ce9">
            <text:p>94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E' SPA</text:p>
          </table:table-cell>
          <table:table-cell office:value-type="string" table:style-name="ce2">
            <text:p>U2112 Dispositivi medici</text:p>
          </table:table-cell>
          <table:table-cell office:value-type="float" office:value="2282.4" table:style-name="ce9">
            <text:p>2.28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276" table:style-name="ce10">
            <text:p>3.27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E' SPA Totale</text:p>
          </table:table-cell>
          <table:table-cell table:style-name="ce3"/>
          <table:table-cell office:value-type="float" office:value="5558.4" table:style-name="ce9">
            <text:p>5.558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NELLI DR. NATA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7671.94" table:style-name="ce9">
            <text:p>47.671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NELLI DR. NATALE Totale</text:p>
          </table:table-cell>
          <table:table-cell table:style-name="ce3"/>
          <table:table-cell office:value-type="float" office:value="47671.94" table:style-name="ce9">
            <text:p>47.671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&amp;G CONSULTING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332.5" table:style-name="ce9">
            <text:p>8.33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&amp;G CONSULTING S.R.L. Totale</text:p>
          </table:table-cell>
          <table:table-cell table:style-name="ce3"/>
          <table:table-cell office:value-type="float" office:value="8332.5" table:style-name="ce9">
            <text:p>8.33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OSIENA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449" table:style-name="ce9">
            <text:p>44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OSIENA SRL Totale</text:p>
          </table:table-cell>
          <table:table-cell table:style-name="ce3"/>
          <table:table-cell office:value-type="float" office:value="449" table:style-name="ce9">
            <text:p>44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 SERVICE 92 DI PALLADINO SALVATORE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3.39" table:style-name="ce9">
            <text:p>43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 SERVICE 92 DI PALLADINO SALVATORE Totale</text:p>
          </table:table-cell>
          <table:table-cell table:style-name="ce3"/>
          <table:table-cell office:value-type="float" office:value="43.39" table:style-name="ce9">
            <text:p>43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BOTERMO S.P.A.</text:p>
          </table:table-cell>
          <table:table-cell office:value-type="string" table:style-name="ce2">
            <text:p>U3207 Riscaldamento</text:p>
          </table:table-cell>
          <table:table-cell office:value-type="float" office:value="26589.66" table:style-name="ce9">
            <text:p>26.589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BOTERMO S.P.A. Totale</text:p>
          </table:table-cell>
          <table:table-cell table:style-name="ce3"/>
          <table:table-cell office:value-type="float" office:value="26589.66" table:style-name="ce9">
            <text:p>26.589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NAL HEALTH ITALIA 509 SRL</text:p>
          </table:table-cell>
          <table:table-cell office:value-type="string" table:style-name="ce2">
            <text:p>U2112 Dispositivi medici</text:p>
          </table:table-cell>
          <table:table-cell office:value-type="float" office:value="16060.33" table:style-name="ce9">
            <text:p>16.060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NAL HEALTH ITALIA 509 SRL Totale</text:p>
          </table:table-cell>
          <table:table-cell table:style-name="ce3"/>
          <table:table-cell office:value-type="float" office:value="16060.33" table:style-name="ce9">
            <text:p>16.060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ONATTI IREN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1.05" table:style-name="ce9">
            <text:p>81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ONATTI IRENE Totale</text:p>
          </table:table-cell>
          <table:table-cell table:style-name="ce3"/>
          <table:table-cell office:value-type="float" office:value="81.05" table:style-name="ce9">
            <text:p>81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E SERVICE S.P.A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56861.5" table:style-name="ce9">
            <text:p>56.861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E SERVICE S.P.A. Totale</text:p>
          </table:table-cell>
          <table:table-cell table:style-name="ce3"/>
          <table:table-cell office:value-type="float" office:value="56861.5" table:style-name="ce9">
            <text:p>56.861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ANGEL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0" table:style-name="ce9">
            <text:p>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630" table:style-name="ce10">
            <text:p>6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440" table:style-name="ce10">
            <text:p>4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2 Manutenzione e riparazione mobili e arredi</text:p>
          </table:table-cell>
          <table:table-cell office:value-type="float" office:value="635.5" table:style-name="ce10">
            <text:p>635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5 Mobili e arredi</text:p>
          </table:table-cell>
          <table:table-cell office:value-type="float" office:value="2360" table:style-name="ce10">
            <text:p>2.3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8045" table:style-name="ce10">
            <text:p>8.04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ANGELA S.R.L. Totale</text:p>
          </table:table-cell>
          <table:table-cell table:style-name="ce3"/>
          <table:table-cell office:value-type="float" office:value="12150.5" table:style-name="ce9">
            <text:p>12.150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BIANCHI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0884.599999999999" table:style-name="ce9">
            <text:p>20.884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BIANCHI <text:s/>S.R.L. Totale</text:p>
          </table:table-cell>
          <table:table-cell table:style-name="ce3"/>
          <table:table-cell office:value-type="float" office:value="20884.599999999999" table:style-name="ce9">
            <text:p>20.884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0" table:style-name="ce9">
            <text:p>2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61.4" table:style-name="ce10">
            <text:p>461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7.43" table:style-name="ce10">
            <text:p>7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ERBA REAGENTS S.R.L. Totale</text:p>
          </table:table-cell>
          <table:table-cell table:style-name="ce3"/>
          <table:table-cell office:value-type="float" office:value="678.82999999999993" table:style-name="ce9">
            <text:p>678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RARA ING. ENRICO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7869.76" table:style-name="ce9">
            <text:p>7.869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RARA ING. ENRICO Totale</text:p>
          </table:table-cell>
          <table:table-cell table:style-name="ce3"/>
          <table:table-cell office:value-type="float" office:value="7869.76" table:style-name="ce9">
            <text:p>7.869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ROZZERIA FRANCESETTI S.A.S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2634.5" table:style-name="ce9">
            <text:p>2.634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ROZZERIA FRANCESETTI S.A.S. Totale</text:p>
          </table:table-cell>
          <table:table-cell table:style-name="ce3"/>
          <table:table-cell office:value-type="float" office:value="2634.5" table:style-name="ce9">
            <text:p>2.634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8 E 9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976" table:style-name="ce9">
            <text:p>2.97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8 E 9 Totale</text:p>
          </table:table-cell>
          <table:table-cell table:style-name="ce3"/>
          <table:table-cell office:value-type="float" office:value="2976" table:style-name="ce9">
            <text:p>2.97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ELL'IMMACOLAT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489.28" table:style-name="ce9">
            <text:p>7.489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ELL'IMMACOLATA SRL Totale</text:p>
          </table:table-cell>
          <table:table-cell table:style-name="ce3"/>
          <table:table-cell office:value-type="float" office:value="7489.28" table:style-name="ce9">
            <text:p>7.489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NAZARETH S.C.S.IMPRESA SOC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556.009999999998" table:style-name="ce9">
            <text:p>12.556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NAZARETH S.C.S.IMPRESA SOC ONLUS Totale</text:p>
          </table:table-cell>
          <table:table-cell table:style-name="ce3"/>
          <table:table-cell office:value-type="float" office:value="12556.009999999998" table:style-name="ce9">
            <text:p>12.556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OSPITALITA' E CURA SAN VINCENZ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893.2000000000007" table:style-name="ce9">
            <text:p>8.893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OSPITALITA' E CURA SAN VINCENZO Totale</text:p>
          </table:table-cell>
          <table:table-cell table:style-name="ce3"/>
          <table:table-cell office:value-type="float" office:value="8893.2000000000007" table:style-name="ce9">
            <text:p>8.893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DI PRALOR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6.3600000000006" table:style-name="ce9">
            <text:p>4.636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DI PRALORMO Totale</text:p>
          </table:table-cell>
          <table:table-cell table:style-name="ce3"/>
          <table:table-cell office:value-type="float" office:value="4636.3600000000006" table:style-name="ce9">
            <text:p>4.636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. SERR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372.36" table:style-name="ce9">
            <text:p>9.372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. SERRA Totale</text:p>
          </table:table-cell>
          <table:table-cell table:style-name="ce3"/>
          <table:table-cell office:value-type="float" office:value="9372.36" table:style-name="ce9">
            <text:p>9.372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NTE PARR.S.GIOVANN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1192" table:style-name="ce9">
            <text:p>141.19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83744.03" table:style-name="ce10">
            <text:p>183.744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6335.41" table:style-name="ce10">
            <text:p>16.335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NTE PARR.S.GIOVANNI Totale</text:p>
          </table:table-cell>
          <table:table-cell table:style-name="ce3"/>
          <table:table-cell office:value-type="float" office:value="341271.44" table:style-name="ce9">
            <text:p>341.271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ING.G. DESTEFANI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4238.87999999999" table:style-name="ce9">
            <text:p>84.238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ING.G. DESTEFANIS Totale</text:p>
          </table:table-cell>
          <table:table-cell table:style-name="ce3"/>
          <table:table-cell office:value-type="float" office:value="84238.87999999999" table:style-name="ce9">
            <text:p>84.238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DIVINA MISERICORD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998.48" table:style-name="ce9">
            <text:p>7.998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DIVINA MISERICORDIA Totale</text:p>
          </table:table-cell>
          <table:table-cell table:style-name="ce3"/>
          <table:table-cell office:value-type="float" office:value="7998.48" table:style-name="ce9">
            <text:p>7.998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FRATERNIT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464.01" table:style-name="ce9">
            <text:p>4.464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24546.56" table:style-name="ce10">
            <text:p>124.546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0312.79" table:style-name="ce10">
            <text:p>30.312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FRATERNITA Totale</text:p>
          </table:table-cell>
          <table:table-cell table:style-name="ce3"/>
          <table:table-cell office:value-type="float" office:value="159323.35999999999" table:style-name="ce9">
            <text:p>159.323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RGI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5690.62" table:style-name="ce9">
            <text:p>5.690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61309.89" table:style-name="ce10">
            <text:p>61.309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7288.48" table:style-name="ce10">
            <text:p>7.288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RGIO Totale</text:p>
          </table:table-cell>
          <table:table-cell table:style-name="ce3"/>
          <table:table-cell office:value-type="float" office:value="74288.989999999991" table:style-name="ce9">
            <text:p>74.288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DI D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893.2000000000007" table:style-name="ce9">
            <text:p>8.893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DI DIO Totale</text:p>
          </table:table-cell>
          <table:table-cell table:style-name="ce3"/>
          <table:table-cell office:value-type="float" office:value="8893.2000000000007" table:style-name="ce9">
            <text:p>8.893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EVANGEL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467.04" table:style-name="ce9">
            <text:p>3.467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EVANGELISTA Totale</text:p>
          </table:table-cell>
          <table:table-cell table:style-name="ce3"/>
          <table:table-cell office:value-type="float" office:value="3467.04" table:style-name="ce9">
            <text:p>3.467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5181.38" table:style-name="ce9">
            <text:p>45.181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1474.160000000003" table:style-name="ce10">
            <text:p>31.474,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USEPPE Totale</text:p>
          </table:table-cell>
          <table:table-cell table:style-name="ce3"/>
          <table:table-cell office:value-type="float" office:value="76655.540000000008" table:style-name="ce9">
            <text:p>76.655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LUIGI <text:s/>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6234.550000000003" table:style-name="ce9">
            <text:p>36.234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LUIGI <text:s/>ONLUS Totale</text:p>
          </table:table-cell>
          <table:table-cell table:style-name="ce3"/>
          <table:table-cell office:value-type="float" office:value="36234.550000000003" table:style-name="ce9">
            <text:p>36.234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FAMIGLIA MAMMA OC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75" table:style-name="ce9">
            <text:p>1.5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FAMIGLIA MAMMA OCA Totale</text:p>
          </table:table-cell>
          <table:table-cell table:style-name="ce3"/>
          <table:table-cell office:value-type="float" office:value="1575" table:style-name="ce9">
            <text:p>1.5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SOGG PER ANZIANI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318.44" table:style-name="ce9">
            <text:p>14.318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SOGG PER ANZIANI SAN GIUSEPPE Totale</text:p>
          </table:table-cell>
          <table:table-cell table:style-name="ce3"/>
          <table:table-cell office:value-type="float" office:value="14318.44" table:style-name="ce9">
            <text:p>14.318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INSIEME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160877.29" table:style-name="ce9">
            <text:p>160.877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4977.6" table:style-name="ce10">
            <text:p>14.977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108000" table:style-name="ce10">
            <text:p>108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INSIEME ONLUS Totale</text:p>
          </table:table-cell>
          <table:table-cell table:style-name="ce3"/>
          <table:table-cell office:value-type="float" office:value="283854.89" table:style-name="ce9">
            <text:p>283.854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SSA VIGNA CARO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815.04" table:style-name="ce9">
            <text:p>2.815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SSA VIGNA CAROLA Totale</text:p>
          </table:table-cell>
          <table:table-cell table:style-name="ce3"/>
          <table:table-cell office:value-type="float" office:value="2815.04" table:style-name="ce9">
            <text:p>2.815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CINA GRANGI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6.3600000000006" table:style-name="ce9">
            <text:p>4.636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CINA GRANGIA SRL Totale</text:p>
          </table:table-cell>
          <table:table-cell table:style-name="ce3"/>
          <table:table-cell office:value-type="float" office:value="4636.3600000000006" table:style-name="ce9">
            <text:p>4.636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ALDO DOTT. MASSIM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787.04" table:style-name="ce9">
            <text:p>1.787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ALDO DOTT. MASSIMO Totale</text:p>
          </table:table-cell>
          <table:table-cell table:style-name="ce3"/>
          <table:table-cell office:value-type="float" office:value="1787.04" table:style-name="ce9">
            <text:p>1.787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LO STEFANINO</text:p>
          </table:table-cell>
          <table:table-cell office:value-type="string" table:style-name="ce2">
            <text:p>U5202 Locazioni</text:p>
          </table:table-cell>
          <table:table-cell office:value-type="float" office:value="4036.5" table:style-name="ce9">
            <text:p>4.036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LO STEFANINO Totale</text:p>
          </table:table-cell>
          <table:table-cell table:style-name="ce3"/>
          <table:table-cell office:value-type="float" office:value="4036.5" table:style-name="ce9">
            <text:p>4.036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NUOVO AVV. ANDREA</text:p>
          </table:table-cell>
          <table:table-cell office:value-type="string" table:style-name="ce2">
            <text:p>U3219 Spese legali</text:p>
          </table:table-cell>
          <table:table-cell office:value-type="float" office:value="6514.3399999999992" table:style-name="ce9">
            <text:p>6.514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NUOVO AVV. ANDREA Totale</text:p>
          </table:table-cell>
          <table:table-cell table:style-name="ce3"/>
          <table:table-cell office:value-type="float" office:value="6514.3399999999992" table:style-name="ce9">
            <text:p>6.514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TROPPA AVV. ROSA MARIA</text:p>
          </table:table-cell>
          <table:table-cell office:value-type="string" table:style-name="ce2">
            <text:p>U3219 Spese legali</text:p>
          </table:table-cell>
          <table:table-cell office:value-type="float" office:value="241.28" table:style-name="ce9">
            <text:p>241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TROPPA AVV. ROSA MARIA Totale</text:p>
          </table:table-cell>
          <table:table-cell table:style-name="ce3"/>
          <table:table-cell office:value-type="float" office:value="241.28" table:style-name="ce9">
            <text:p>241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VALETTO SANITA'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7180" table:style-name="ce9">
            <text:p>17.1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VALETTO SANITA' S.R.L. Totale</text:p>
          </table:table-cell>
          <table:table-cell table:style-name="ce3"/>
          <table:table-cell office:value-type="float" office:value="17180" table:style-name="ce9">
            <text:p>17.1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CT CENTRO CONDUZIONI TERMICHE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700" table:style-name="ce9">
            <text:p>3.7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CT CENTRO CONDUZIONI TERMICHE SRL Totale</text:p>
          </table:table-cell>
          <table:table-cell table:style-name="ce3"/>
          <table:table-cell office:value-type="float" office:value="3700" table:style-name="ce9">
            <text:p>3.7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A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45.21" table:style-name="ce9">
            <text:p>345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A S.P.A. Totale</text:p>
          </table:table-cell>
          <table:table-cell table:style-name="ce3"/>
          <table:table-cell office:value-type="float" office:value="345.21" table:style-name="ce9">
            <text:p>345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ECH <text:s text:c="2"/>S.R.L.</text:p>
          </table:table-cell>
          <table:table-cell office:value-type="string" table:style-name="ce2">
            <text:p>U2113 Prodotti chimici</text:p>
          </table:table-cell>
          <table:table-cell office:value-type="float" office:value="1547" table:style-name="ce9">
            <text:p>1.54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ECH <text:s text:c="2"/>S.R.L. Totale</text:p>
          </table:table-cell>
          <table:table-cell table:style-name="ce3"/>
          <table:table-cell office:value-type="float" office:value="1547" table:style-name="ce9">
            <text:p>1.54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RION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4450.759999999995" table:style-name="ce9">
            <text:p>24.450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RION HEALTHCARE ITALY S.R.L. Totale</text:p>
          </table:table-cell>
          <table:table-cell table:style-name="ce3"/>
          <table:table-cell office:value-type="float" office:value="24450.759999999995" table:style-name="ce9">
            <text:p>24.450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BILITY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15.85" table:style-name="ce9">
            <text:p>10.015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BILITY SRL Totale</text:p>
          </table:table-cell>
          <table:table-cell table:style-name="ce3"/>
          <table:table-cell office:value-type="float" office:value="10015.85" table:style-name="ce9">
            <text:p>10.015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TORIN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385.529999999999" table:style-name="ce9">
            <text:p>10.385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TORINESE SNC Totale</text:p>
          </table:table-cell>
          <table:table-cell table:style-name="ce3"/>
          <table:table-cell office:value-type="float" office:value="10385.529999999999" table:style-name="ce9">
            <text:p>10.385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COPIE STUDIO GRAFICO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660" table:style-name="ce9">
            <text:p>6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COPIE STUDIO GRAFICO Totale</text:p>
          </table:table-cell>
          <table:table-cell table:style-name="ce3"/>
          <table:table-cell office:value-type="float" office:value="660" table:style-name="ce9">
            <text:p>6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MEDICO EPOREDI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287.0700000000002" table:style-name="ce9">
            <text:p>2.287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MEDICO EPOREDIA Totale</text:p>
          </table:table-cell>
          <table:table-cell table:style-name="ce3"/>
          <table:table-cell office:value-type="float" office:value="2287.0700000000002" table:style-name="ce9">
            <text:p>2.287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NIZZ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58.7" table:style-name="ce9">
            <text:p>3.758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NIZZA SRL Totale</text:p>
          </table:table-cell>
          <table:table-cell table:style-name="ce3"/>
          <table:table-cell office:value-type="float" office:value="3758.7" table:style-name="ce9">
            <text:p>3.758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TTICO PECOR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40" table:style-name="ce9">
            <text:p>3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TTICO PECORA SRL Totale</text:p>
          </table:table-cell>
          <table:table-cell table:style-name="ce3"/>
          <table:table-cell office:value-type="float" office:value="340" table:style-name="ce9">
            <text:p>3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PAOLO V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1901.48" table:style-name="ce9">
            <text:p>111.901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PAOLO VI ONLUS Totale</text:p>
          </table:table-cell>
          <table:table-cell table:style-name="ce3"/>
          <table:table-cell office:value-type="float" office:value="111901.48" table:style-name="ce9">
            <text:p>111.901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EGIONALE ANTIDOPING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2589.3" table:style-name="ce9">
            <text:p>12.589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EGIONALE ANTIDOPING Totale</text:p>
          </table:table-cell>
          <table:table-cell table:style-name="ce3"/>
          <table:table-cell office:value-type="float" office:value="12589.3" table:style-name="ce9">
            <text:p>12.589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IABILITAZIONE FERRERO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5543.240000000005" table:style-name="ce9">
            <text:p>35.543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IABILITAZIONE FERRERO S.P.A. Totale</text:p>
          </table:table-cell>
          <table:table-cell table:style-name="ce3"/>
          <table:table-cell office:value-type="float" office:value="35543.240000000005" table:style-name="ce9">
            <text:p>35.543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string" table:style-name="ce2">
            <text:p>U2112 Dispositivi medici</text:p>
          </table:table-cell>
          <table:table-cell office:value-type="float" office:value="3624" table:style-name="ce9">
            <text:p>3.62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9600" table:style-name="ce10">
            <text:p>9.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HEID S.R.L. Totale</text:p>
          </table:table-cell>
          <table:table-cell table:style-name="ce3"/>
          <table:table-cell office:value-type="float" office:value="13224" table:style-name="ce9">
            <text:p>13.22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IM-TORIN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23.5999999999999" table:style-name="ce9">
            <text:p>1.22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IM-TORINO Totale</text:p>
          </table:table-cell>
          <table:table-cell table:style-name="ce3"/>
          <table:table-cell office:value-type="float" office:value="1223.5999999999999" table:style-name="ce9">
            <text:p>1.22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string" table:style-name="ce2">
            <text:p>U2112 Dispositivi medici</text:p>
          </table:table-cell>
          <table:table-cell office:value-type="float" office:value="7028.9000000000005" table:style-name="ce9">
            <text:p>7.028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CARTA S.P.A. Totale</text:p>
          </table:table-cell>
          <table:table-cell table:style-name="ce3"/>
          <table:table-cell office:value-type="float" office:value="7028.9000000000005" table:style-name="ce9">
            <text:p>7.028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OLO SIMO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47.25" table:style-name="ce9">
            <text:p>2.547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OLO SIMONA Totale</text:p>
          </table:table-cell>
          <table:table-cell table:style-name="ce3"/>
          <table:table-cell office:value-type="float" office:value="2547.25" table:style-name="ce9">
            <text:p>2.547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VOLO FRANCESC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VOLO FRANCESCO Totale</text:p>
          </table:table-cell>
          <table:table-cell table:style-name="ce3"/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SARE MAURI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550.02" table:style-name="ce9">
            <text:p>3.550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SARE MAURI S.R.L. Totale</text:p>
          </table:table-cell>
          <table:table-cell table:style-name="ce3"/>
          <table:table-cell office:value-type="float" office:value="3550.02" table:style-name="ce9">
            <text:p>3.550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 MARIA SRL BENEFIT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9649.34" table:style-name="ce9">
            <text:p>99.649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 MARIA SRL BENEFIT Totale</text:p>
          </table:table-cell>
          <table:table-cell table:style-name="ce3"/>
          <table:table-cell office:value-type="float" office:value="99649.34" table:style-name="ce9">
            <text:p>99.649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EMIL SRL</text:p>
          </table:table-cell>
          <table:table-cell office:value-type="string" table:style-name="ce2">
            <text:p>U2112 Dispositivi medici</text:p>
          </table:table-cell>
          <table:table-cell office:value-type="float" office:value="225" table:style-name="ce9">
            <text:p>2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EMIL SRL Totale</text:p>
          </table:table-cell>
          <table:table-cell table:style-name="ce3"/>
          <table:table-cell office:value-type="float" office:value="225" table:style-name="ce9">
            <text:p>2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VASSA PATRIZ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230" table:style-name="ce9">
            <text:p>7.2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VASSA PATRIZIA Totale</text:p>
          </table:table-cell>
          <table:table-cell table:style-name="ce3"/>
          <table:table-cell office:value-type="float" office:value="7230" table:style-name="ce9">
            <text:p>7.2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ESI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2811.320000000007" table:style-name="ce9">
            <text:p>42.811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605.98" table:style-name="ce10">
            <text:p>1.605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794.5" table:style-name="ce10">
            <text:p>794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ESI ITALIA S.P.A. Totale</text:p>
          </table:table-cell>
          <table:table-cell table:style-name="ce3"/>
          <table:table-cell office:value-type="float" office:value="45211.80000000001" table:style-name="ce9">
            <text:p>45.211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PORT <text:s/>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654" table:style-name="ce9">
            <text:p>1.65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PORT <text:s/>S.P.A. Totale</text:p>
          </table:table-cell>
          <table:table-cell table:style-name="ce3"/>
          <table:table-cell office:value-type="float" office:value="1654" table:style-name="ce9">
            <text:p>1.65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OCCHIA ING. CLAUDIO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565.12" table:style-name="ce9">
            <text:p>2.565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OCCHIA ING. CLAUDIO Totale</text:p>
          </table:table-cell>
          <table:table-cell table:style-name="ce3"/>
          <table:table-cell office:value-type="float" office:value="2565.12" table:style-name="ce9">
            <text:p>2.565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D SPA</text:p>
          </table:table-cell>
          <table:table-cell office:value-type="string" table:style-name="ce2">
            <text:p>U2112 Dispositivi medici</text:p>
          </table:table-cell>
          <table:table-cell office:value-type="float" office:value="21000" table:style-name="ce9">
            <text:p>21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D SPA Totale</text:p>
          </table:table-cell>
          <table:table-cell table:style-name="ce3"/>
          <table:table-cell office:value-type="float" office:value="21000" table:style-name="ce9">
            <text:p>21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MARDI MARIA VERON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341.88" table:style-name="ce9">
            <text:p>4.341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MARDI MARIA VERONICA Totale</text:p>
          </table:table-cell>
          <table:table-cell table:style-name="ce3"/>
          <table:table-cell office:value-type="float" office:value="4341.88" table:style-name="ce9">
            <text:p>4.341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S CONSORZIO INTERCOMUNALE DEI SERVIZI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582989.80000000005" table:style-name="ce9">
            <text:p>582.989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2 Acquisti di prestazioni socio sanitarie a rilevanz</text:p>
          </table:table-cell>
          <table:table-cell office:value-type="float" office:value="369012.63" table:style-name="ce10">
            <text:p>369.012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S CONSORZIO INTERCOMUNALE DEI SERVIZI Totale</text:p>
          </table:table-cell>
          <table:table-cell table:style-name="ce3"/>
          <table:table-cell office:value-type="float" office:value="952002.43" table:style-name="ce9">
            <text:p>952.002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EA ITALIA SPA - VILLE TURINA AMION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9640" table:style-name="ce9">
            <text:p>59.6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8 Acquisti di servizi sanitari per assistenza ospeda</text:p>
          </table:table-cell>
          <table:table-cell office:value-type="float" office:value="1010254.02" table:style-name="ce10">
            <text:p>1.010.254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EA ITALIA SPA - VILLE TURINA AMIONE Totale</text:p>
          </table:table-cell>
          <table:table-cell table:style-name="ce3"/>
          <table:table-cell office:value-type="float" office:value="1069894.02" table:style-name="ce9">
            <text:p>1.069.894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32533.799999999996" table:style-name="ce9">
            <text:p>32.533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77" table:style-name="ce10">
            <text:p>47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-LAB S.R.L. Totale</text:p>
          </table:table-cell>
          <table:table-cell table:style-name="ce3"/>
          <table:table-cell office:value-type="float" office:value="33010.799999999996" table:style-name="ce9">
            <text:p>33.010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HLEAR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19147.690000000002" table:style-name="ce9">
            <text:p>19.147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753.67" table:style-name="ce10">
            <text:p>3.753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HLEAR ITALIA SRL Totale</text:p>
          </table:table-cell>
          <table:table-cell table:style-name="ce3"/>
          <table:table-cell office:value-type="float" office:value="22901.360000000001" table:style-name="ce9">
            <text:p>22.901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AN S.R.L.</text:p>
          </table:table-cell>
          <table:table-cell office:value-type="string" table:style-name="ce2">
            <text:p>U2112 Dispositivi medici</text:p>
          </table:table-cell>
          <table:table-cell office:value-type="float" office:value="7141.5" table:style-name="ce9">
            <text:p>7.141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AN S.R.L. Totale</text:p>
          </table:table-cell>
          <table:table-cell table:style-name="ce3"/>
          <table:table-cell office:value-type="float" office:value="7141.5" table:style-name="ce9">
            <text:p>7.141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ESS SOCIALE SOC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3794.44" table:style-name="ce9">
            <text:p>73.794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1804.149999999998" table:style-name="ce10">
            <text:p>21.804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3788.469999999998" table:style-name="ce10">
            <text:p>23.788,4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1019.8" table:style-name="ce10">
            <text:p>11.019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ESS SOCIALE SOC COOPERATIVA SOCIALE Totale</text:p>
          </table:table-cell>
          <table:table-cell table:style-name="ce3"/>
          <table:table-cell office:value-type="float" office:value="130406.86" table:style-name="ce9">
            <text:p>130.406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F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225.560000000005" table:style-name="ce9">
            <text:p>26.225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FI <text:s/>S.R.L. Totale</text:p>
          </table:table-cell>
          <table:table-cell table:style-name="ce3"/>
          <table:table-cell office:value-type="float" office:value="26225.560000000005" table:style-name="ce9">
            <text:p>26.225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SA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60" table:style-name="ce9">
            <text:p>6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476" table:style-name="ce10">
            <text:p>47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00" table:style-name="ce10">
            <text:p>3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SAN S.P.A. Totale</text:p>
          </table:table-cell>
          <table:table-cell table:style-name="ce3"/>
          <table:table-cell office:value-type="float" office:value="1436" table:style-name="ce9">
            <text:p>1.43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ESA SCS IMPRES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1877.21" table:style-name="ce9">
            <text:p>51.877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ESA SCS IMPRESA SOCIALE Totale</text:p>
          </table:table-cell>
          <table:table-cell table:style-name="ce3"/>
          <table:table-cell office:value-type="float" office:value="51877.21" table:style-name="ce9">
            <text:p>51.877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string" table:style-name="ce2">
            <text:p>U2112 Dispositivi medici</text:p>
          </table:table-cell>
          <table:table-cell office:value-type="float" office:value="68681.839999999982" table:style-name="ce9">
            <text:p>68.681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OPLAST S.P.A. Totale</text:p>
          </table:table-cell>
          <table:table-cell table:style-name="ce3"/>
          <table:table-cell office:value-type="float" office:value="68681.839999999982" table:style-name="ce9">
            <text:p>68.681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OLI FERRARI &amp; C. SPA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8386.4299999999985" table:style-name="ce9">
            <text:p>8.386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OLI FERRARI &amp; C. SPA Totale</text:p>
          </table:table-cell>
          <table:table-cell table:style-name="ce3"/>
          <table:table-cell office:value-type="float" office:value="8386.4299999999985" table:style-name="ce9">
            <text:p>8.386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ALBIANO D'IVRE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982.28" table:style-name="ce9">
            <text:p>4.982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ALBIANO D'IVREA Totale</text:p>
          </table:table-cell>
          <table:table-cell table:style-name="ce3"/>
          <table:table-cell office:value-type="float" office:value="4982.28" table:style-name="ce9">
            <text:p>4.982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OLLENG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817.7" table:style-name="ce9">
            <text:p>3.817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499 Altri tributi</text:p>
          </table:table-cell>
          <table:table-cell office:value-type="float" office:value="454" table:style-name="ce10">
            <text:p>45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OLLENGO Totale</text:p>
          </table:table-cell>
          <table:table-cell table:style-name="ce3"/>
          <table:table-cell office:value-type="float" office:value="4271.7" table:style-name="ce9">
            <text:p>4.271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ORGARO TORINESE</text:p>
          </table:table-cell>
          <table:table-cell office:value-type="string" table:style-name="ce2">
            <text:p>U5499 Altri tributi</text:p>
          </table:table-cell>
          <table:table-cell office:value-type="float" office:value="2028" table:style-name="ce9">
            <text:p>2.02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ORGARO TORINESE Totale</text:p>
          </table:table-cell>
          <table:table-cell table:style-name="ce3"/>
          <table:table-cell office:value-type="float" office:value="2028" table:style-name="ce9">
            <text:p>2.02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RANDIZZ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002" table:style-name="ce9">
            <text:p>2.00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2 Locazioni</text:p>
          </table:table-cell>
          <table:table-cell office:value-type="float" office:value="8008" table:style-name="ce10">
            <text:p>8.0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RANDIZZO Totale</text:p>
          </table:table-cell>
          <table:table-cell table:style-name="ce3"/>
          <table:table-cell office:value-type="float" office:value="10010" table:style-name="ce9">
            <text:p>10.0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STELLAMONT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0" table:style-name="ce9">
            <text:p>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STELLAMONTE Totale</text:p>
          </table:table-cell>
          <table:table-cell table:style-name="ce3"/>
          <table:table-cell office:value-type="float" office:value="90" table:style-name="ce9">
            <text:p>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HIVASS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09.84" table:style-name="ce9">
            <text:p>409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67" table:style-name="ce10">
            <text:p>6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HIVASSO Totale</text:p>
          </table:table-cell>
          <table:table-cell table:style-name="ce3"/>
          <table:table-cell office:value-type="float" office:value="476.84" table:style-name="ce9">
            <text:p>476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IRIE'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0" table:style-name="ce9">
            <text:p>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IRIE' Totale</text:p>
          </table:table-cell>
          <table:table-cell table:style-name="ce3"/>
          <table:table-cell office:value-type="float" office:value="60" table:style-name="ce9">
            <text:p>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UORGNE'</text:p>
          </table:table-cell>
          <table:table-cell office:value-type="string" table:style-name="ce2">
            <text:p>U5499 Altri tributi</text:p>
          </table:table-cell>
          <table:table-cell office:value-type="float" office:value="28725" table:style-name="ce9">
            <text:p>28.7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UORGNE' Totale</text:p>
          </table:table-cell>
          <table:table-cell table:style-name="ce3"/>
          <table:table-cell office:value-type="float" office:value="28725" table:style-name="ce9">
            <text:p>28.7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FORNO CANAVE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795.57" table:style-name="ce9">
            <text:p>6.795,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FORNO CANAVESE Totale</text:p>
          </table:table-cell>
          <table:table-cell table:style-name="ce3"/>
          <table:table-cell office:value-type="float" office:value="6795.57" table:style-name="ce9">
            <text:p>6.795,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IVRE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3" table:style-name="ce9">
            <text:p>8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2 Locazioni</text:p>
          </table:table-cell>
          <table:table-cell office:value-type="float" office:value="59304.5" table:style-name="ce10">
            <text:p>59.304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IVREA Totale</text:p>
          </table:table-cell>
          <table:table-cell table:style-name="ce3"/>
          <table:table-cell office:value-type="float" office:value="59387.5" table:style-name="ce9">
            <text:p>59.38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AURIAN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965.69" table:style-name="ce9">
            <text:p>5.965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AURIANO Totale</text:p>
          </table:table-cell>
          <table:table-cell table:style-name="ce3"/>
          <table:table-cell office:value-type="float" office:value="5965.69" table:style-name="ce9">
            <text:p>5.965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EINI'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98529.83" table:style-name="ce9">
            <text:p>98.529,8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499 Altri tributi</text:p>
          </table:table-cell>
          <table:table-cell office:value-type="float" office:value="664" table:style-name="ce10">
            <text:p>66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EINI' Totale</text:p>
          </table:table-cell>
          <table:table-cell table:style-name="ce3"/>
          <table:table-cell office:value-type="float" office:value="99193.83" table:style-name="ce9">
            <text:p>99.193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IVORNO FERRARI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.88" table:style-name="ce9">
            <text:p>5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IVORNO FERRARIS Totale</text:p>
          </table:table-cell>
          <table:table-cell table:style-name="ce3"/>
          <table:table-cell office:value-type="float" office:value="5.88" table:style-name="ce9">
            <text:p>5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OC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62488.92" table:style-name="ce9">
            <text:p>62.488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7722.04" table:style-name="ce10">
            <text:p>17.722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OCANA Totale</text:p>
          </table:table-cell>
          <table:table-cell table:style-name="ce3"/>
          <table:table-cell office:value-type="float" office:value="80210.959999999992" table:style-name="ce9">
            <text:p>80.210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PONT CANAVESE</text:p>
          </table:table-cell>
          <table:table-cell office:value-type="string" table:style-name="ce2">
            <text:p>U5499 Altri tributi</text:p>
          </table:table-cell>
          <table:table-cell office:value-type="float" office:value="7198" table:style-name="ce9">
            <text:p>7.19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PONT CANAVESE Totale</text:p>
          </table:table-cell>
          <table:table-cell table:style-name="ce3"/>
          <table:table-cell office:value-type="float" office:value="7198" table:style-name="ce9">
            <text:p>7.19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AN MAURIZIO CANAVESE</text:p>
          </table:table-cell>
          <table:table-cell office:value-type="string" table:style-name="ce2">
            <text:p>U5499 Altri tributi</text:p>
          </table:table-cell>
          <table:table-cell office:value-type="float" office:value="277" table:style-name="ce9">
            <text:p>27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AN MAURIZIO CANAVESE Totale</text:p>
          </table:table-cell>
          <table:table-cell table:style-name="ce3"/>
          <table:table-cell office:value-type="float" office:value="277" table:style-name="ce9">
            <text:p>27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AN MAURO TORINE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92" table:style-name="ce9">
            <text:p>29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499 Altri tributi</text:p>
          </table:table-cell>
          <table:table-cell office:value-type="float" office:value="6878" table:style-name="ce10">
            <text:p>6.87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AN MAURO TORINESE Totale</text:p>
          </table:table-cell>
          <table:table-cell table:style-name="ce3"/>
          <table:table-cell office:value-type="float" office:value="7170" table:style-name="ce9">
            <text:p>7.1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ETTIMO TORINE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0" table:style-name="ce9">
            <text:p>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499 Altri tributi</text:p>
          </table:table-cell>
          <table:table-cell office:value-type="float" office:value="30334" table:style-name="ce10">
            <text:p>30.33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ETTIMO TORINESE Totale</text:p>
          </table:table-cell>
          <table:table-cell table:style-name="ce3"/>
          <table:table-cell office:value-type="float" office:value="30384" table:style-name="ce9">
            <text:p>30.38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TRAMBIN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.88" table:style-name="ce9">
            <text:p>5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TRAMBINO Totale</text:p>
          </table:table-cell>
          <table:table-cell table:style-name="ce3"/>
          <table:table-cell office:value-type="float" office:value="5.88" table:style-name="ce9">
            <text:p>5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OLPIANO</text:p>
          </table:table-cell>
          <table:table-cell office:value-type="string" table:style-name="ce2">
            <text:p>U5499 Altri tributi</text:p>
          </table:table-cell>
          <table:table-cell office:value-type="float" office:value="1152" table:style-name="ce9">
            <text:p>1.15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OLPIANO Totale</text:p>
          </table:table-cell>
          <table:table-cell table:style-name="ce3"/>
          <table:table-cell office:value-type="float" office:value="1152" table:style-name="ce9">
            <text:p>1.15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L'ANGOLO COOP SOCIALE A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503.2" table:style-name="ce9">
            <text:p>11.503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L'ANGOLO COOP SOCIALE AR.L. Totale</text:p>
          </table:table-cell>
          <table:table-cell table:style-name="ce3"/>
          <table:table-cell office:value-type="float" office:value="11503.2" table:style-name="ce9">
            <text:p>11.503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PA GIOVANNI XXIII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246.88" table:style-name="ce9">
            <text:p>17.246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PA GIOVANNI XXIII ONLUS Totale</text:p>
          </table:table-cell>
          <table:table-cell table:style-name="ce3"/>
          <table:table-cell office:value-type="float" office:value="17246.88" table:style-name="ce9">
            <text:p>17.246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RIMAVER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5916.48999999999" table:style-name="ce9">
            <text:p>125.916,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RIMAVERA Totale</text:p>
          </table:table-cell>
          <table:table-cell table:style-name="ce3"/>
          <table:table-cell office:value-type="float" office:value="125916.48999999999" table:style-name="ce9">
            <text:p>125.916,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SAN BENEDETTO AL PORT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758.0599999999995" table:style-name="ce9">
            <text:p>5.758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SAN BENEDETTO AL PORTO Totale</text:p>
          </table:table-cell>
          <table:table-cell table:style-name="ce3"/>
          <table:table-cell office:value-type="float" office:value="5758.0599999999995" table:style-name="ce9">
            <text:p>5.758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0.3600000000006" table:style-name="ce9">
            <text:p>4.630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 Totale</text:p>
          </table:table-cell>
          <table:table-cell table:style-name="ce3"/>
          <table:table-cell office:value-type="float" office:value="4630.3600000000006" table:style-name="ce9">
            <text:p>4.630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 ARCANGEL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34.37" table:style-name="ce9">
            <text:p>1.434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 ARCANGELO Totale</text:p>
          </table:table-cell>
          <table:table-cell table:style-name="ce3"/>
          <table:table-cell office:value-type="float" office:value="1434.37" table:style-name="ce9">
            <text:p>1.434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MED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962" table:style-name="ce9">
            <text:p>5.96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MED ITALIA S.R.L. Totale</text:p>
          </table:table-cell>
          <table:table-cell table:style-name="ce3"/>
          <table:table-cell office:value-type="float" office:value="5962" table:style-name="ce9">
            <text:p>5.96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IGLIO DELL'ORDINE DEGLI AVVOCAT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0" table:style-name="ce9">
            <text:p>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IGLIO DELL'ORDINE DEGLI AVVOCATI Totale</text:p>
          </table:table-cell>
          <table:table-cell table:style-name="ce3"/>
          <table:table-cell office:value-type="float" office:value="40" table:style-name="ce9">
            <text:p>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NNI SA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8154" table:style-name="ce9">
            <text:p>8.15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NNI SARA Totale</text:p>
          </table:table-cell>
          <table:table-cell table:style-name="ce3"/>
          <table:table-cell office:value-type="float" office:value="8154" table:style-name="ce9">
            <text:p>8.15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ACQUEDOTTO MONFERRATO C.C.A.M.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1374.75" table:style-name="ce9">
            <text:p>1.374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ACQUEDOTTO MONFERRATO C.C.A.M. Totale</text:p>
          </table:table-cell>
          <table:table-cell table:style-name="ce3"/>
          <table:table-cell office:value-type="float" office:value="1374.75" table:style-name="ce9">
            <text:p>1.374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ASA SERENA SOC. COOP. SOC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751.9900000000007" table:style-name="ce9">
            <text:p>5.751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ASA SERENA SOC. COOP. SOC. Totale</text:p>
          </table:table-cell>
          <table:table-cell table:style-name="ce3"/>
          <table:table-cell office:value-type="float" office:value="5751.9900000000007" table:style-name="ce9">
            <text:p>5.751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OPERNICO SOC.COOP.SOC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965.25" table:style-name="ce9">
            <text:p>965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OPERNICO SOC.COOP.SOC. Totale</text:p>
          </table:table-cell>
          <table:table-cell table:style-name="ce3"/>
          <table:table-cell office:value-type="float" office:value="965.25" table:style-name="ce9">
            <text:p>965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DI BACINO 16 CHIVASSO</text:p>
          </table:table-cell>
          <table:table-cell office:value-type="string" table:style-name="ce2">
            <text:p>U5499 Altri tributi</text:p>
          </table:table-cell>
          <table:table-cell office:value-type="float" office:value="98073" table:style-name="ce9">
            <text:p>98.073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DI BACINO 16 CHIVASSO Totale</text:p>
          </table:table-cell>
          <table:table-cell table:style-name="ce3"/>
          <table:table-cell office:value-type="float" office:value="98073" table:style-name="ce9">
            <text:p>98.073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DI BACINO 16 GASSINO</text:p>
          </table:table-cell>
          <table:table-cell office:value-type="string" table:style-name="ce2">
            <text:p>U5499 Altri tributi</text:p>
          </table:table-cell>
          <table:table-cell office:value-type="float" office:value="3100" table:style-name="ce9">
            <text:p>3.1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DI BACINO 16 GASSINO Totale</text:p>
          </table:table-cell>
          <table:table-cell table:style-name="ce3"/>
          <table:table-cell office:value-type="float" office:value="3100" table:style-name="ce9">
            <text:p>3.1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FABER SOC. COOP.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532.14" table:style-name="ce9">
            <text:p>8.532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FABER SOC. COOP. SOCIALE Totale</text:p>
          </table:table-cell>
          <table:table-cell table:style-name="ce3"/>
          <table:table-cell office:value-type="float" office:value="8532.14" table:style-name="ce9">
            <text:p>8.532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NOVA SOCIETA' COOPERATIVA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75383.5" table:style-name="ce9">
            <text:p>75.38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146790.35" table:style-name="ce10">
            <text:p>146.790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NOVA SOCIETA' COOPERATIVA Totale</text:p>
          </table:table-cell>
          <table:table-cell table:style-name="ce3"/>
          <table:table-cell office:value-type="float" office:value="222173.85" table:style-name="ce9">
            <text:p>222.173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TERCOMUNALE SERVIZI SOCIALI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300881.52" table:style-name="ce9">
            <text:p>300.881,5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2 Acquisti di prestazioni socio sanitarie a rilevanz</text:p>
          </table:table-cell>
          <table:table-cell office:value-type="float" office:value="62366.45" table:style-name="ce10">
            <text:p>62.366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TERCOMUNALE SERVIZI SOCIALI Totale</text:p>
          </table:table-cell>
          <table:table-cell table:style-name="ce3"/>
          <table:table-cell office:value-type="float" office:value="363247.97000000003" table:style-name="ce9">
            <text:p>363.247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OBIETTIVO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382.279999999999" table:style-name="ce9">
            <text:p>12.382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OBIETTIVO SOCIALE Totale</text:p>
          </table:table-cell>
          <table:table-cell table:style-name="ce3"/>
          <table:table-cell office:value-type="float" office:value="12382.279999999999" table:style-name="ce9">
            <text:p>12.382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ERVIZI SOCIALI IN.RE.TE.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232398.52000000002" table:style-name="ce9">
            <text:p>232.398,5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2 Acquisti di prestazioni socio sanitarie a rilevanz</text:p>
          </table:table-cell>
          <table:table-cell office:value-type="float" office:value="22334.67" table:style-name="ce10">
            <text:p>22.334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ERVIZI SOCIALI IN.RE.TE. Totale</text:p>
          </table:table-cell>
          <table:table-cell table:style-name="ce3"/>
          <table:table-cell office:value-type="float" office:value="254733.19" table:style-name="ce9">
            <text:p>254.733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OCIALE R.I.S.O.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4189.18" table:style-name="ce9">
            <text:p>44.189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639.1100000000006" table:style-name="ce10">
            <text:p>4.639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OCIALE R.I.S.O. S.C.A.R.L. Totale</text:p>
          </table:table-cell>
          <table:table-cell table:style-name="ce3"/>
          <table:table-cell office:value-type="float" office:value="48828.29" table:style-name="ce9">
            <text:p>48.828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405.09" table:style-name="ce9">
            <text:p>21.405,0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86.4" table:style-name="ce10">
            <text:p>8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131.4" table:style-name="ce10">
            <text:p>2.131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ATEC ITALIA S.R.L. Totale</text:p>
          </table:table-cell>
          <table:table-cell table:style-name="ce3"/>
          <table:table-cell office:value-type="float" office:value="23622.890000000003" table:style-name="ce9">
            <text:p>23.622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ITTO PRINCIPESSA FELICITA DI SAVO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558.4" table:style-name="ce9">
            <text:p>5.558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019.94" table:style-name="ce10">
            <text:p>1.019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ITTO PRINCIPESSA FELICITA DI SAVOIA Totale</text:p>
          </table:table-cell>
          <table:table-cell table:style-name="ce3"/>
          <table:table-cell office:value-type="float" office:value="6578.34" table:style-name="ce9">
            <text:p>6.578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K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4286.099999999999" table:style-name="ce9">
            <text:p>14.286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K ITALIA <text:s/>S.R.L. Totale</text:p>
          </table:table-cell>
          <table:table-cell table:style-name="ce3"/>
          <table:table-cell office:value-type="float" office:value="14286.099999999999" table:style-name="ce9">
            <text:p>14.286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OCIALE ASSO - AG SERVIZI SUPPORT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39692.19999999998" table:style-name="ce9">
            <text:p>239.692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OCIALE ASSO - AG SERVIZI SUPPORTO Totale</text:p>
          </table:table-cell>
          <table:table-cell table:style-name="ce3"/>
          <table:table-cell office:value-type="float" office:value="239692.19999999998" table:style-name="ce9">
            <text:p>239.692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TELLA SOCIETA' COOP.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3600" table:style-name="ce9">
            <text:p>33.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TELLA SOCIETA' COOP.SOCIALE Totale</text:p>
          </table:table-cell>
          <table:table-cell table:style-name="ce3"/>
          <table:table-cell office:value-type="float" office:value="33600" table:style-name="ce9">
            <text:p>33.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. P.G.FRASSATI S.C.S.ONLUS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9620.68" table:style-name="ce9">
            <text:p>9.620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2 Acquisti di servizi sanitari per assistenza riabil</text:p>
          </table:table-cell>
          <table:table-cell office:value-type="float" office:value="154097.34999999998" table:style-name="ce10">
            <text:p>154.097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7 Acquisti di servizi sanitari per assistenza ospeda</text:p>
          </table:table-cell>
          <table:table-cell office:value-type="float" office:value="217229.24" table:style-name="ce10">
            <text:p>217.229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08400.17" table:style-name="ce10">
            <text:p>108.400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1 Acquisti di prestazioni socio sanitarie a rilevanz</text:p>
          </table:table-cell>
          <table:table-cell office:value-type="float" office:value="32158.5" table:style-name="ce10">
            <text:p>32.158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14357.75" table:style-name="ce10">
            <text:p>214.357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. P.G.FRASSATI S.C.S.ONLUS Totale</text:p>
          </table:table-cell>
          <table:table-cell table:style-name="ce3"/>
          <table:table-cell office:value-type="float" office:value="735863.69" table:style-name="ce9">
            <text:p>735.863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AIRONE 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68502.92" table:style-name="ce9">
            <text:p>268.502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AIRONE A.R.L. Totale</text:p>
          </table:table-cell>
          <table:table-cell table:style-name="ce3"/>
          <table:table-cell office:value-type="float" office:value="268502.92" table:style-name="ce9">
            <text:p>268.502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CHRONOS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8891.32" table:style-name="ce9">
            <text:p>138.891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CHRONOS A R.L. Totale</text:p>
          </table:table-cell>
          <table:table-cell table:style-name="ce3"/>
          <table:table-cell office:value-type="float" office:value="138891.32" table:style-name="ce9">
            <text:p>138.891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QUADRIFOGLIO A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519.14" table:style-name="ce9">
            <text:p>3.519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50335.90999999997" table:style-name="ce10">
            <text:p>250.335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6894.41" table:style-name="ce10">
            <text:p>6.894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QUADRIFOGLIO A.R.L. Totale</text:p>
          </table:table-cell>
          <table:table-cell table:style-name="ce3"/>
          <table:table-cell office:value-type="float" office:value="260749.46" table:style-name="ce9">
            <text:p>260.749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ARCOBALEN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3778.830000000005" table:style-name="ce9">
            <text:p>23.778,8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5044.79" table:style-name="ce10">
            <text:p>25.044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ARCOBALENO Totale</text:p>
          </table:table-cell>
          <table:table-cell table:style-name="ce3"/>
          <table:table-cell office:value-type="float" office:value="48823.62000000001" table:style-name="ce9">
            <text:p>48.823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IPPOGRIFO S.C.A.R.L.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4836" table:style-name="ce9">
            <text:p>4.83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2 Acquisti di servizi sanitari per assistenza riabil</text:p>
          </table:table-cell>
          <table:table-cell office:value-type="float" office:value="1074.3" table:style-name="ce10">
            <text:p>1.074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492700.94999999995" table:style-name="ce10">
            <text:p>492.700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7983.330000000002" table:style-name="ce10">
            <text:p>17.983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IPPOGRIFO S.C.A.R.L. Totale</text:p>
          </table:table-cell>
          <table:table-cell table:style-name="ce3"/>
          <table:table-cell office:value-type="float" office:value="516594.57999999996" table:style-name="ce9">
            <text:p>516.594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ANIMAZIONE VALDOCCO -1-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5980" table:style-name="ce9">
            <text:p>5.9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2 Acquisti di servizi sanitari per assistenza riabil</text:p>
          </table:table-cell>
          <table:table-cell office:value-type="float" office:value="294711.73999999993" table:style-name="ce10">
            <text:p>294.711,7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460988.95000000007" table:style-name="ce10">
            <text:p>460.988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55222.55000000002" table:style-name="ce10">
            <text:p>155.222,5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27375" table:style-name="ce10">
            <text:p>27.3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ANIMAZIONE VALDOCCO -1- Totale</text:p>
          </table:table-cell>
          <table:table-cell table:style-name="ce3"/>
          <table:table-cell office:value-type="float" office:value="944278.24" table:style-name="ce9">
            <text:p>944.278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DOMUS LAETITIA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6405.24" table:style-name="ce9">
            <text:p>46.405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DOMUS LAETITIAE ONLUS Totale</text:p>
          </table:table-cell>
          <table:table-cell table:style-name="ce3"/>
          <table:table-cell office:value-type="float" office:value="46405.24" table:style-name="ce9">
            <text:p>46.405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PARADIGMA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042.729999999996" table:style-name="ce9">
            <text:p>25.042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PARADIGMA S.C.S. ONLUS Totale</text:p>
          </table:table-cell>
          <table:table-cell table:style-name="ce3"/>
          <table:table-cell office:value-type="float" office:value="25042.729999999996" table:style-name="ce9">
            <text:p>25.042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AN DONAT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092.4" table:style-name="ce9">
            <text:p>9.092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AN DONATO ONLUS Totale</text:p>
          </table:table-cell>
          <table:table-cell table:style-name="ce3"/>
          <table:table-cell office:value-type="float" office:value="9092.4" table:style-name="ce9">
            <text:p>9.092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ENZA FRONTIER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599.2400000000002" table:style-name="ce9">
            <text:p>2.599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ENZA FRONTIERE Totale</text:p>
          </table:table-cell>
          <table:table-cell table:style-name="ce3"/>
          <table:table-cell office:value-type="float" office:value="2599.2400000000002" table:style-name="ce9">
            <text:p>2.599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ALICE ONLUS S.C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56.66" table:style-name="ce9">
            <text:p>1.356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20000" table:style-name="ce10">
            <text:p>20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ALICE ONLUS S.C.R.L. Totale</text:p>
          </table:table-cell>
          <table:table-cell table:style-name="ce3"/>
          <table:table-cell office:value-type="float" office:value="21356.66" table:style-name="ce9">
            <text:p>21.356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BIO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345.11" table:style-name="ce9">
            <text:p>13.345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BIOS Totale</text:p>
          </table:table-cell>
          <table:table-cell table:style-name="ce3"/>
          <table:table-cell office:value-type="float" office:value="13345.11" table:style-name="ce9">
            <text:p>13.345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DI BESSIMO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884.7" table:style-name="ce9">
            <text:p>6.884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DI BESSIMO ONLUS Totale</text:p>
          </table:table-cell>
          <table:table-cell table:style-name="ce3"/>
          <table:table-cell office:value-type="float" office:value="6884.7" table:style-name="ce9">
            <text:p>6.884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IL PUNT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6470.84" table:style-name="ce9">
            <text:p>16.470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IL PUNTO Totale</text:p>
          </table:table-cell>
          <table:table-cell table:style-name="ce3"/>
          <table:table-cell office:value-type="float" office:value="16470.84" table:style-name="ce9">
            <text:p>16.470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MIRAFIOR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359.3" table:style-name="ce9">
            <text:p>25.359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MIRAFIORI ONLUS Totale</text:p>
          </table:table-cell>
          <table:table-cell table:style-name="ce3"/>
          <table:table-cell office:value-type="float" office:value="25359.3" table:style-name="ce9">
            <text:p>25.359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 NICOLO'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1612.07" table:style-name="ce9">
            <text:p>1.612,0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2 Acquisti di servizi sanitari per assistenza riabil</text:p>
          </table:table-cell>
          <table:table-cell office:value-type="float" office:value="6564.64" table:style-name="ce10">
            <text:p>6.564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48830.47000000003" table:style-name="ce10">
            <text:p>248.830,4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70704.739999999991" table:style-name="ce10">
            <text:p>70.704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 NICOLO' Totale</text:p>
          </table:table-cell>
          <table:table-cell table:style-name="ce3"/>
          <table:table-cell office:value-type="float" office:value="327711.92000000004" table:style-name="ce9">
            <text:p>327.711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ITALIA SERVI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393.14" table:style-name="ce9">
            <text:p>3.393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7901.72" table:style-name="ce10">
            <text:p>7.901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ITALIA SERVICE Totale</text:p>
          </table:table-cell>
          <table:table-cell table:style-name="ce3"/>
          <table:table-cell office:value-type="float" office:value="11294.86" table:style-name="ce9">
            <text:p>11.294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SERVICE S.COOP.P.A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73156.600000000006" table:style-name="ce9">
            <text:p>73.156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826.91000000000008" table:style-name="ce10">
            <text:p>826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SERVICE S.COOP.P.A. Totale</text:p>
          </table:table-cell>
          <table:table-cell table:style-name="ce3"/>
          <table:table-cell office:value-type="float" office:value="73983.510000000009" table:style-name="ce9">
            <text:p>73.983,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ERTETTO <text:s/>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3800" table:style-name="ce9">
            <text:p>13.8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ERTETTO <text:s/>S.R.L. Totale</text:p>
          </table:table-cell>
          <table:table-cell table:style-name="ce3"/>
          <table:table-cell office:value-type="float" office:value="13800" table:style-name="ce9">
            <text:p>13.8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RO SRL</text:p>
          </table:table-cell>
          <table:table-cell office:value-type="string" table:style-name="ce2">
            <text:p>U5201 Noleggi</text:p>
          </table:table-cell>
          <table:table-cell office:value-type="float" office:value="800" table:style-name="ce9">
            <text:p>8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RO SRL Totale</text:p>
          </table:table-cell>
          <table:table-cell table:style-name="ce3"/>
          <table:table-cell office:value-type="float" office:value="800" table:style-name="ce9">
            <text:p>8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DIS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2952.8999999999996" table:style-name="ce9">
            <text:p>2.952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DIS ITALY S.R.L. Totale</text:p>
          </table:table-cell>
          <table:table-cell table:style-name="ce3"/>
          <table:table-cell office:value-type="float" office:value="2952.8999999999996" table:style-name="ce9">
            <text:p>2.952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EMEC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408.6000000000004" table:style-name="ce9">
            <text:p>4.408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94" table:style-name="ce10">
            <text:p>59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EMEC <text:s/>S.R.L. Totale</text:p>
          </table:table-cell>
          <table:table-cell table:style-name="ce3"/>
          <table:table-cell office:value-type="float" office:value="5002.6000000000004" table:style-name="ce9">
            <text:p>5.002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ZA MEDICAL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6307.48" table:style-name="ce9">
            <text:p>16.307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ZA MEDICAL S.R.L. Totale</text:p>
          </table:table-cell>
          <table:table-cell table:style-name="ce3"/>
          <table:table-cell office:value-type="float" office:value="16307.48" table:style-name="ce9">
            <text:p>16.307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SIL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80" table:style-name="ce9">
            <text:p>1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SIL SRL Totale</text:p>
          </table:table-cell>
          <table:table-cell table:style-name="ce3"/>
          <table:table-cell office:value-type="float" office:value="180" table:style-name="ce9">
            <text:p>1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PL CONCORDIA SOC. COOP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550" table:style-name="ce9">
            <text:p>3.5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PL CONCORDIA SOC. COOP Totale</text:p>
          </table:table-cell>
          <table:table-cell table:style-name="ce3"/>
          <table:table-cell office:value-type="float" office:value="3550" table:style-name="ce9">
            <text:p>3.5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AVERO SECOND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08.75" table:style-name="ce9">
            <text:p>208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AVERO SECONDO Totale</text:p>
          </table:table-cell>
          <table:table-cell table:style-name="ce3"/>
          <table:table-cell office:value-type="float" office:value="208.75" table:style-name="ce9">
            <text:p>208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ESTA &amp; ASSOCIATI - STUDIO LEGALE</text:p>
          </table:table-cell>
          <table:table-cell office:value-type="string" table:style-name="ce2">
            <text:p>U3219 Spese legali</text:p>
          </table:table-cell>
          <table:table-cell office:value-type="float" office:value="14653.58" table:style-name="ce9">
            <text:p>14.653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ESTA &amp; ASSOCIATI - STUDIO LEGALE Totale</text:p>
          </table:table-cell>
          <table:table-cell table:style-name="ce3"/>
          <table:table-cell office:value-type="float" office:value="14653.58" table:style-name="ce9">
            <text:p>14.653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8803.69999999998" table:style-name="ce9">
            <text:p>118.803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 S.R.L. Totale</text:p>
          </table:table-cell>
          <table:table-cell table:style-name="ce3"/>
          <table:table-cell office:value-type="float" office:value="118803.69999999998" table:style-name="ce9">
            <text:p>118.803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ALIDE S.C.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4101.689999999988" table:style-name="ce9">
            <text:p>54.101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4859.3999999999996" table:style-name="ce10">
            <text:p>4.859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ALIDE S.C.S ONLUS Totale</text:p>
          </table:table-cell>
          <table:table-cell table:style-name="ce3"/>
          <table:table-cell office:value-type="float" office:value="58961.089999999989" table:style-name="ce9">
            <text:p>58.961,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DEL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68986.5" table:style-name="ce9">
            <text:p>68.986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DEL CANAVESE Totale</text:p>
          </table:table-cell>
          <table:table-cell table:style-name="ce3"/>
          <table:table-cell office:value-type="float" office:value="68986.5" table:style-name="ce9">
            <text:p>68.986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VOLPIA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97252.03" table:style-name="ce9">
            <text:p>97.252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VOLPIANESE Totale</text:p>
          </table:table-cell>
          <table:table-cell table:style-name="ce3"/>
          <table:table-cell office:value-type="float" office:value="97252.03" table:style-name="ce9">
            <text:p>97.252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DI CASTELLAMONT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2035.68" table:style-name="ce9">
            <text:p>22.035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DI CASTELLAMONTE Totale</text:p>
          </table:table-cell>
          <table:table-cell table:style-name="ce3"/>
          <table:table-cell office:value-type="float" office:value="22035.68" table:style-name="ce9">
            <text:p>22.035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HIVAS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84950.84" table:style-name="ce9">
            <text:p>184.950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HIVASSO Totale</text:p>
          </table:table-cell>
          <table:table-cell table:style-name="ce3"/>
          <table:table-cell office:value-type="float" office:value="184950.84" table:style-name="ce9">
            <text:p>184.950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RESCENT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4176.639999999999" table:style-name="ce9">
            <text:p>34.176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RESCENTINO Totale</text:p>
          </table:table-cell>
          <table:table-cell table:style-name="ce3"/>
          <table:table-cell office:value-type="float" office:value="34176.639999999999" table:style-name="ce9">
            <text:p>34.176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FIA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7399.66" table:style-name="ce9">
            <text:p>7.399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FIANO Totale</text:p>
          </table:table-cell>
          <table:table-cell table:style-name="ce3"/>
          <table:table-cell office:value-type="float" office:value="7399.66" table:style-name="ce9">
            <text:p>7.399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SETTIMO VITTON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65912" table:style-name="ce9">
            <text:p>165.91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SETTIMO VITTONE Totale</text:p>
          </table:table-cell>
          <table:table-cell table:style-name="ce3"/>
          <table:table-cell office:value-type="float" office:value="165912" table:style-name="ce9">
            <text:p>165.91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GASSINO TORI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71466.64" table:style-name="ce9">
            <text:p>71.466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GASSINO TORINESE Totale</text:p>
          </table:table-cell>
          <table:table-cell table:style-name="ce3"/>
          <table:table-cell office:value-type="float" office:value="71466.64" table:style-name="ce9">
            <text:p>71.466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IVREA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8749" table:style-name="ce9">
            <text:p>28.74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IVREA Totale</text:p>
          </table:table-cell>
          <table:table-cell table:style-name="ce3"/>
          <table:table-cell office:value-type="float" office:value="28749" table:style-name="ce9">
            <text:p>28.74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LAURIA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7489.32" table:style-name="ce9">
            <text:p>7.489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LAURIANO Totale</text:p>
          </table:table-cell>
          <table:table-cell table:style-name="ce3"/>
          <table:table-cell office:value-type="float" office:value="7489.32" table:style-name="ce9">
            <text:p>7.489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MONTANAR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5990" table:style-name="ce9">
            <text:p>5.9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MONTANARO Totale</text:p>
          </table:table-cell>
          <table:table-cell table:style-name="ce3"/>
          <table:table-cell office:value-type="float" office:value="5990" table:style-name="ce9">
            <text:p>5.9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SETTIMO TORI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50777.340000000004" table:style-name="ce9">
            <text:p>50.777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SETTIMO TORINESE Totale</text:p>
          </table:table-cell>
          <table:table-cell table:style-name="ce3"/>
          <table:table-cell office:value-type="float" office:value="50777.340000000004" table:style-name="ce9">
            <text:p>50.777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VERDE TOR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30150.69" table:style-name="ce9">
            <text:p>130.150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VERDE TORINO Totale</text:p>
          </table:table-cell>
          <table:table-cell table:style-name="ce3"/>
          <table:table-cell office:value-type="float" office:value="130150.69" table:style-name="ce9">
            <text:p>130.150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A <text:s/>S.C.A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7457.649999999994" table:style-name="ce9">
            <text:p>67.457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A <text:s/>S.C.A.R.L. Totale</text:p>
          </table:table-cell>
          <table:table-cell table:style-name="ce3"/>
          <table:table-cell office:value-type="float" office:value="67457.649999999994" table:style-name="ce9">
            <text:p>67.457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489.87" table:style-name="ce9">
            <text:p>15.489,8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116868.76" table:style-name="ce10">
            <text:p>116.868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L BEHRING S.P.A. Totale</text:p>
          </table:table-cell>
          <table:table-cell table:style-name="ce3"/>
          <table:table-cell office:value-type="float" office:value="132358.63" table:style-name="ce9">
            <text:p>132.358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S S.R.L. SOCIETA' UNIPERSON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6552.69" table:style-name="ce9">
            <text:p>36.552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S S.R.L. SOCIETA' UNIPERSONALE Totale</text:p>
          </table:table-cell>
          <table:table-cell table:style-name="ce3"/>
          <table:table-cell office:value-type="float" office:value="36552.69" table:style-name="ce9">
            <text:p>36.552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TS TECNICORNEA SAS DI PIETRO C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772.17" table:style-name="ce9">
            <text:p>6.772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TS TECNICORNEA SAS DI PIETRO CENA Totale</text:p>
          </table:table-cell>
          <table:table-cell table:style-name="ce3"/>
          <table:table-cell office:value-type="float" office:value="6772.17" table:style-name="ce9">
            <text:p>6.772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FRAD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2768.53" table:style-name="ce9">
            <text:p>12.768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58036.32" table:style-name="ce10">
            <text:p>58.036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FRAD Totale</text:p>
          </table:table-cell>
          <table:table-cell table:style-name="ce3"/>
          <table:table-cell office:value-type="float" office:value="70804.850000000006" table:style-name="ce9">
            <text:p>70.804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LLIGAN ITALIAN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454.8500000000004" table:style-name="ce9">
            <text:p>4.454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6892.1100000000006" table:style-name="ce10">
            <text:p>6.892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LLIGAN ITALIANA S.P.A. Totale</text:p>
          </table:table-cell>
          <table:table-cell table:style-name="ce3"/>
          <table:table-cell office:value-type="float" office:value="11346.960000000001" table:style-name="ce9">
            <text:p>11.346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IUM ITALY SRL</text:p>
          </table:table-cell>
          <table:table-cell office:value-type="string" table:style-name="ce2">
            <text:p>U2113 Prodotti chimici</text:p>
          </table:table-cell>
          <table:table-cell office:value-type="float" office:value="14180.14" table:style-name="ce9">
            <text:p>14.180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800" table:style-name="ce10">
            <text:p>1.8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IUM ITALY SRL Totale</text:p>
          </table:table-cell>
          <table:table-cell table:style-name="ce3"/>
          <table:table-cell office:value-type="float" office:value="15980.14" table:style-name="ce9">
            <text:p>15.980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R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530" table:style-name="ce9">
            <text:p>24.5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R.M. S.R.L. Totale</text:p>
          </table:table-cell>
          <table:table-cell table:style-name="ce3"/>
          <table:table-cell office:value-type="float" office:value="24530" table:style-name="ce9">
            <text:p>24.5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S. MEDICA TECNOLOGIE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700.4" table:style-name="ce9">
            <text:p>1.700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S. MEDICA TECNOLOGIE <text:s/>S.R.L. Totale</text:p>
          </table:table-cell>
          <table:table-cell table:style-name="ce3"/>
          <table:table-cell office:value-type="float" office:value="1700.4" table:style-name="ce9">
            <text:p>1.700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IICHI SANKYO ITALIA <text:s/>SPA</text:p>
          </table:table-cell>
          <table:table-cell office:value-type="string" table:style-name="ce2">
            <text:p>U2101 Prodotti farmaceutici</text:p>
          </table:table-cell>
          <table:table-cell office:value-type="float" office:value="17101.82" table:style-name="ce9">
            <text:p>17.101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IICHI SANKYO ITALIA <text:s/>SPA Totale</text:p>
          </table:table-cell>
          <table:table-cell table:style-name="ce3"/>
          <table:table-cell office:value-type="float" office:value="17101.82" table:style-name="ce9">
            <text:p>17.101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FER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767.5" table:style-name="ce9">
            <text:p>2.76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FER S.R.L. Totale</text:p>
          </table:table-cell>
          <table:table-cell table:style-name="ce3"/>
          <table:table-cell office:value-type="float" office:value="2767.5" table:style-name="ce9">
            <text:p>2.76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ONE NUTRICIA S.P.A. SOCIETA' BENEFIT</text:p>
          </table:table-cell>
          <table:table-cell office:value-type="string" table:style-name="ce2">
            <text:p>U2103 Prodotti dietetici</text:p>
          </table:table-cell>
          <table:table-cell office:value-type="float" office:value="213111.17999999996" table:style-name="ce9">
            <text:p>213.111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8748" table:style-name="ce10">
            <text:p>8.74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1.4" table:style-name="ce10">
            <text:p>31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ONE NUTRICIA S.P.A. SOCIETA' BENEFIT Totale</text:p>
          </table:table-cell>
          <table:table-cell table:style-name="ce3"/>
          <table:table-cell office:value-type="float" office:value="221890.57999999996" table:style-name="ce9">
            <text:p>221.890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ER SRL</text:p>
          </table:table-cell>
          <table:table-cell office:value-type="string" table:style-name="ce2">
            <text:p>U2112 Dispositivi medici</text:p>
          </table:table-cell>
          <table:table-cell office:value-type="float" office:value="595" table:style-name="ce9">
            <text:p>5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ER SRL Totale</text:p>
          </table:table-cell>
          <table:table-cell table:style-name="ce3"/>
          <table:table-cell office:value-type="float" office:value="595" table:style-name="ce9">
            <text:p>5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IT S.P.A.</text:p>
          </table:table-cell>
          <table:table-cell office:value-type="string" table:style-name="ce2">
            <text:p>U2112 Dispositivi medici</text:p>
          </table:table-cell>
          <table:table-cell office:value-type="float" office:value="75948.53" table:style-name="ce9">
            <text:p>75.948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54" table:style-name="ce10">
            <text:p>55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8186.23000000001" table:style-name="ce10">
            <text:p>68.186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IT S.P.A. Totale</text:p>
          </table:table-cell>
          <table:table-cell table:style-name="ce3"/>
          <table:table-cell office:value-type="float" office:value="144688.76" table:style-name="ce9">
            <text:p>144.688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TA PROCESSING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3350" table:style-name="ce9">
            <text:p>53.3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TA PROCESSING S.P.A. Totale</text:p>
          </table:table-cell>
          <table:table-cell table:style-name="ce3"/>
          <table:table-cell office:value-type="float" office:value="53350" table:style-name="ce9">
            <text:p>53.3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Y RISTOSERVICE SPA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135482.04" table:style-name="ce9">
            <text:p>135.482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Y RISTOSERVICE SPA Totale</text:p>
          </table:table-cell>
          <table:table-cell table:style-name="ce3"/>
          <table:table-cell office:value-type="float" office:value="135482.04" table:style-name="ce9">
            <text:p>135.482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CARLO PAOLA &amp; C. S.A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53.84" table:style-name="ce9">
            <text:p>1.653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CARLO PAOLA &amp; C. S.A.S. Totale</text:p>
          </table:table-cell>
          <table:table-cell table:style-name="ce3"/>
          <table:table-cell office:value-type="float" office:value="1653.84" table:style-name="ce9">
            <text:p>1.653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CILLADI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655" table:style-name="ce9">
            <text:p>65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CILLADI S.R.L. Totale</text:p>
          </table:table-cell>
          <table:table-cell table:style-name="ce3"/>
          <table:table-cell office:value-type="float" office:value="655" table:style-name="ce9">
            <text:p>65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EBBRARI ANNA ELISABETT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2500" table:style-name="ce9">
            <text:p>2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EBBRARI ANNA ELISABETTA Totale</text:p>
          </table:table-cell>
          <table:table-cell table:style-name="ce3"/>
          <table:table-cell office:value-type="float" office:value="2500" table:style-name="ce9">
            <text:p>2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EBBRARI ELEN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2500" table:style-name="ce9">
            <text:p>2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EBBRARI ELENA Totale</text:p>
          </table:table-cell>
          <table:table-cell table:style-name="ce3"/>
          <table:table-cell office:value-type="float" office:value="2500" table:style-name="ce9">
            <text:p>2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RANCESCO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640.8" table:style-name="ce9">
            <text:p>4.640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3 Corsi di formazione esternalizzata</text:p>
          </table:table-cell>
          <table:table-cell office:value-type="float" office:value="245" table:style-name="ce10">
            <text:p>24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RANCESCO GIANLUCA Totale</text:p>
          </table:table-cell>
          <table:table-cell table:style-name="ce3"/>
          <table:table-cell office:value-type="float" office:value="4885.8" table:style-name="ce9">
            <text:p>4.885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STEFANI RENZ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26.7" table:style-name="ce9">
            <text:p>226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STEFANI RENZO Totale</text:p>
          </table:table-cell>
          <table:table-cell table:style-name="ce3"/>
          <table:table-cell office:value-type="float" office:value="226.7" table:style-name="ce9">
            <text:p>226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VITO BARB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47.88" table:style-name="ce9">
            <text:p>247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VITO BARBARA Totale</text:p>
          </table:table-cell>
          <table:table-cell table:style-name="ce3"/>
          <table:table-cell office:value-type="float" office:value="247.88" table:style-name="ce9">
            <text:p>247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LF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586.52" table:style-name="ce9">
            <text:p>12.586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LFA S.R.L. Totale</text:p>
          </table:table-cell>
          <table:table-cell table:style-name="ce3"/>
          <table:table-cell office:value-type="float" office:value="12586.52" table:style-name="ce9">
            <text:p>12.586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S S.R.L.</text:p>
          </table:table-cell>
          <table:table-cell office:value-type="string" table:style-name="ce2">
            <text:p>U2112 Dispositivi medici</text:p>
          </table:table-cell>
          <table:table-cell office:value-type="float" office:value="492.5" table:style-name="ce9">
            <text:p>49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S S.R.L. Totale</text:p>
          </table:table-cell>
          <table:table-cell table:style-name="ce3"/>
          <table:table-cell office:value-type="float" office:value="492.5" table:style-name="ce9">
            <text:p>49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C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4450" table:style-name="ce9">
            <text:p>4.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COMED S.R.L. Totale</text:p>
          </table:table-cell>
          <table:table-cell table:style-name="ce3"/>
          <table:table-cell office:value-type="float" office:value="4450" table:style-name="ce9">
            <text:p>4.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 NEXT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0975.89" table:style-name="ce9">
            <text:p>20.975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 NEXT SRL Totale</text:p>
          </table:table-cell>
          <table:table-cell table:style-name="ce3"/>
          <table:table-cell office:value-type="float" office:value="20975.89" table:style-name="ce9">
            <text:p>20.975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GROUP BUSINESS SOLUTIONS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20038" table:style-name="ce9">
            <text:p>220.03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GROUP BUSINESS SOLUTIONS S.R.L. Totale</text:p>
          </table:table-cell>
          <table:table-cell table:style-name="ce3"/>
          <table:table-cell office:value-type="float" office:value="220038" table:style-name="ce9">
            <text:p>220.03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LUS ITALIA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7320" table:style-name="ce9">
            <text:p>57.3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LUS ITALIA SPA Totale</text:p>
          </table:table-cell>
          <table:table-cell table:style-name="ce3"/>
          <table:table-cell office:value-type="float" office:value="57320" table:style-name="ce9">
            <text:p>57.3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KA M.E.L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750" table:style-name="ce9">
            <text:p>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KA M.E.L.A. <text:s text:c="2"/>S.R.L. Totale</text:p>
          </table:table-cell>
          <table:table-cell table:style-name="ce3"/>
          <table:table-cell office:value-type="float" office:value="750" table:style-name="ce9">
            <text:p>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 NOCE MARIA SO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142" table:style-name="ce9">
            <text:p>2.14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 NOCE MARIA SOLE Totale</text:p>
          </table:table-cell>
          <table:table-cell table:style-name="ce3"/>
          <table:table-cell office:value-type="float" office:value="2142" table:style-name="ce9">
            <text:p>2.14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TA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7800" table:style-name="ce9">
            <text:p>7.8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TA MED <text:s/>S.P.A. Totale</text:p>
          </table:table-cell>
          <table:table-cell table:style-name="ce3"/>
          <table:table-cell office:value-type="float" office:value="7800" table:style-name="ce9">
            <text:p>7.8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TAL WORL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89.1" table:style-name="ce9">
            <text:p>389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TAL WORLD <text:s/>S.R.L. Totale</text:p>
          </table:table-cell>
          <table:table-cell table:style-name="ce3"/>
          <table:table-cell office:value-type="float" office:value="389.1" table:style-name="ce9">
            <text:p>389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VICOR MEDICAL ITALY S.R.L.</text:p>
          </table:table-cell>
          <table:table-cell office:value-type="string" table:style-name="ce2">
            <text:p>U5201 Noleggi</text:p>
          </table:table-cell>
          <table:table-cell office:value-type="float" office:value="4840" table:style-name="ce9">
            <text:p>4.8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VICOR MEDICAL ITALY S.R.L. Totale</text:p>
          </table:table-cell>
          <table:table-cell table:style-name="ce3"/>
          <table:table-cell office:value-type="float" office:value="4840" table:style-name="ce9">
            <text:p>4.8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4IT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979.180000000004" table:style-name="ce9">
            <text:p>24.979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150" table:style-name="ce10">
            <text:p>6.1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4IT S.R.L. Totale</text:p>
          </table:table-cell>
          <table:table-cell table:style-name="ce3"/>
          <table:table-cell office:value-type="float" office:value="31129.180000000004" table:style-name="ce9">
            <text:p>31.129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string" table:style-name="ce2">
            <text:p>U2112 Dispositivi medici</text:p>
          </table:table-cell>
          <table:table-cell office:value-type="float" office:value="3652.6000000000004" table:style-name="ce9">
            <text:p>3.652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249.98" table:style-name="ce10">
            <text:p>10.249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PATH S.P.A. Totale</text:p>
          </table:table-cell>
          <table:table-cell table:style-name="ce3"/>
          <table:table-cell office:value-type="float" office:value="13902.58" table:style-name="ce9">
            <text:p>13.902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SORIN ITALIA S.P.A. A SOCIO UNICO</text:p>
          </table:table-cell>
          <table:table-cell office:value-type="string" table:style-name="ce2">
            <text:p>U2112 Dispositivi medici</text:p>
          </table:table-cell>
          <table:table-cell office:value-type="float" office:value="279629.72000000003" table:style-name="ce9">
            <text:p>279.629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SORIN ITALIA S.P.A. A SOCIO UNICO Totale</text:p>
          </table:table-cell>
          <table:table-cell table:style-name="ce3"/>
          <table:table-cell office:value-type="float" office:value="279629.72000000003" table:style-name="ce9">
            <text:p>279.629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OFARM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42.80000000000001" table:style-name="ce9">
            <text:p>142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OFARM <text:s/>S.P.A. Totale</text:p>
          </table:table-cell>
          <table:table-cell table:style-name="ce3"/>
          <table:table-cell office:value-type="float" office:value="142.80000000000001" table:style-name="ce9">
            <text:p>142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D S.P.A.</text:p>
          </table:table-cell>
          <table:table-cell office:value-type="string" table:style-name="ce2">
            <text:p>U2112 Dispositivi medici</text:p>
          </table:table-cell>
          <table:table-cell office:value-type="float" office:value="169.75" table:style-name="ce9">
            <text:p>169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D S.P.A. Totale</text:p>
          </table:table-cell>
          <table:table-cell table:style-name="ce3"/>
          <table:table-cell office:value-type="float" office:value="169.75" table:style-name="ce9">
            <text:p>169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MME DISPOSITIVI MEDICI SRL</text:p>
          </table:table-cell>
          <table:table-cell office:value-type="string" table:style-name="ce2">
            <text:p>U2112 Dispositivi medici</text:p>
          </table:table-cell>
          <table:table-cell office:value-type="float" office:value="1512" table:style-name="ce9">
            <text:p>1.51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MME DISPOSITIVI MEDICI SRL Totale</text:p>
          </table:table-cell>
          <table:table-cell table:style-name="ce3"/>
          <table:table-cell office:value-type="float" office:value="1512" table:style-name="ce9">
            <text:p>1.51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string" table:style-name="ce2">
            <text:p>U2112 Dispositivi medici</text:p>
          </table:table-cell>
          <table:table-cell office:value-type="float" office:value="3570" table:style-name="ce9">
            <text:p>3.5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SSE DIAGNOSTICA SENESE S.P.A. Totale</text:p>
          </table:table-cell>
          <table:table-cell table:style-name="ce3"/>
          <table:table-cell office:value-type="float" office:value="3570" table:style-name="ce9">
            <text:p>3.5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ISAN <text:s text:c="2"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29.89" table:style-name="ce9">
            <text:p>929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ISAN <text:s text:c="2"/>S.R.L. Totale</text:p>
          </table:table-cell>
          <table:table-cell table:style-name="ce3"/>
          <table:table-cell office:value-type="float" office:value="929.89" table:style-name="ce9">
            <text:p>929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OSAN SAS DI CORIELE BRU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5550.890000000007" table:style-name="ce9">
            <text:p>55.550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OSAN SAS DI CORIELE BRUNA Totale</text:p>
          </table:table-cell>
          <table:table-cell table:style-name="ce3"/>
          <table:table-cell office:value-type="float" office:value="55550.890000000007" table:style-name="ce9">
            <text:p>55.550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TO EMANU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539" table:style-name="ce9">
            <text:p>7.53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TO EMANUELE Totale</text:p>
          </table:table-cell>
          <table:table-cell table:style-name="ce3"/>
          <table:table-cell office:value-type="float" office:value="7539" table:style-name="ce9">
            <text:p>7.53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068.73" table:style-name="ce9">
            <text:p>17.068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PA Totale</text:p>
          </table:table-cell>
          <table:table-cell table:style-name="ce3"/>
          <table:table-cell office:value-type="float" office:value="17068.73" table:style-name="ce9">
            <text:p>17.068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RL UNIPERSONALE</text:p>
          </table:table-cell>
          <table:table-cell office:value-type="string" table:style-name="ce2">
            <text:p>U2112 Dispositivi medici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RL UNIPERSONALE Totale</text:p>
          </table:table-cell>
          <table:table-cell table:style-name="ce3"/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940" table:style-name="ce9">
            <text:p>2.9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20" table:style-name="ce10">
            <text:p>2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D S.R.L. Totale</text:p>
          </table:table-cell>
          <table:table-cell table:style-name="ce3"/>
          <table:table-cell office:value-type="float" office:value="3160" table:style-name="ce9">
            <text:p>3.1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NSIONI PROFESSIONISTI ASSOCIATI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7418.68" table:style-name="ce9">
            <text:p>7.418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NSIONI PROFESSIONISTI ASSOCIATI Totale</text:p>
          </table:table-cell>
          <table:table-cell table:style-name="ce3"/>
          <table:table-cell office:value-type="float" office:value="7418.68" table:style-name="ce9">
            <text:p>7.418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ARTIMENTO DEI VIGILI DEL FUO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6" table:style-name="ce9">
            <text:p>40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740" table:style-name="ce10">
            <text:p>7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ARTIMENTO DEI VIGILI DEL FUOCO Totale</text:p>
          </table:table-cell>
          <table:table-cell table:style-name="ce3"/>
          <table:table-cell office:value-type="float" office:value="1146" table:style-name="ce9">
            <text:p>1.14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RO MEDICAL DEVIC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41" table:style-name="ce9">
            <text:p>6.04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RO MEDICAL DEVICES S.R.L. Totale</text:p>
          </table:table-cell>
          <table:table-cell table:style-name="ce3"/>
          <table:table-cell office:value-type="float" office:value="6041" table:style-name="ce9">
            <text:p>6.04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STRIBUTORE CARBURANTI DI VINCI MICHEL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18.23" table:style-name="ce9">
            <text:p>1.118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STRIBUTORE CARBURANTI DI VINCI MICHELE Totale</text:p>
          </table:table-cell>
          <table:table-cell table:style-name="ce3"/>
          <table:table-cell office:value-type="float" office:value="1118.23" table:style-name="ce9">
            <text:p>1.118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 MEDIC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44" table:style-name="ce9">
            <text:p>14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2 Manutenzione e riparazione mobili e arredi</text:p>
          </table:table-cell>
          <table:table-cell office:value-type="float" office:value="6017.1" table:style-name="ce10">
            <text:p>6.017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 MEDICA S.R.L. Totale</text:p>
          </table:table-cell>
          <table:table-cell table:style-name="ce3"/>
          <table:table-cell office:value-type="float" office:value="6161.1" table:style-name="ce9">
            <text:p>6.161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G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147.5" table:style-name="ce9">
            <text:p>14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G ITALIA SRL Totale</text:p>
          </table:table-cell>
          <table:table-cell table:style-name="ce3"/>
          <table:table-cell office:value-type="float" office:value="147.5" table:style-name="ce9">
            <text:p>14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O <text:s/>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08.11" table:style-name="ce9">
            <text:p>608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O <text:s/>SPA Totale</text:p>
          </table:table-cell>
          <table:table-cell table:style-name="ce3"/>
          <table:table-cell office:value-type="float" office:value="608.11" table:style-name="ce9">
            <text:p>608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 GENER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437.5" table:style-name="ce9">
            <text:p>5.43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 GENERICI S.R.L. Totale</text:p>
          </table:table-cell>
          <table:table-cell table:style-name="ce3"/>
          <table:table-cell office:value-type="float" office:value="5437.5" table:style-name="ce9">
            <text:p>5.43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CHIALI DUE S.N.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21.1500000000001" table:style-name="ce9">
            <text:p>1.221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CHIALI DUE S.N.C. Totale</text:p>
          </table:table-cell>
          <table:table-cell table:style-name="ce3"/>
          <table:table-cell office:value-type="float" office:value="1221.1500000000001" table:style-name="ce9">
            <text:p>1.221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PE' <text:s/>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11.26" table:style-name="ce9">
            <text:p>1.011,2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07.57999999999998" table:style-name="ce10">
            <text:p>207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PE' <text:s/>FARMACEUTICI <text:s/>S.P.A. Totale</text:p>
          </table:table-cell>
          <table:table-cell table:style-name="ce3"/>
          <table:table-cell office:value-type="float" office:value="1218.8399999999999" table:style-name="ce9">
            <text:p>1.218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N VITTORIO DATTRINO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5895.80000000005" table:style-name="ce9">
            <text:p>295.895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71750.5" table:style-name="ce10">
            <text:p>71.750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2778.2" table:style-name="ce10">
            <text:p>2.778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9 Acquisto di servizi sanitari derivanti da sopravve</text:p>
          </table:table-cell>
          <table:table-cell office:value-type="float" office:value="18.88" table:style-name="ce10">
            <text:p>18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N VITTORIO DATTRINO SPA Totale</text:p>
          </table:table-cell>
          <table:table-cell table:style-name="ce3"/>
          <table:table-cell office:value-type="float" office:value="370443.38000000006" table:style-name="ce9">
            <text:p>370.443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NADIO PIERPAOLO</text:p>
          </table:table-cell>
          <table:table-cell office:value-type="string" table:style-name="ce2">
            <text:p>U3219 Spese legali</text:p>
          </table:table-cell>
          <table:table-cell office:value-type="float" office:value="408" table:style-name="ce9">
            <text:p>4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NADIO PIERPAOLO Totale</text:p>
          </table:table-cell>
          <table:table-cell table:style-name="ce3"/>
          <table:table-cell office:value-type="float" office:value="408" table:style-name="ce9">
            <text:p>4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RA PNEUMATICI S.R.L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80" table:style-name="ce9">
            <text:p>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RA PNEUMATICI S.R.L. Totale</text:p>
          </table:table-cell>
          <table:table-cell table:style-name="ce3"/>
          <table:table-cell office:value-type="float" office:value="80" table:style-name="ce9">
            <text:p>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FALK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1.06" table:style-name="ce9">
            <text:p>151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FALK PHARMA S.R.L. Totale</text:p>
          </table:table-cell>
          <table:table-cell table:style-name="ce3"/>
          <table:table-cell office:value-type="float" office:value="151.06" table:style-name="ce9">
            <text:p>151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REDDY'S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349.25" table:style-name="ce9">
            <text:p>8.349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REDDY'S <text:s/>S.R.L. Totale</text:p>
          </table:table-cell>
          <table:table-cell table:style-name="ce3"/>
          <table:table-cell office:value-type="float" office:value="8349.25" table:style-name="ce9">
            <text:p>8.349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USSMANN SERVICE SRL</text:p>
          </table:table-cell>
          <table:table-cell office:value-type="string" table:style-name="ce2">
            <text:p>U2101 Prodotti farmaceutici</text:p>
          </table:table-cell>
          <table:table-cell office:value-type="float" office:value="34188.18" table:style-name="ce9">
            <text:p>34.188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1 Prodotti alimentari</text:p>
          </table:table-cell>
          <table:table-cell office:value-type="float" office:value="40142.300000000003" table:style-name="ce10">
            <text:p>40.142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5 Buoni pasto <text:s/>e mensa per il personale dipendente</text:p>
          </table:table-cell>
          <table:table-cell office:value-type="float" office:value="193595.21999999997" table:style-name="ce10">
            <text:p>193.595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6 Mensa per degenti</text:p>
          </table:table-cell>
          <table:table-cell office:value-type="float" office:value="611785.01" table:style-name="ce10">
            <text:p>611.785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USSMANN SERVICE SRL Totale</text:p>
          </table:table-cell>
          <table:table-cell table:style-name="ce3"/>
          <table:table-cell office:value-type="float" office:value="879710.71" table:style-name="ce9">
            <text:p>879.710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.P. MED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0" table:style-name="ce9">
            <text:p>2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.P. MEDICA S.R.L. Totale</text:p>
          </table:table-cell>
          <table:table-cell table:style-name="ce3"/>
          <table:table-cell office:value-type="float" office:value="240" table:style-name="ce9">
            <text:p>2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ASY LABS S.R.L.</text:p>
          </table:table-cell>
          <table:table-cell office:value-type="string" table:style-name="ce2">
            <text:p>U5201 Noleggi</text:p>
          </table:table-cell>
          <table:table-cell office:value-type="float" office:value="4550" table:style-name="ce9">
            <text:p>4.5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ASY LABS S.R.L. Totale</text:p>
          </table:table-cell>
          <table:table-cell table:style-name="ce3"/>
          <table:table-cell office:value-type="float" office:value="4550" table:style-name="ce9">
            <text:p>4.5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-ERIDANIA SRL</text:p>
          </table:table-cell>
          <table:table-cell office:value-type="string" table:style-name="ce2">
            <text:p>U3220 Smaltimento rifiuti</text:p>
          </table:table-cell>
          <table:table-cell office:value-type="float" office:value="225433.06999999995" table:style-name="ce9">
            <text:p>225.433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-ERIDANIA SRL Totale</text:p>
          </table:table-cell>
          <table:table-cell table:style-name="ce3"/>
          <table:table-cell office:value-type="float" office:value="225433.06999999995" table:style-name="ce9">
            <text:p>225.433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25" table:style-name="ce9">
            <text:p>2.1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882.8799999999997" table:style-name="ce10">
            <text:p>2.882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AB S.R.L. Totale</text:p>
          </table:table-cell>
          <table:table-cell table:style-name="ce3"/>
          <table:table-cell office:value-type="float" office:value="5007.8799999999992" table:style-name="ce9">
            <text:p>5.007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OGICA PIEMONTESE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821.7000000000007" table:style-name="ce9">
            <text:p>9.821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OGICA PIEMONTESE S.R.L. Totale</text:p>
          </table:table-cell>
          <table:table-cell table:style-name="ce3"/>
          <table:table-cell office:value-type="float" office:value="9821.7000000000007" table:style-name="ce9">
            <text:p>9.821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RA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436" table:style-name="ce9">
            <text:p>2.43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RA SRL Totale</text:p>
          </table:table-cell>
          <table:table-cell table:style-name="ce3"/>
          <table:table-cell office:value-type="float" office:value="2436" table:style-name="ce9">
            <text:p>2.43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UPHARMA SRL</text:p>
          </table:table-cell>
          <table:table-cell office:value-type="string" table:style-name="ce2">
            <text:p>U2101 Prodotti farmaceutici</text:p>
          </table:table-cell>
          <table:table-cell office:value-type="float" office:value="373.53" table:style-name="ce9">
            <text:p>373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UPHARMA SRL Totale</text:p>
          </table:table-cell>
          <table:table-cell table:style-name="ce3"/>
          <table:table-cell office:value-type="float" office:value="373.53" table:style-name="ce9">
            <text:p>373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MPIANTI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6011.589999999998" table:style-name="ce9">
            <text:p>16.011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MPIANTI S.R.L. Totale</text:p>
          </table:table-cell>
          <table:table-cell table:style-name="ce3"/>
          <table:table-cell office:value-type="float" office:value="16011.589999999998" table:style-name="ce9">
            <text:p>16.011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ZIONI MINERVA MEDICA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492.7399999999998" table:style-name="ce9">
            <text:p>1.492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ZIONI MINERVA MEDICA S.P.A. Totale</text:p>
          </table:table-cell>
          <table:table-cell table:style-name="ce3"/>
          <table:table-cell office:value-type="float" office:value="1492.7399999999998" table:style-name="ce9">
            <text:p>1.492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WARDS LIFESCIENCES 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044" table:style-name="ce9">
            <text:p>2.04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WARDS LIFESCIENCES ITALIA <text:s/>S.P.A. Totale</text:p>
          </table:table-cell>
          <table:table-cell table:style-name="ce3"/>
          <table:table-cell office:value-type="float" office:value="2044" table:style-name="ce9">
            <text:p>2.04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584.5799999999981" table:style-name="ce9">
            <text:p>9.584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 S.P.A. Totale</text:p>
          </table:table-cell>
          <table:table-cell table:style-name="ce3"/>
          <table:table-cell office:value-type="float" office:value="9584.5799999999981" table:style-name="ce9">
            <text:p>9.584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EA PRODUZIONI E TELERISCALDAMENTO SRL</text:p>
          </table:table-cell>
          <table:table-cell office:value-type="string" table:style-name="ce2">
            <text:p>U3207 Riscaldamento</text:p>
          </table:table-cell>
          <table:table-cell office:value-type="float" office:value="41288.35" table:style-name="ce9">
            <text:p>41.288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EA PRODUZIONI E TELERISCALDAMENTO SRL Totale</text:p>
          </table:table-cell>
          <table:table-cell table:style-name="ce3"/>
          <table:table-cell office:value-type="float" office:value="41288.35" table:style-name="ce9">
            <text:p>41.288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ISA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854.920000000002" table:style-name="ce9">
            <text:p>26.854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ISAI S.R.L. Totale</text:p>
          </table:table-cell>
          <table:table-cell table:style-name="ce3"/>
          <table:table-cell office:value-type="float" office:value="26854.920000000002" table:style-name="ce9">
            <text:p>26.854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.CO.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0100" table:style-name="ce9">
            <text:p>30.1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.CO. S.R.L. Totale</text:p>
          </table:table-cell>
          <table:table-cell table:style-name="ce3"/>
          <table:table-cell office:value-type="float" office:value="30100" table:style-name="ce9">
            <text:p>30.1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 LILLY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94642.05999999982" table:style-name="ce9">
            <text:p>494.642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 LILLY ITALIA <text:s/>S.P.A. Totale</text:p>
          </table:table-cell>
          <table:table-cell table:style-name="ce3"/>
          <table:table-cell office:value-type="float" office:value="494642.05999999982" table:style-name="ce9">
            <text:p>494.642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S 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94.1100000000001" table:style-name="ce9">
            <text:p>1.594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S ITALIA SPA Totale</text:p>
          </table:table-cell>
          <table:table-cell table:style-name="ce3"/>
          <table:table-cell office:value-type="float" office:value="1594.1100000000001" table:style-name="ce9">
            <text:p>1.594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TECH GROUP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532.5" table:style-name="ce9">
            <text:p>3.53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TECH GROUP <text:s/>S.P.A. Totale</text:p>
          </table:table-cell>
          <table:table-cell table:style-name="ce3"/>
          <table:table-cell office:value-type="float" office:value="3532.5" table:style-name="ce9">
            <text:p>3.53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LEUNO COOP.SOCIALE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761.900000000001" table:style-name="ce9">
            <text:p>15.761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LEUNO COOP.SOCIALE S.C.S. Totale</text:p>
          </table:table-cell>
          <table:table-cell table:style-name="ce3"/>
          <table:table-cell office:value-type="float" office:value="15761.900000000001" table:style-name="ce9">
            <text:p>15.761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I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950" table:style-name="ce9">
            <text:p>9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IMED <text:s/>S.R.L. Totale</text:p>
          </table:table-cell>
          <table:table-cell table:style-name="ce3"/>
          <table:table-cell office:value-type="float" office:value="950" table:style-name="ce9">
            <text:p>9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MECI 4 SRL</text:p>
          </table:table-cell>
          <table:table-cell office:value-type="string" table:style-name="ce2">
            <text:p>U2112 Dispositivi medici</text:p>
          </table:table-cell>
          <table:table-cell office:value-type="float" office:value="17744.439999999995" table:style-name="ce9">
            <text:p>17.744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MECI 4 SRL Totale</text:p>
          </table:table-cell>
          <table:table-cell table:style-name="ce3"/>
          <table:table-cell office:value-type="float" office:value="17744.439999999995" table:style-name="ce9">
            <text:p>17.744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DI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20" table:style-name="ce9">
            <text:p>1.0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DIAL S.R.L. Totale</text:p>
          </table:table-cell>
          <table:table-cell table:style-name="ce3"/>
          <table:table-cell office:value-type="float" office:value="1020" table:style-name="ce9">
            <text:p>1.0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PASS S.R.L.</text:p>
          </table:table-cell>
          <table:table-cell office:value-type="string" table:style-name="ce2">
            <text:p>U2112 Dispositivi medici</text:p>
          </table:table-cell>
          <table:table-cell office:value-type="float" office:value="37175" table:style-name="ce9">
            <text:p>37.1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PASS S.R.L. Totale</text:p>
          </table:table-cell>
          <table:table-cell table:style-name="ce3"/>
          <table:table-cell office:value-type="float" office:value="37175" table:style-name="ce9">
            <text:p>37.1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TEC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1744.42" table:style-name="ce9">
            <text:p>51.744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721.4399999999996" table:style-name="ce10">
            <text:p>2.721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9650" table:style-name="ce10">
            <text:p>9.6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80360" table:style-name="ce10">
            <text:p>80.3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TECNICA S.R.L. Totale</text:p>
          </table:table-cell>
          <table:table-cell table:style-name="ce3"/>
          <table:table-cell office:value-type="float" office:value="144475.85999999999" table:style-name="ce9">
            <text:p>144.475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E SERVIZI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76678.38" table:style-name="ce9">
            <text:p>76.678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15547.03" table:style-name="ce10">
            <text:p>15.547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598 Altri oneri <text:s/>della gestione corrente</text:p>
          </table:table-cell>
          <table:table-cell office:value-type="float" office:value="76678.38" table:style-name="ce10">
            <text:p>76.678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E SERVIZI <text:s/>S.P.A. Totale</text:p>
          </table:table-cell>
          <table:table-cell table:style-name="ce3"/>
          <table:table-cell office:value-type="float" office:value="168903.79" table:style-name="ce9">
            <text:p>168.903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NEERING INGEGNERIA INFORMATIC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1421.94" table:style-name="ce9">
            <text:p>41.421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NEERING INGEGNERIA INFORMATICA SPA Totale</text:p>
          </table:table-cell>
          <table:table-cell table:style-name="ce3"/>
          <table:table-cell office:value-type="float" office:value="41421.94" table:style-name="ce9">
            <text:p>41.421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TE MORALE PIOVANO RUS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7411.539999999994" table:style-name="ce9">
            <text:p>47.411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TE MORALE PIOVANO RUSCA Totale</text:p>
          </table:table-cell>
          <table:table-cell table:style-name="ce3"/>
          <table:table-cell office:value-type="float" office:value="47411.539999999994" table:style-name="ce9">
            <text:p>47.411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 S.P.A.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163536.12" table:style-name="ce9">
            <text:p>163.536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 S.P.A. Totale</text:p>
          </table:table-cell>
          <table:table-cell table:style-name="ce3"/>
          <table:table-cell office:value-type="float" office:value="163536.12" table:style-name="ce9">
            <text:p>163.536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ION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3.6" table:style-name="ce9">
            <text:p>18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IONPHARMA S.R.L. Totale</text:p>
          </table:table-cell>
          <table:table-cell table:style-name="ce3"/>
          <table:table-cell office:value-type="float" office:value="183.6" table:style-name="ce9">
            <text:p>18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string" table:style-name="ce2">
            <text:p>U2112 Dispositivi medici</text:p>
          </table:table-cell>
          <table:table-cell office:value-type="float" office:value="295.41000000000003" table:style-name="ce9">
            <text:p>295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4994.6000000000004" table:style-name="ce10">
            <text:p>4.994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PENDORF S.R.L. Totale</text:p>
          </table:table-cell>
          <table:table-cell table:style-name="ce3"/>
          <table:table-cell office:value-type="float" office:value="5290.01" table:style-name="ce9">
            <text:p>5.290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NIANI DR.SSA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9484.400000000001" table:style-name="ce9">
            <text:p>39.48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NIANI DR.SSA FEDERICA Totale</text:p>
          </table:table-cell>
          <table:table-cell table:style-name="ce3"/>
          <table:table-cell office:value-type="float" office:value="39484.400000000001" table:style-name="ce9">
            <text:p>39.48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KAPPA EUROTERAP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1.5" table:style-name="ce9">
            <text:p>71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1967.3200000000002" table:style-name="ce10">
            <text:p>1.967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KAPPA EUROTERAPICI S.P.A. Totale</text:p>
          </table:table-cell>
          <table:table-cell table:style-name="ce3"/>
          <table:table-cell office:value-type="float" office:value="2038.8200000000002" table:style-name="ce9">
            <text:p>2.038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OTE 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21725" table:style-name="ce9">
            <text:p>21.7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OTE S.P.A. Totale</text:p>
          </table:table-cell>
          <table:table-cell table:style-name="ce3"/>
          <table:table-cell office:value-type="float" office:value="21725" table:style-name="ce9">
            <text:p>21.7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ANSIONE MARKETING S.P.A.</text:p>
          </table:table-cell>
          <table:table-cell office:value-type="string" table:style-name="ce2">
            <text:p>U2112 Dispositivi medici</text:p>
          </table:table-cell>
          <table:table-cell office:value-type="float" office:value="1050" table:style-name="ce9">
            <text:p>1.0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ANSIONE MARKETING S.P.A. Totale</text:p>
          </table:table-cell>
          <table:table-cell table:style-name="ce3"/>
          <table:table-cell office:value-type="float" office:value="1050" table:style-name="ce9">
            <text:p>1.0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CI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91058.31" table:style-name="ce9">
            <text:p>91.058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CI SRL Totale</text:p>
          </table:table-cell>
          <table:table-cell table:style-name="ce3"/>
          <table:table-cell office:value-type="float" office:value="91058.31" table:style-name="ce9">
            <text:p>91.058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RCI <text:s/>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8404.74" table:style-name="ce9">
            <text:p>28.404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RCI <text:s/>ONLUS Totale</text:p>
          </table:table-cell>
          <table:table-cell table:style-name="ce3"/>
          <table:table-cell office:value-type="float" office:value="28404.74" table:style-name="ce9">
            <text:p>28.404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ITY ITALY S.P.A.</text:p>
          </table:table-cell>
          <table:table-cell office:value-type="string" table:style-name="ce2">
            <text:p>U2112 Dispositivi medici</text:p>
          </table:table-cell>
          <table:table-cell office:value-type="float" office:value="18970.719999999998" table:style-name="ce9">
            <text:p>18.970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ITY ITALY S.P.A. Totale</text:p>
          </table:table-cell>
          <table:table-cell table:style-name="ce3"/>
          <table:table-cell office:value-type="float" office:value="18970.719999999998" table:style-name="ce9">
            <text:p>18.970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R SPA</text:p>
          </table:table-cell>
          <table:table-cell office:value-type="string" table:style-name="ce2">
            <text:p>U2112 Dispositivi medici</text:p>
          </table:table-cell>
          <table:table-cell office:value-type="float" office:value="18666" table:style-name="ce9">
            <text:p>18.66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R SPA Totale</text:p>
          </table:table-cell>
          <table:table-cell table:style-name="ce3"/>
          <table:table-cell office:value-type="float" office:value="18666" table:style-name="ce9">
            <text:p>18.66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YPHAR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23.8500000000001" table:style-name="ce9">
            <text:p>1.223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YPHARM ITALY S.R.L. Totale</text:p>
          </table:table-cell>
          <table:table-cell table:style-name="ce3"/>
          <table:table-cell office:value-type="float" office:value="1223.8500000000001" table:style-name="ce9">
            <text:p>1.223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KO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375" table:style-name="ce9">
            <text:p>15.3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KON S.R.L. Totale</text:p>
          </table:table-cell>
          <table:table-cell table:style-name="ce3"/>
          <table:table-cell office:value-type="float" office:value="15375" table:style-name="ce9">
            <text:p>15.3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 RACING DI ZERILLI VITO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78" table:style-name="ce9">
            <text:p>7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 RACING DI ZERILLI VITO Totale</text:p>
          </table:table-cell>
          <table:table-cell table:style-name="ce3"/>
          <table:table-cell office:value-type="float" office:value="78" table:style-name="ce9">
            <text:p>7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string" table:style-name="ce2">
            <text:p>U2112 Dispositivi medici</text:p>
          </table:table-cell>
          <table:table-cell office:value-type="float" office:value="2211.58" table:style-name="ce9">
            <text:p>2.211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FARM S.P.A. Totale</text:p>
          </table:table-cell>
          <table:table-cell table:style-name="ce3"/>
          <table:table-cell office:value-type="float" office:value="2211.58" table:style-name="ce9">
            <text:p>2.211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623.67" table:style-name="ce9">
            <text:p>9.623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 S.R.L. Totale</text:p>
          </table:table-cell>
          <table:table-cell table:style-name="ce3"/>
          <table:table-cell office:value-type="float" office:value="9623.67" table:style-name="ce9">
            <text:p>9.623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212" table:style-name="ce9">
            <text:p>18.21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ICAL S.R.L. Totale</text:p>
          </table:table-cell>
          <table:table-cell table:style-name="ce3"/>
          <table:table-cell office:value-type="float" office:value="18212" table:style-name="ce9">
            <text:p>18.21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41.12" table:style-name="ce9">
            <text:p>41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RISTORAZIONE S.R.L. Totale</text:p>
          </table:table-cell>
          <table:table-cell table:style-name="ce3"/>
          <table:table-cell office:value-type="float" office:value="41.12" table:style-name="ce9">
            <text:p>41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SA PHARMA (ITALY)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734.58" table:style-name="ce9">
            <text:p>2.734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SA PHARMA (ITALY) S.R.L. Totale</text:p>
          </table:table-cell>
          <table:table-cell table:style-name="ce3"/>
          <table:table-cell office:value-type="float" office:value="2734.58" table:style-name="ce9">
            <text:p>2.734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E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4124" table:style-name="ce9">
            <text:p>4.12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ER PHARMA ITALIA SRL Totale</text:p>
          </table:table-cell>
          <table:table-cell table:style-name="ce3"/>
          <table:table-cell office:value-type="float" office:value="4124" table:style-name="ce9">
            <text:p>4.12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OLUS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8200" table:style-name="ce9">
            <text:p>8.2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OLUS Totale</text:p>
          </table:table-cell>
          <table:table-cell table:style-name="ce3"/>
          <table:table-cell office:value-type="float" office:value="8200" table:style-name="ce9">
            <text:p>8.2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OLUZIONE SRL</text:p>
          </table:table-cell>
          <table:table-cell office:value-type="string" table:style-name="ce2">
            <text:p>U2112 Dispositivi medici</text:p>
          </table:table-cell>
          <table:table-cell office:value-type="float" office:value="232" table:style-name="ce9">
            <text:p>23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OLUZIONE SRL Totale</text:p>
          </table:table-cell>
          <table:table-cell table:style-name="ce3"/>
          <table:table-cell office:value-type="float" office:value="232" table:style-name="ce9">
            <text:p>23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R.O.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19625.480000000003" table:style-name="ce9">
            <text:p>19.625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62990" table:style-name="ce10">
            <text:p>62.9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R.O. ONLUS Totale</text:p>
          </table:table-cell>
          <table:table-cell table:style-name="ce3"/>
          <table:table-cell office:value-type="float" office:value="82615.48000000001" table:style-name="ce9">
            <text:p>82.615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E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1.199999999999996" table:style-name="ce9">
            <text:p>41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03.17" table:style-name="ce10">
            <text:p>203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E. <text:s text:c="2"/>S.R.L. Totale</text:p>
          </table:table-cell>
          <table:table-cell table:style-name="ce3"/>
          <table:table-cell office:value-type="float" office:value="244.36999999999998" table:style-name="ce9">
            <text:p>244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S. S.R.L.</text:p>
          </table:table-cell>
          <table:table-cell office:value-type="string" table:style-name="ce2">
            <text:p>U2112 Dispositivi medici</text:p>
          </table:table-cell>
          <table:table-cell office:value-type="float" office:value="4897.5300000000007" table:style-name="ce9">
            <text:p>4.897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S. S.R.L. Totale</text:p>
          </table:table-cell>
          <table:table-cell table:style-name="ce3"/>
          <table:table-cell office:value-type="float" office:value="4897.5300000000007" table:style-name="ce9">
            <text:p>4.897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I.A.F.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40" table:style-name="ce9">
            <text:p>3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I.A.F. S.P.A. Totale</text:p>
          </table:table-cell>
          <table:table-cell table:style-name="ce3"/>
          <table:table-cell office:value-type="float" office:value="340" table:style-name="ce9">
            <text:p>3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LLI ESPOSITO &amp;C S.A.S.FABBRICA SALOTTI</text:p>
          </table:table-cell>
          <table:table-cell office:value-type="string" table:style-name="ce2">
            <text:p>U2298 Altri beni non sanitari</text:p>
          </table:table-cell>
          <table:table-cell office:value-type="float" office:value="19715" table:style-name="ce9">
            <text:p>19.71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LLI ESPOSITO &amp;C S.A.S.FABBRICA SALOTTI Totale</text:p>
          </table:table-cell>
          <table:table-cell table:style-name="ce3"/>
          <table:table-cell office:value-type="float" office:value="19715" table:style-name="ce9">
            <text:p>19.71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GRON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70.1299999999997" table:style-name="ce9">
            <text:p>1.870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83.8" table:style-name="ce10">
            <text:p>183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GRON ITALIA <text:s/>S.R.L. Totale</text:p>
          </table:table-cell>
          <table:table-cell table:style-name="ce3"/>
          <table:table-cell office:value-type="float" office:value="2053.9299999999998" table:style-name="ce9">
            <text:p>2.053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LICA LORET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2848" table:style-name="ce9">
            <text:p>22.84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LICA LORETTA Totale</text:p>
          </table:table-cell>
          <table:table-cell table:style-name="ce3"/>
          <table:table-cell office:value-type="float" office:value="22848" table:style-name="ce9">
            <text:p>22.84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728.84" table:style-name="ce9">
            <text:p>728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.G.IM. S.R.L. Totale</text:p>
          </table:table-cell>
          <table:table-cell table:style-name="ce3"/>
          <table:table-cell office:value-type="float" office:value="728.84" table:style-name="ce9">
            <text:p>728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 GROUP SRL</text:p>
          </table:table-cell>
          <table:table-cell office:value-type="string" table:style-name="ce2">
            <text:p>U2101 Prodotti farmaceutici</text:p>
          </table:table-cell>
          <table:table-cell office:value-type="float" office:value="360" table:style-name="ce9">
            <text:p>3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 GROUP SRL Totale</text:p>
          </table:table-cell>
          <table:table-cell table:style-name="ce3"/>
          <table:table-cell office:value-type="float" office:value="360" table:style-name="ce9">
            <text:p>3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 - ZABBA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66168.19" table:style-name="ce9">
            <text:p>66.168,1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922.2" table:style-name="ce10">
            <text:p>922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 - ZABBAN <text:s text:c="2"/>S.P.A. Totale</text:p>
          </table:table-cell>
          <table:table-cell table:style-name="ce3"/>
          <table:table-cell office:value-type="float" office:value="67090.39" table:style-name="ce9">
            <text:p>67.090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A INTERNAZIONALE</text:p>
          </table:table-cell>
          <table:table-cell office:value-type="string" table:style-name="ce2">
            <text:p>U2101 Prodotti farmaceutici</text:p>
          </table:table-cell>
          <table:table-cell office:value-type="float" office:value="4884" table:style-name="ce9">
            <text:p>4.88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A INTERNAZIONALE Totale</text:p>
          </table:table-cell>
          <table:table-cell table:style-name="ce3"/>
          <table:table-cell office:value-type="float" office:value="4884" table:style-name="ce9">
            <text:p>4.88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I DAMOR S.P.A.</text:p>
          </table:table-cell>
          <table:table-cell office:value-type="string" table:style-name="ce2">
            <text:p>U2112 Dispositivi medici</text:p>
          </table:table-cell>
          <table:table-cell office:value-type="float" office:value="2056.7800000000002" table:style-name="ce9">
            <text:p>2.056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709.09" table:style-name="ce10">
            <text:p>709,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I DAMOR S.P.A. Totale</text:p>
          </table:table-cell>
          <table:table-cell table:style-name="ce3"/>
          <table:table-cell office:value-type="float" office:value="2765.8700000000003" table:style-name="ce9">
            <text:p>2.765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FISCELLA DI A.M.PHARM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155.96" table:style-name="ce9">
            <text:p>2.155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FISCELLA DI A.M.PHARM SNC Totale</text:p>
          </table:table-cell>
          <table:table-cell table:style-name="ce3"/>
          <table:table-cell office:value-type="float" office:value="2155.96" table:style-name="ce9">
            <text:p>2.155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LAFARMACIA.SANSEBASTIAN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LAFARMACIA.SANSEBASTIANO Totale</text:p>
          </table:table-cell>
          <table:table-cell table:style-name="ce3"/>
          <table:table-cell office:value-type="float" office:value="1263.9100000000001" table:style-name="ce9">
            <text:p>1.263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LINDA SAS DI RAVETTO ENRI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60.66" table:style-name="ce9">
            <text:p>60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LINDA SAS DI RAVETTO ENRI Totale</text:p>
          </table:table-cell>
          <table:table-cell table:style-name="ce3"/>
          <table:table-cell office:value-type="float" office:value="60.66" table:style-name="ce9">
            <text:p>60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MAGNANI DR. EZ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307.2" table:style-name="ce9">
            <text:p>6.307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MAGNANI DR. EZIO Totale</text:p>
          </table:table-cell>
          <table:table-cell table:style-name="ce3"/>
          <table:table-cell office:value-type="float" office:value="6307.2" table:style-name="ce9">
            <text:p>6.307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ALATI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2068.300000000003" table:style-name="ce9">
            <text:p>32.068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ALATINA Totale</text:p>
          </table:table-cell>
          <table:table-cell table:style-name="ce3"/>
          <table:table-cell office:value-type="float" office:value="32068.300000000003" table:style-name="ce9">
            <text:p>32.068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PIETRO SAS DI ROM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" table:style-name="ce9">
            <text:p>1.065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PIETRO SAS DI ROMA Totale</text:p>
          </table:table-cell>
          <table:table-cell table:style-name="ce3"/>
          <table:table-cell office:value-type="float" office:value="1065.58" table:style-name="ce9">
            <text:p>1.065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TA MARTA SRL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470.92" table:style-name="ce9">
            <text:p>470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TA MARTA SRL Totale</text:p>
          </table:table-cell>
          <table:table-cell table:style-name="ce3"/>
          <table:table-cell office:value-type="float" office:value="470.92" table:style-name="ce9">
            <text:p>470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LABO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349.759999999997" table:style-name="ce9">
            <text:p>11.349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76.83" table:style-name="ce10">
            <text:p>276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LABOR <text:s/>S.R.L. Totale</text:p>
          </table:table-cell>
          <table:table-cell table:style-name="ce3"/>
          <table:table-cell office:value-type="float" office:value="11626.589999999997" table:style-name="ce9">
            <text:p>11.626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ZAN COSMOCEUTICI SRL</text:p>
          </table:table-cell>
          <table:table-cell office:value-type="string" table:style-name="ce2">
            <text:p>U2101 Prodotti farmaceutici</text:p>
          </table:table-cell>
          <table:table-cell office:value-type="float" office:value="260" table:style-name="ce9">
            <text:p>2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ZAN COSMOCEUTICI SRL Totale</text:p>
          </table:table-cell>
          <table:table-cell table:style-name="ce3"/>
          <table:table-cell office:value-type="float" office:value="260" table:style-name="ce9">
            <text:p>2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STWEB <text:s/>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69676.2" table:style-name="ce9">
            <text:p>69.676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2 Manutenzione e riparazione mobili e arredi</text:p>
          </table:table-cell>
          <table:table-cell office:value-type="float" office:value="157275.47" table:style-name="ce10">
            <text:p>157.275,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STWEB <text:s/>SPA Totale</text:p>
          </table:table-cell>
          <table:table-cell table:style-name="ce3"/>
          <table:table-cell office:value-type="float" office:value="226951.66999999998" table:style-name="ce9">
            <text:p>226.951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TER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967.92" table:style-name="ce9">
            <text:p>967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TER <text:s/>S.P.A. Totale</text:p>
          </table:table-cell>
          <table:table-cell table:style-name="ce3"/>
          <table:table-cell office:value-type="float" office:value="967.92" table:style-name="ce9">
            <text:p>967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VA FRAN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549.2" table:style-name="ce9">
            <text:p>1.54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VA FRANCO Totale</text:p>
          </table:table-cell>
          <table:table-cell table:style-name="ce3"/>
          <table:table-cell office:value-type="float" office:value="1549.2" table:style-name="ce9">
            <text:p>1.54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ZIO ROBER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9634.2" table:style-name="ce9">
            <text:p>19.634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ZIO ROBERTA Totale</text:p>
          </table:table-cell>
          <table:table-cell table:style-name="ce3"/>
          <table:table-cell office:value-type="float" office:value="19634.2" table:style-name="ce9">
            <text:p>19.634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ATA D'AUTOBUS ASSOCIAZIONE 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8722.8" table:style-name="ce9">
            <text:p>18.722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6590.449999999997" table:style-name="ce10">
            <text:p>26.590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ATA D'AUTOBUS ASSOCIAZIONE ONLUS Totale</text:p>
          </table:table-cell>
          <table:table-cell table:style-name="ce3"/>
          <table:table-cell office:value-type="float" office:value="45313.25" table:style-name="ce9">
            <text:p>45.313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E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5" table:style-name="ce9">
            <text:p>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ED SRL Totale</text:p>
          </table:table-cell>
          <table:table-cell table:style-name="ce3"/>
          <table:table-cell office:value-type="float" office:value="75" table:style-name="ce9">
            <text:p>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MONTALTO S.N.C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76.2" table:style-name="ce9">
            <text:p>76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4942.41" table:style-name="ce10">
            <text:p>4.942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MONTALTO S.N.C Totale</text:p>
          </table:table-cell>
          <table:table-cell table:style-name="ce3"/>
          <table:table-cell office:value-type="float" office:value="5018.6099999999997" table:style-name="ce9">
            <text:p>5.018,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PERINO S.R.L.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904.4" table:style-name="ce9">
            <text:p>1.90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PERINO S.R.L.. Totale</text:p>
          </table:table-cell>
          <table:table-cell table:style-name="ce3"/>
          <table:table-cell office:value-type="float" office:value="1904.4" table:style-name="ce9">
            <text:p>1.90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REGA S.N.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06.55" table:style-name="ce9">
            <text:p>106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REGA S.N.C. Totale</text:p>
          </table:table-cell>
          <table:table-cell table:style-name="ce3"/>
          <table:table-cell office:value-type="float" office:value="106.55" table:style-name="ce9">
            <text:p>106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ERO MED SRL</text:p>
          </table:table-cell>
          <table:table-cell office:value-type="string" table:style-name="ce2">
            <text:p>U5201 Noleggi</text:p>
          </table:table-cell>
          <table:table-cell office:value-type="float" office:value="528.63" table:style-name="ce9">
            <text:p>528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ERO MED SRL Totale</text:p>
          </table:table-cell>
          <table:table-cell table:style-name="ce3"/>
          <table:table-cell office:value-type="float" office:value="528.63" table:style-name="ce9">
            <text:p>528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30.3200000000002" table:style-name="ce9">
            <text:p>1.330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ING S.P.A. Totale</text:p>
          </table:table-cell>
          <table:table-cell table:style-name="ce3"/>
          <table:table-cell office:value-type="float" office:value="1330.3200000000002" table:style-name="ce9">
            <text:p>1.330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B S.P.A.</text:p>
          </table:table-cell>
          <table:table-cell office:value-type="string" table:style-name="ce2">
            <text:p>U2112 Dispositivi medici</text:p>
          </table:table-cell>
          <table:table-cell office:value-type="float" office:value="7006.6500000000005" table:style-name="ce9">
            <text:p>7.006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B S.P.A. Totale</text:p>
          </table:table-cell>
          <table:table-cell table:style-name="ce3"/>
          <table:table-cell office:value-type="float" office:value="7006.6500000000005" table:style-name="ce9">
            <text:p>7.006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0193.14" table:style-name="ce9">
            <text:p>20.193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470" table:style-name="ce10">
            <text:p>1.4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DIA FARMACEUTICI S.P.A. Totale</text:p>
          </table:table-cell>
          <table:table-cell table:style-name="ce3"/>
          <table:table-cell office:value-type="float" office:value="21663.14" table:style-name="ce9">
            <text:p>21.663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LM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038.32" table:style-name="ce9">
            <text:p>20.038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LMAR S.R.L. Totale</text:p>
          </table:table-cell>
          <table:table-cell table:style-name="ce3"/>
          <table:table-cell office:value-type="float" office:value="20038.32" table:style-name="ce9">
            <text:p>20.038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SHER &amp; PAYKEL HEALTHCARE</text:p>
          </table:table-cell>
          <table:table-cell office:value-type="string" table:style-name="ce2">
            <text:p>U2112 Dispositivi medici</text:p>
          </table:table-cell>
          <table:table-cell office:value-type="float" office:value="8700" table:style-name="ce9">
            <text:p>8.7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SHER &amp; PAYKEL HEALTHCARE Totale</text:p>
          </table:table-cell>
          <table:table-cell table:style-name="ce3"/>
          <table:table-cell office:value-type="float" office:value="8700" table:style-name="ce9">
            <text:p>8.7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TOCHIN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86.4" table:style-name="ce9">
            <text:p>48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TOCHINA ITALIA S.R.L. Totale</text:p>
          </table:table-cell>
          <table:table-cell table:style-name="ce3"/>
          <table:table-cell office:value-type="float" office:value="486.4" table:style-name="ce9">
            <text:p>48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 GROUP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285.8" table:style-name="ce9">
            <text:p>5.285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 GROUP S.R.L. Totale</text:p>
          </table:table-cell>
          <table:table-cell table:style-name="ce3"/>
          <table:table-cell office:value-type="float" office:value="5285.8" table:style-name="ce9">
            <text:p>5.285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EXI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73.6" table:style-name="ce9">
            <text:p>2.07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EXICARE S.R.L. Totale</text:p>
          </table:table-cell>
          <table:table-cell table:style-name="ce3"/>
          <table:table-cell office:value-type="float" office:value="2073.6" table:style-name="ce9">
            <text:p>2.07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RIO AN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364.290000000001" table:style-name="ce9">
            <text:p>10.364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RIO ANNA Totale</text:p>
          </table:table-cell>
          <table:table-cell table:style-name="ce3"/>
          <table:table-cell office:value-type="float" office:value="10364.290000000001" table:style-name="ce9">
            <text:p>10.364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LINO GALLO MIRIAM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1582" table:style-name="ce9">
            <text:p>11.58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LINO GALLO MIRIAM Totale</text:p>
          </table:table-cell>
          <table:table-cell table:style-name="ce3"/>
          <table:table-cell office:value-type="float" office:value="11582" table:style-name="ce9">
            <text:p>11.58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DI SAN BENIGNO C.S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3158.52" table:style-name="ce9">
            <text:p>73.158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DI SAN BENIGNO C.SE Totale</text:p>
          </table:table-cell>
          <table:table-cell table:style-name="ce3"/>
          <table:table-cell office:value-type="float" office:value="73158.52" table:style-name="ce9">
            <text:p>73.158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SAN FRANCESC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7469.31" table:style-name="ce9">
            <text:p>117.469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SAN FRANCESCO Totale</text:p>
          </table:table-cell>
          <table:table-cell table:style-name="ce3"/>
          <table:table-cell office:value-type="float" office:value="117469.31" table:style-name="ce9">
            <text:p>117.469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. DON CARLO GNOCCHI - ONLUS- TO -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78579.56" table:style-name="ce9">
            <text:p>78.579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. DON CARLO GNOCCHI - ONLUS- TO - Totale</text:p>
          </table:table-cell>
          <table:table-cell table:style-name="ce3"/>
          <table:table-cell office:value-type="float" office:value="78579.56" table:style-name="ce9">
            <text:p>78.579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 <text:s/>RESIDENZA ANZIANI ZABERT ETS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710.14" table:style-name="ce9">
            <text:p>1.710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 <text:s/>RESIDENZA ANZIANI ZABERT ETS Totale</text:p>
          </table:table-cell>
          <table:table-cell table:style-name="ce3"/>
          <table:table-cell office:value-type="float" office:value="1710.14" table:style-name="ce9">
            <text:p>1.710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 BANCA DEGLI OCCHI ONLUS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2120" table:style-name="ce9">
            <text:p>2.1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 BANCA DEGLI OCCHI ONLUS Totale</text:p>
          </table:table-cell>
          <table:table-cell table:style-name="ce3"/>
          <table:table-cell office:value-type="float" office:value="2120" table:style-name="ce9">
            <text:p>2.1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AGAPE DELLO SPIRITO SANT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23796.51" table:style-name="ce9">
            <text:p>323.796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630.3600000000006" table:style-name="ce10">
            <text:p>4.630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AGAPE DELLO SPIRITO SANTO Totale</text:p>
          </table:table-cell>
          <table:table-cell table:style-name="ce3"/>
          <table:table-cell office:value-type="float" office:value="328426.87" table:style-name="ce9">
            <text:p>328.426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ANTONIO EMMA CERINO ZEG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7840.35" table:style-name="ce9">
            <text:p>87.840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ANTONIO EMMA CERINO ZEGNA Totale</text:p>
          </table:table-cell>
          <table:table-cell table:style-name="ce3"/>
          <table:table-cell office:value-type="float" office:value="87840.35" table:style-name="ce9">
            <text:p>87.840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ELL'ANZIAN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0.3600000000006" table:style-name="ce9">
            <text:p>4.630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ELL'ANZIANO Totale</text:p>
          </table:table-cell>
          <table:table-cell table:style-name="ce3"/>
          <table:table-cell office:value-type="float" office:value="4630.3600000000006" table:style-name="ce9">
            <text:p>4.630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I RIPOSO DI MONTIGL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707.1" table:style-name="ce9">
            <text:p>8.707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I RIPOSO DI MONTIGLIO Totale</text:p>
          </table:table-cell>
          <table:table-cell table:style-name="ce3"/>
          <table:table-cell office:value-type="float" office:value="8707.1" table:style-name="ce9">
            <text:p>8.707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MAGGIORINO TURI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741.64" table:style-name="ce9">
            <text:p>3.741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MAGGIORINO TURINA Totale</text:p>
          </table:table-cell>
          <table:table-cell table:style-name="ce3"/>
          <table:table-cell office:value-type="float" office:value="3741.64" table:style-name="ce9">
            <text:p>3.741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NAO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9600" table:style-name="ce9">
            <text:p>19.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NAO Totale</text:p>
          </table:table-cell>
          <table:table-cell table:style-name="ce3"/>
          <table:table-cell office:value-type="float" office:value="19600" table:style-name="ce9">
            <text:p>19.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ENTE MARIA AUSILIATRI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5527.89" table:style-name="ce9">
            <text:p>25.527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4538.08" table:style-name="ce10">
            <text:p>4.538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ENTE MARIA AUSILIATRICE Totale</text:p>
          </table:table-cell>
          <table:table-cell table:style-name="ce3"/>
          <table:table-cell office:value-type="float" office:value="30065.97" table:style-name="ce9">
            <text:p>30.065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INFERMERIA CESARE VERCELLON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579.4300000000003" table:style-name="ce9">
            <text:p>3.579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INFERMERIA CESARE VERCELLONE Totale</text:p>
          </table:table-cell>
          <table:table-cell table:style-name="ce3"/>
          <table:table-cell office:value-type="float" office:value="3579.4300000000003" table:style-name="ce9">
            <text:p>3.579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DIOCESANA ASSISTENZ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647.4500000000007" table:style-name="ce9">
            <text:p>6.647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388.1" table:style-name="ce10">
            <text:p>1.388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DIOCESANA ASSISTENZA Totale</text:p>
          </table:table-cell>
          <table:table-cell table:style-name="ce3"/>
          <table:table-cell office:value-type="float" office:value="8035.5500000000011" table:style-name="ce9">
            <text:p>8.035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PIA DIV PROVVIDENZ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625.1299999999992" table:style-name="ce9">
            <text:p>8.625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716.31" table:style-name="ce10">
            <text:p>3.716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PIA DIV PROVVIDENZA Totale</text:p>
          </table:table-cell>
          <table:table-cell table:style-name="ce3"/>
          <table:table-cell office:value-type="float" office:value="12341.439999999999" table:style-name="ce9">
            <text:p>12.341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IA OPERA GLAUDO PIETRO 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9938.940000000002" table:style-name="ce9">
            <text:p>19.938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IA OPERA GLAUDO PIETRO E Totale</text:p>
          </table:table-cell>
          <table:table-cell table:style-name="ce3"/>
          <table:table-cell office:value-type="float" office:value="19938.940000000002" table:style-name="ce9">
            <text:p>19.938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IPPA PERAC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3656.14000000001" table:style-name="ce9">
            <text:p>133.656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57515.14" table:style-name="ce10">
            <text:p>57.515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IPPA PERACCA Totale</text:p>
          </table:table-cell>
          <table:table-cell table:style-name="ce3"/>
          <table:table-cell office:value-type="float" office:value="191171.28000000003" table:style-name="ce9">
            <text:p>191.171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OSS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514.1299999999992" table:style-name="ce9">
            <text:p>5.514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OSSI Totale</text:p>
          </table:table-cell>
          <table:table-cell table:style-name="ce3"/>
          <table:table-cell office:value-type="float" office:value="5514.1299999999992" table:style-name="ce9">
            <text:p>5.514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SANTO SPIRITO BORL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2292.34" table:style-name="ce9">
            <text:p>12.292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05546.53" table:style-name="ce10">
            <text:p>105.546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815.4" table:style-name="ce10">
            <text:p>815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SANTO SPIRITO BORLA Totale</text:p>
          </table:table-cell>
          <table:table-cell table:style-name="ce3"/>
          <table:table-cell office:value-type="float" office:value="118654.26999999999" table:style-name="ce9">
            <text:p>118.654,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ODAR SRL</text:p>
          </table:table-cell>
          <table:table-cell office:value-type="string" table:style-name="ce2">
            <text:p>U2103 Prodotti dietetici</text:p>
          </table:table-cell>
          <table:table-cell office:value-type="float" office:value="190.08" table:style-name="ce9">
            <text:p>190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ODAR SRL Totale</text:p>
          </table:table-cell>
          <table:table-cell table:style-name="ce3"/>
          <table:table-cell office:value-type="float" office:value="190.08" table:style-name="ce9">
            <text:p>190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AT TRENTINO SAS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142" table:style-name="ce9">
            <text:p>4.14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AT TRENTINO SAS Totale</text:p>
          </table:table-cell>
          <table:table-cell table:style-name="ce3"/>
          <table:table-cell office:value-type="float" office:value="4142" table:style-name="ce9">
            <text:p>4.14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ED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5695.3" table:style-name="ce9">
            <text:p>5.695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ED S.R.L. Totale</text:p>
          </table:table-cell>
          <table:table-cell table:style-name="ce3"/>
          <table:table-cell office:value-type="float" office:value="5695.3" table:style-name="ce9">
            <text:p>5.695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 PRODUCTION S.P.A.</text:p>
          </table:table-cell>
          <table:table-cell office:value-type="string" table:style-name="ce2">
            <text:p>U2112 Dispositivi medici</text:p>
          </table:table-cell>
          <table:table-cell office:value-type="float" office:value="749.08" table:style-name="ce9">
            <text:p>749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 PRODUCTION S.P.A. Totale</text:p>
          </table:table-cell>
          <table:table-cell table:style-name="ce3"/>
          <table:table-cell office:value-type="float" office:value="749.08" table:style-name="ce9">
            <text:p>749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HOPITAL SAS</text:p>
          </table:table-cell>
          <table:table-cell office:value-type="string" table:style-name="ce2">
            <text:p>U6199 Altri beni materiali</text:p>
          </table:table-cell>
          <table:table-cell office:value-type="float" office:value="1448" table:style-name="ce9">
            <text:p>1.44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HOPITAL SAS Totale</text:p>
          </table:table-cell>
          <table:table-cell table:style-name="ce3"/>
          <table:table-cell office:value-type="float" office:value="1448" table:style-name="ce9">
            <text:p>1.44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SCO COLORIFICIO FERRENTINO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06.68" table:style-name="ce9">
            <text:p>106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SCO COLORIFICIO FERRENTINO Totale</text:p>
          </table:table-cell>
          <table:table-cell table:style-name="ce3"/>
          <table:table-cell office:value-type="float" office:value="106.68" table:style-name="ce9">
            <text:p>106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SE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818.66" table:style-name="ce9">
            <text:p>4.818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SE VALENTINA Totale</text:p>
          </table:table-cell>
          <table:table-cell table:style-name="ce3"/>
          <table:table-cell office:value-type="float" office:value="4818.66" table:style-name="ce9">
            <text:p>4.818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ISCONO SIMO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232.1" table:style-name="ce9">
            <text:p>2.232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ISCONO SIMONA Totale</text:p>
          </table:table-cell>
          <table:table-cell table:style-name="ce3"/>
          <table:table-cell office:value-type="float" office:value="2232.1" table:style-name="ce9">
            <text:p>2.232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TELLI DUREGON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52.28999999999996" table:style-name="ce9">
            <text:p>452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TELLI DUREGON Totale</text:p>
          </table:table-cell>
          <table:table-cell table:style-name="ce3"/>
          <table:table-cell office:value-type="float" office:value="452.28999999999996" table:style-name="ce9">
            <text:p>452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ILONE ROBERT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9">
            <text:p>51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ILONE ROBERTO Totale</text:p>
          </table:table-cell>
          <table:table-cell table:style-name="ce3"/>
          <table:table-cell office:value-type="float" office:value="516.4" table:style-name="ce9">
            <text:p>51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9697.669999999984" table:style-name="ce9">
            <text:p>89.697,6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21997.220000000008" table:style-name="ce10">
            <text:p>21.997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37270.22" table:style-name="ce10">
            <text:p>37.270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839.04" table:style-name="ce10">
            <text:p>10.839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KABI ITALIA S.R.L. Totale</text:p>
          </table:table-cell>
          <table:table-cell table:style-name="ce3"/>
          <table:table-cell office:value-type="float" office:value="159804.15" table:style-name="ce9">
            <text:p>159.804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MEDICAL CARE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218.42" table:style-name="ce9">
            <text:p>10.218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64071.32999999993" table:style-name="ce10">
            <text:p>164.071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7550" table:style-name="ce10">
            <text:p>7.5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9117.5" table:style-name="ce10">
            <text:p>59.11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MEDICAL CARE ITALIA S.P.A. Totale</text:p>
          </table:table-cell>
          <table:table-cell table:style-name="ce3"/>
          <table:table-cell office:value-type="float" office:value="240957.24999999994" table:style-name="ce9">
            <text:p>240.957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B.S. INSTRUMENT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7225" table:style-name="ce9">
            <text:p>17.2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B.S. INSTRUMENTS <text:s/>S.R.L. Totale</text:p>
          </table:table-cell>
          <table:table-cell table:style-name="ce3"/>
          <table:table-cell office:value-type="float" office:value="17225" table:style-name="ce9">
            <text:p>17.2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S. ARREDO E UFFICI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715.7599999999998" table:style-name="ce9">
            <text:p>1.715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158.65" table:style-name="ce10">
            <text:p>158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1183.5" table:style-name="ce10">
            <text:p>1.18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5 Mobili e arredi</text:p>
          </table:table-cell>
          <table:table-cell office:value-type="float" office:value="15320.750000000002" table:style-name="ce10">
            <text:p>15.320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376.2" table:style-name="ce10">
            <text:p>376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S. ARREDO E UFFICI S.R.L. Totale</text:p>
          </table:table-cell>
          <table:table-cell table:style-name="ce3"/>
          <table:table-cell office:value-type="float" office:value="18754.860000000004" table:style-name="ce9">
            <text:p>18.754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DA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7500" table:style-name="ce9">
            <text:p>17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DA ITALIA S.P.A. Totale</text:p>
          </table:table-cell>
          <table:table-cell table:style-name="ce3"/>
          <table:table-cell office:value-type="float" office:value="17500" table:style-name="ce9">
            <text:p>17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D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938.5699999999997" table:style-name="ce9">
            <text:p>2.938,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DOMED S.R.L. Totale</text:p>
          </table:table-cell>
          <table:table-cell table:style-name="ce3"/>
          <table:table-cell office:value-type="float" office:value="2938.5699999999997" table:style-name="ce9">
            <text:p>2.938,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APAGOS BIOPHARMA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606.18" table:style-name="ce9">
            <text:p>21.606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APAGOS BIOPHARMA ITALY S.R.L. Totale</text:p>
          </table:table-cell>
          <table:table-cell table:style-name="ce3"/>
          <table:table-cell office:value-type="float" office:value="21606.18" table:style-name="ce9">
            <text:p>21.606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A MAR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138" table:style-name="ce9">
            <text:p>4.13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A MARCO Totale</text:p>
          </table:table-cell>
          <table:table-cell table:style-name="ce3"/>
          <table:table-cell office:value-type="float" office:value="4138" table:style-name="ce9">
            <text:p>4.13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O PROF. AVV. CARLO EMANUELE</text:p>
          </table:table-cell>
          <table:table-cell office:value-type="string" table:style-name="ce2">
            <text:p>U3219 Spese legali</text:p>
          </table:table-cell>
          <table:table-cell office:value-type="float" office:value="5575.29" table:style-name="ce9">
            <text:p>5.575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O PROF. AVV. CARLO EMANUELE Totale</text:p>
          </table:table-cell>
          <table:table-cell table:style-name="ce3"/>
          <table:table-cell office:value-type="float" office:value="5575.29" table:style-name="ce9">
            <text:p>5.575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BA AVV. DARIO TINO VLADIMIRO</text:p>
          </table:table-cell>
          <table:table-cell office:value-type="string" table:style-name="ce2">
            <text:p>U3219 Spese legali</text:p>
          </table:table-cell>
          <table:table-cell office:value-type="float" office:value="19430.71" table:style-name="ce9">
            <text:p>19.430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BA AVV. DARIO TINO VLADIMIRO Totale</text:p>
          </table:table-cell>
          <table:table-cell table:style-name="ce3"/>
          <table:table-cell office:value-type="float" office:value="19430.71" table:style-name="ce9">
            <text:p>19.430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MA SERVIZI S.R.L.</text:p>
          </table:table-cell>
          <table:table-cell office:value-type="string" table:style-name="ce2">
            <text:p>U2113 Prodotti chimici</text:p>
          </table:table-cell>
          <table:table-cell office:value-type="float" office:value="780" table:style-name="ce9">
            <text:p>7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MA SERVIZI S.R.L. Totale</text:p>
          </table:table-cell>
          <table:table-cell table:style-name="ce3"/>
          <table:table-cell office:value-type="float" office:value="780" table:style-name="ce9">
            <text:p>7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RBOSSA DIEGO</text:p>
          </table:table-cell>
          <table:table-cell office:value-type="string" table:style-name="ce2">
            <text:p>U3219 Spese legali</text:p>
          </table:table-cell>
          <table:table-cell office:value-type="float" office:value="320" table:style-name="ce9">
            <text:p>3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RBOSSA DIEGO Totale</text:p>
          </table:table-cell>
          <table:table-cell table:style-name="ce3"/>
          <table:table-cell office:value-type="float" office:value="320" table:style-name="ce9">
            <text:p>3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Y STEFANO FRANCES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2" table:style-name="ce9">
            <text:p>25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Y STEFANO FRANCESCO Totale</text:p>
          </table:table-cell>
          <table:table-cell table:style-name="ce3"/>
          <table:table-cell office:value-type="float" office:value="252" table:style-name="ce9">
            <text:p>25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B ENERGIA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2757" table:style-name="ce9">
            <text:p>12.75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B ENERGIA S.R.L. Totale</text:p>
          </table:table-cell>
          <table:table-cell table:style-name="ce3"/>
          <table:table-cell office:value-type="float" office:value="12757" table:style-name="ce9">
            <text:p>12.75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7882.400000000001" table:style-name="ce9">
            <text:p>27.88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3 Prodotti chimici</text:p>
          </table:table-cell>
          <table:table-cell office:value-type="float" office:value="20425" table:style-name="ce10">
            <text:p>20.4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HEALTHCARE S.R.L. Totale</text:p>
          </table:table-cell>
          <table:table-cell table:style-name="ce3"/>
          <table:table-cell office:value-type="float" office:value="48307.4" table:style-name="ce9">
            <text:p>48.307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25730.37" table:style-name="ce9">
            <text:p>125.730,3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86400" table:style-name="ce10">
            <text:p>86.4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MEDICAL SYSTEMS ITALIA S.P.A. Totale</text:p>
          </table:table-cell>
          <table:table-cell table:style-name="ce3"/>
          <table:table-cell office:value-type="float" office:value="212130.37" table:style-name="ce9">
            <text:p>212.130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A SOLUZIONI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00" table:style-name="ce9">
            <text:p>7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A SOLUZIONI SRL Totale</text:p>
          </table:table-cell>
          <table:table-cell table:style-name="ce3"/>
          <table:table-cell office:value-type="float" office:value="700" table:style-name="ce9">
            <text:p>7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DEON RICHTER ITALIA <text:s/>S.R.L</text:p>
          </table:table-cell>
          <table:table-cell office:value-type="string" table:style-name="ce2">
            <text:p>U2101 Prodotti farmaceutici</text:p>
          </table:table-cell>
          <table:table-cell office:value-type="float" office:value="1054" table:style-name="ce9">
            <text:p>1.05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DEON RICHTER ITALIA <text:s/>S.R.L Totale</text:p>
          </table:table-cell>
          <table:table-cell table:style-name="ce3"/>
          <table:table-cell office:value-type="float" office:value="1054" table:style-name="ce9">
            <text:p>1.05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A BIOMED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433.01" table:style-name="ce9">
            <text:p>1.433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A BIOMED SRL Totale</text:p>
          </table:table-cell>
          <table:table-cell table:style-name="ce3"/>
          <table:table-cell office:value-type="float" office:value="1433.01" table:style-name="ce9">
            <text:p>1.433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IMPEX S.R.L.</text:p>
          </table:table-cell>
          <table:table-cell office:value-type="string" table:style-name="ce2">
            <text:p>U2112 Dispositivi medici</text:p>
          </table:table-cell>
          <table:table-cell office:value-type="float" office:value="953.56999999999994" table:style-name="ce9">
            <text:p>953,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IMPEX S.R.L. Totale</text:p>
          </table:table-cell>
          <table:table-cell table:style-name="ce3"/>
          <table:table-cell office:value-type="float" office:value="953.56999999999994" table:style-name="ce9">
            <text:p>953,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P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90" table:style-name="ce9">
            <text:p>3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PA <text:s/>S.R.L. Totale</text:p>
          </table:table-cell>
          <table:table-cell table:style-name="ce3"/>
          <table:table-cell office:value-type="float" office:value="390" table:style-name="ce9">
            <text:p>3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HO' S.P.A.</text:p>
          </table:table-cell>
          <table:table-cell office:value-type="string" table:style-name="ce2">
            <text:p>U2112 Dispositivi medici</text:p>
          </table:table-cell>
          <table:table-cell office:value-type="float" office:value="74.069999999999993" table:style-name="ce9">
            <text:p>74,0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15.1" table:style-name="ce10">
            <text:p>11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HO' S.P.A. Totale</text:p>
          </table:table-cell>
          <table:table-cell table:style-name="ce3"/>
          <table:table-cell office:value-type="float" office:value="189.17" table:style-name="ce9">
            <text:p>189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RA FERRAMENTA</text:p>
          </table:table-cell>
          <table:table-cell office:value-type="string" table:style-name="ce2">
            <text:p>U2298 Altri beni non sanitari</text:p>
          </table:table-cell>
          <table:table-cell office:value-type="float" office:value="60.72" table:style-name="ce9">
            <text:p>60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RA FERRAMENTA Totale</text:p>
          </table:table-cell>
          <table:table-cell table:style-name="ce3"/>
          <table:table-cell office:value-type="float" office:value="60.72" table:style-name="ce9">
            <text:p>60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56" table:style-name="ce9">
            <text:p>1.25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169.8" table:style-name="ce10">
            <text:p>169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TINGE ITALIA S.R.L. Totale</text:p>
          </table:table-cell>
          <table:table-cell table:style-name="ce3"/>
          <table:table-cell office:value-type="float" office:value="1425.8" table:style-name="ce9">
            <text:p>1.425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 SOLUTIONS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628.75" table:style-name="ce9">
            <text:p>4.628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 SOLUTIONS SRL Totale</text:p>
          </table:table-cell>
          <table:table-cell table:style-name="ce3"/>
          <table:table-cell office:value-type="float" office:value="4628.75" table:style-name="ce9">
            <text:p>4.628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IO CARL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72.48" table:style-name="ce9">
            <text:p>1.472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IO CARLO Totale</text:p>
          </table:table-cell>
          <table:table-cell table:style-name="ce3"/>
          <table:table-cell office:value-type="float" office:value="1472.48" table:style-name="ce9">
            <text:p>1.472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361.95" table:style-name="ce9">
            <text:p>361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.MI. MEDICAL S.R.L. Totale</text:p>
          </table:table-cell>
          <table:table-cell table:style-name="ce3"/>
          <table:table-cell office:value-type="float" office:value="361.95" table:style-name="ce9">
            <text:p>361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DA PROGETTI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7775" table:style-name="ce9">
            <text:p>7.7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DA PROGETTI SRL Totale</text:p>
          </table:table-cell>
          <table:table-cell table:style-name="ce3"/>
          <table:table-cell office:value-type="float" office:value="7775" table:style-name="ce9">
            <text:p>7.7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8006.179999999993" table:style-name="ce9">
            <text:p>38.006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EAD SCIENCES S.R.L. Totale</text:p>
          </table:table-cell>
          <table:table-cell table:style-name="ce3"/>
          <table:table-cell office:value-type="float" office:value="38006.179999999993" table:style-name="ce9">
            <text:p>38.006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I ANNARITA</text:p>
          </table:table-cell>
          <table:table-cell office:value-type="string" table:style-name="ce2">
            <text:p>U3219 Spese legali</text:p>
          </table:table-cell>
          <table:table-cell office:value-type="float" office:value="5576.49" table:style-name="ce9">
            <text:p>5.576,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I ANNARITA Totale</text:p>
          </table:table-cell>
          <table:table-cell table:style-name="ce3"/>
          <table:table-cell office:value-type="float" office:value="5576.49" table:style-name="ce9">
            <text:p>5.576,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DUE COOP. SOLIDARIETA'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415.86" table:style-name="ce9">
            <text:p>13.415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DUE COOP. SOLIDARIETA' SOCIALE Totale</text:p>
          </table:table-cell>
          <table:table-cell table:style-name="ce3"/>
          <table:table-cell office:value-type="float" office:value="13415.86" table:style-name="ce9">
            <text:p>13.415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UNO SOC. COOP. A 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1787.51" table:style-name="ce9">
            <text:p>41.787,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UNO SOC. COOP. A R.L. Totale</text:p>
          </table:table-cell>
          <table:table-cell table:style-name="ce3"/>
          <table:table-cell office:value-type="float" office:value="41787.51" table:style-name="ce9">
            <text:p>41.787,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CHEM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481.9600000000019" table:style-name="ce9">
            <text:p>5.481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64.48" table:style-name="ce10">
            <text:p>564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CHEMICA <text:s/>S.R.L. Totale</text:p>
          </table:table-cell>
          <table:table-cell table:style-name="ce3"/>
          <table:table-cell office:value-type="float" office:value="6046.4400000000023" table:style-name="ce9">
            <text:p>6.046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VANNI XXIII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039.5" table:style-name="ce9">
            <text:p>9.039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VANNI XXIII S.R.L. Totale</text:p>
          </table:table-cell>
          <table:table-cell table:style-name="ce3"/>
          <table:table-cell office:value-type="float" office:value="9039.5" table:style-name="ce9">
            <text:p>9.039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RARDI GIOVANN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934.54" table:style-name="ce9">
            <text:p>1.934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RARDI GIOVANNI Totale</text:p>
          </table:table-cell>
          <table:table-cell table:style-name="ce3"/>
          <table:table-cell office:value-type="float" office:value="1934.54" table:style-name="ce9">
            <text:p>1.934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LIAN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577.5999999999995" table:style-name="ce9">
            <text:p>2.577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LIANI S.P.A. Totale</text:p>
          </table:table-cell>
          <table:table-cell table:style-name="ce3"/>
          <table:table-cell office:value-type="float" office:value="2577.5999999999995" table:style-name="ce9">
            <text:p>2.577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VAS SRL</text:p>
          </table:table-cell>
          <table:table-cell office:value-type="string" table:style-name="ce2">
            <text:p>U6105 Mobili e arredi</text:p>
          </table:table-cell>
          <table:table-cell office:value-type="float" office:value="284.76" table:style-name="ce9">
            <text:p>284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VAS SRL Totale</text:p>
          </table:table-cell>
          <table:table-cell table:style-name="ce3"/>
          <table:table-cell office:value-type="float" office:value="284.76" table:style-name="ce9">
            <text:p>284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4078.619999999981" table:style-name="ce9">
            <text:p>74.078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459678.33000000007" table:style-name="ce10">
            <text:p>459.678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S.P.A. Totale</text:p>
          </table:table-cell>
          <table:table-cell table:style-name="ce3"/>
          <table:table-cell office:value-type="float" office:value="533756.95000000007" table:style-name="ce9">
            <text:p>533.756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I ACERI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4921.05" table:style-name="ce9">
            <text:p>44.921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2357.72" table:style-name="ce10">
            <text:p>32.357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I ACERI SRL Totale</text:p>
          </table:table-cell>
          <table:table-cell table:style-name="ce3"/>
          <table:table-cell office:value-type="float" office:value="77278.77" table:style-name="ce9">
            <text:p>77.278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ALPOWER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1301503.05" table:style-name="ce9">
            <text:p>1.301.503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ALPOWER Totale</text:p>
          </table:table-cell>
          <table:table-cell table:style-name="ce3"/>
          <table:table-cell office:value-type="float" office:value="1301503.05" table:style-name="ce9">
            <text:p>1.301.503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OSAN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07.22" table:style-name="ce9">
            <text:p>507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OSAN SRL Totale</text:p>
          </table:table-cell>
          <table:table-cell table:style-name="ce3"/>
          <table:table-cell office:value-type="float" office:value="507.22" table:style-name="ce9">
            <text:p>507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RIA MED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25.43" table:style-name="ce9">
            <text:p>325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RIA MED PHARMA S.R.L. Totale</text:p>
          </table:table-cell>
          <table:table-cell table:style-name="ce3"/>
          <table:table-cell office:value-type="float" office:value="325.43" table:style-name="ce9">
            <text:p>325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UTEN FREE ISLAN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293.0299999999997" table:style-name="ce9">
            <text:p>3.293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UTEN FREE ISLAND SRL Totale</text:p>
          </table:table-cell>
          <table:table-cell table:style-name="ce3"/>
          <table:table-cell office:value-type="float" office:value="3293.0299999999997" table:style-name="ce9">
            <text:p>3.293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PSA RA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0352.010000000002" table:style-name="ce9">
            <text:p>20.352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PSA RALUCA Totale</text:p>
          </table:table-cell>
          <table:table-cell table:style-name="ce3"/>
          <table:table-cell office:value-type="float" office:value="20352.010000000002" table:style-name="ce9">
            <text:p>20.352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PI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3715.3" table:style-name="ce9">
            <text:p>13.715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PI SPA Totale</text:p>
          </table:table-cell>
          <table:table-cell table:style-name="ce3"/>
          <table:table-cell office:value-type="float" office:value="13715.3" table:style-name="ce9">
            <text:p>13.715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AFIN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9475.36" table:style-name="ce9">
            <text:p>129.475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AFIN SRL Totale</text:p>
          </table:table-cell>
          <table:table-cell table:style-name="ce3"/>
          <table:table-cell office:value-type="float" office:value="129475.36" table:style-name="ce9">
            <text:p>129.475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CO COSETT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2" table:style-name="ce9">
            <text:p>8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CO COSETTA Totale</text:p>
          </table:table-cell>
          <table:table-cell table:style-name="ce3"/>
          <table:table-cell office:value-type="float" office:value="82" table:style-name="ce9">
            <text:p>8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LLA AVV. ROBERTO</text:p>
          </table:table-cell>
          <table:table-cell office:value-type="string" table:style-name="ce2">
            <text:p>U3219 Spese legali</text:p>
          </table:table-cell>
          <table:table-cell office:value-type="float" office:value="8734.43" table:style-name="ce9">
            <text:p>8.734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LLA AVV. ROBERTO Totale</text:p>
          </table:table-cell>
          <table:table-cell table:style-name="ce3"/>
          <table:table-cell office:value-type="float" office:value="8734.43" table:style-name="ce9">
            <text:p>8.734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4856.060000000012" table:style-name="ce9">
            <text:p>74.856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55832" table:style-name="ce10">
            <text:p>55.83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75.9" table:style-name="ce10">
            <text:p>175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FOLS ITALIA S.P.A. Totale</text:p>
          </table:table-cell>
          <table:table-cell table:style-name="ce3"/>
          <table:table-cell office:value-type="float" office:value="130863.96" table:style-name="ce9">
            <text:p>130.863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GNOLA ANTONIO</text:p>
          </table:table-cell>
          <table:table-cell office:value-type="string" table:style-name="ce2">
            <text:p>U2112 Dispositivi medici</text:p>
          </table:table-cell>
          <table:table-cell office:value-type="float" office:value="7024.989999999998" table:style-name="ce9">
            <text:p>7.024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032.4599999999996" table:style-name="ce10">
            <text:p>3.032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868.71" table:style-name="ce10">
            <text:p>868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939.92" table:style-name="ce10">
            <text:p>939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2805" table:style-name="ce10">
            <text:p>2.80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470.25" table:style-name="ce10">
            <text:p>470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GNOLA ANTONIO Totale</text:p>
          </table:table-cell>
          <table:table-cell table:style-name="ce3"/>
          <table:table-cell office:value-type="float" office:value="15141.329999999996" table:style-name="ce9">
            <text:p>15.141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OSSO GABRI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1535.940000000002" table:style-name="ce9">
            <text:p>21.535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OSSO GABRIELE Totale</text:p>
          </table:table-cell>
          <table:table-cell table:style-name="ce3"/>
          <table:table-cell office:value-type="float" office:value="21535.940000000002" table:style-name="ce9">
            <text:p>21.535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6437.93" table:style-name="ce9">
            <text:p>16.437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NENTHAL ITALIA S.R.L. Totale</text:p>
          </table:table-cell>
          <table:table-cell table:style-name="ce3"/>
          <table:table-cell office:value-type="float" office:value="16437.93" table:style-name="ce9">
            <text:p>16.437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101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0" table:style-name="ce9">
            <text:p>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101 SRL Totale</text:p>
          </table:table-cell>
          <table:table-cell table:style-name="ce3"/>
          <table:table-cell office:value-type="float" office:value="80" table:style-name="ce9">
            <text:p>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BELE <text:s/>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16449.599999999999" table:style-name="ce9">
            <text:p>16.449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BELE <text:s/>ONLUS Totale</text:p>
          </table:table-cell>
          <table:table-cell table:style-name="ce3"/>
          <table:table-cell office:value-type="float" office:value="16449.599999999999" table:style-name="ce9">
            <text:p>16.449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RCO A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8275.630000000005" table:style-name="ce9">
            <text:p>18.275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RCO A.R.L. Totale</text:p>
          </table:table-cell>
          <table:table-cell table:style-name="ce3"/>
          <table:table-cell office:value-type="float" office:value="18275.630000000005" table:style-name="ce9">
            <text:p>18.275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BIOIMPIANTI SRL</text:p>
          </table:table-cell>
          <table:table-cell office:value-type="string" table:style-name="ce2">
            <text:p>U2112 Dispositivi medici</text:p>
          </table:table-cell>
          <table:table-cell office:value-type="float" office:value="120" table:style-name="ce9">
            <text:p>1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BIOIMPIANTI SRL Totale</text:p>
          </table:table-cell>
          <table:table-cell table:style-name="ce3"/>
          <table:table-cell office:value-type="float" office:value="120" table:style-name="ce9">
            <text:p>1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HERON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1560.83" table:style-name="ce9">
            <text:p>31.560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HERON SRL Totale</text:p>
          </table:table-cell>
          <table:table-cell table:style-name="ce3"/>
          <table:table-cell office:value-type="float" office:value="31560.83" table:style-name="ce9">
            <text:p>31.560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LOBAL SECURITY &amp; SERVICE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5066.5" table:style-name="ce9">
            <text:p>25.066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LOBAL SECURITY &amp; SERVICE S.R.L. Totale</text:p>
          </table:table-cell>
          <table:table-cell table:style-name="ce3"/>
          <table:table-cell office:value-type="float" office:value="25066.5" table:style-name="ce9">
            <text:p>25.066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TECNOIMPRESE SRL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42895.1" table:style-name="ce9">
            <text:p>242.895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234915.71" table:style-name="ce10">
            <text:p>234.915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TECNOIMPRESE SRL Totale</text:p>
          </table:table-cell>
          <table:table-cell table:style-name="ce3"/>
          <table:table-cell office:value-type="float" office:value="477810.81" table:style-name="ce9">
            <text:p>477.810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S S.P.A.</text:p>
          </table:table-cell>
          <table:table-cell office:value-type="string" table:style-name="ce2">
            <text:p>U2201 Prodotti alimentari</text:p>
          </table:table-cell>
          <table:table-cell office:value-type="float" office:value="7018.1999999999989" table:style-name="ce9">
            <text:p>7.018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5660.29" table:style-name="ce10">
            <text:p>5.660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S S.P.A. Totale</text:p>
          </table:table-cell>
          <table:table-cell table:style-name="ce3"/>
          <table:table-cell office:value-type="float" office:value="12678.489999999998" table:style-name="ce9">
            <text:p>12.678,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312.5" table:style-name="ce9">
            <text:p>14.312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2400" table:style-name="ce10">
            <text:p>2.4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BET S.P.A. Totale</text:p>
          </table:table-cell>
          <table:table-cell table:style-name="ce3"/>
          <table:table-cell office:value-type="float" office:value="16712.5" table:style-name="ce9">
            <text:p>16.71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RATO SPA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RATO SPA Totale</text:p>
          </table:table-cell>
          <table:table-cell table:style-name="ce3"/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 AMMIRATA SRL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242.3" table:style-name="ce9">
            <text:p>1.242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 AMMIRATA SRL Totale</text:p>
          </table:table-cell>
          <table:table-cell table:style-name="ce3"/>
          <table:table-cell office:value-type="float" office:value="1242.3" table:style-name="ce9">
            <text:p>1.242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BALDI DR FRAN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536" table:style-name="ce9">
            <text:p>3.53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BALDI DR FRANCO Totale</text:p>
          </table:table-cell>
          <table:table-cell table:style-name="ce3"/>
          <table:table-cell office:value-type="float" office:value="3536" table:style-name="ce9">
            <text:p>3.53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INO GIUSEPP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1293.599999999999" table:style-name="ce9">
            <text:p>21.29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INO GIUSEPPE Totale</text:p>
          </table:table-cell>
          <table:table-cell table:style-name="ce3"/>
          <table:table-cell office:value-type="float" office:value="21293.599999999999" table:style-name="ce9">
            <text:p>21.29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LIVER COOPERATIVA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238.9400000000005" table:style-name="ce9">
            <text:p>7.238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LIVER COOPERATIVA SOCIALE Totale</text:p>
          </table:table-cell>
          <table:table-cell table:style-name="ce3"/>
          <table:table-cell office:value-type="float" office:value="7238.9400000000005" table:style-name="ce9">
            <text:p>7.238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VM GERIATRIC CAR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747.64" table:style-name="ce9">
            <text:p>3.747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VM GERIATRIC CARE SRL Totale</text:p>
          </table:table-cell>
          <table:table-cell table:style-name="ce3"/>
          <table:table-cell office:value-type="float" office:value="3747.64" table:style-name="ce9">
            <text:p>3.747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YPPAZ DAVID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0607" table:style-name="ce9">
            <text:p>20.60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YPPAZ DAVIDE Totale</text:p>
          </table:table-cell>
          <table:table-cell table:style-name="ce3"/>
          <table:table-cell office:value-type="float" office:value="20607" table:style-name="ce9">
            <text:p>20.60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.S. HOSPITAL SERVICE S.P.A.</text:p>
          </table:table-cell>
          <table:table-cell office:value-type="string" table:style-name="ce2">
            <text:p>U2112 Dispositivi medici</text:p>
          </table:table-cell>
          <table:table-cell office:value-type="float" office:value="7346.3999999999987" table:style-name="ce9">
            <text:p>7.34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.S. HOSPITAL SERVICE S.P.A. Totale</text:p>
          </table:table-cell>
          <table:table-cell table:style-name="ce3"/>
          <table:table-cell office:value-type="float" office:value="7346.3999999999987" table:style-name="ce9">
            <text:p>7.34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52.5" table:style-name="ce9">
            <text:p>6.052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000.02" table:style-name="ce10">
            <text:p>7.000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EMONETICS ITALIA S.R.L. Totale</text:p>
          </table:table-cell>
          <table:table-cell table:style-name="ce3"/>
          <table:table-cell office:value-type="float" office:value="13052.52" table:style-name="ce9">
            <text:p>13.052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 ALLERGY SRL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1394.96" table:style-name="ce9">
            <text:p>1.394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 ALLERGY SRL Totale</text:p>
          </table:table-cell>
          <table:table-cell table:style-name="ce3"/>
          <table:table-cell office:value-type="float" office:value="1394.96" table:style-name="ce9">
            <text:p>1.394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EON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34.9899999999998" table:style-name="ce9">
            <text:p>1.834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EON ITALY S.R.L. Totale</text:p>
          </table:table-cell>
          <table:table-cell table:style-name="ce3"/>
          <table:table-cell office:value-type="float" office:value="1834.9899999999998" table:style-name="ce9">
            <text:p>1.834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O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519.54" table:style-name="ce9">
            <text:p>2.519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OL <text:s/>S.R.L. Totale</text:p>
          </table:table-cell>
          <table:table-cell table:style-name="ce3"/>
          <table:table-cell office:value-type="float" office:value="2519.54" table:style-name="ce9">
            <text:p>2.519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TMANN FORO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317.12" table:style-name="ce9">
            <text:p>1.317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TMANN FOROMED <text:s/>S.R.L. Totale</text:p>
          </table:table-cell>
          <table:table-cell table:style-name="ce3"/>
          <table:table-cell office:value-type="float" office:value="1317.12" table:style-name="ce9">
            <text:p>1.317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INZ ITALIA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1263.05" table:style-name="ce9">
            <text:p>1.263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1 Prodotti alimentari</text:p>
          </table:table-cell>
          <table:table-cell office:value-type="float" office:value="33.409999999999997" table:style-name="ce10">
            <text:p>33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INZ ITALIA <text:s/>S.P.A. Totale</text:p>
          </table:table-cell>
          <table:table-cell table:style-name="ce3"/>
          <table:table-cell office:value-type="float" office:value="1296.46" table:style-name="ce9">
            <text:p>1.296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string" table:style-name="ce2">
            <text:p>U2112 Dispositivi medici</text:p>
          </table:table-cell>
          <table:table-cell office:value-type="float" office:value="7377.3399999999992" table:style-name="ce9">
            <text:p>7.377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732.02" table:style-name="ce10">
            <text:p>1.732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NRY SCHEIN KRUGG S.P.A. Totale</text:p>
          </table:table-cell>
          <table:table-cell table:style-name="ce3"/>
          <table:table-cell office:value-type="float" office:value="9109.3599999999988" table:style-name="ce9">
            <text:p>9.109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 COMM SPA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1935.6599999999999" table:style-name="ce9">
            <text:p>1.935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 COMM SPA Totale</text:p>
          </table:table-cell>
          <table:table-cell table:style-name="ce3"/>
          <table:table-cell office:value-type="float" office:value="1935.6599999999999" table:style-name="ce9">
            <text:p>1.935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string" table:style-name="ce2">
            <text:p>U2112 Dispositivi medici</text:p>
          </table:table-cell>
          <table:table-cell office:value-type="float" office:value="6503.0000000000009" table:style-name="ce9">
            <text:p>6.503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EUS S.P.A. Totale</text:p>
          </table:table-cell>
          <table:table-cell table:style-name="ce3"/>
          <table:table-cell office:value-type="float" office:value="6503.0000000000009" table:style-name="ce9">
            <text:p>6.503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IAMESH S.R.L.</text:p>
          </table:table-cell>
          <table:table-cell office:value-type="string" table:style-name="ce2">
            <text:p>U2112 Dispositivi medici</text:p>
          </table:table-cell>
          <table:table-cell office:value-type="float" office:value="520" table:style-name="ce9">
            <text:p>5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IAMESH S.R.L. Totale</text:p>
          </table:table-cell>
          <table:table-cell table:style-name="ce3"/>
          <table:table-cell office:value-type="float" office:value="520" table:style-name="ce9">
            <text:p>5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9215.780000000006" table:style-name="ce9">
            <text:p>29.215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KMA ITALIA S.P.A. Totale</text:p>
          </table:table-cell>
          <table:table-cell table:style-name="ce3"/>
          <table:table-cell office:value-type="float" office:value="29215.780000000006" table:style-name="ce9">
            <text:p>29.215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LL-ROM S.P.A.</text:p>
          </table:table-cell>
          <table:table-cell office:value-type="string" table:style-name="ce2">
            <text:p>U2112 Dispositivi medici</text:p>
          </table:table-cell>
          <table:table-cell office:value-type="float" office:value="30" table:style-name="ce9">
            <text:p>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10.2" table:style-name="ce10">
            <text:p>110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4283.78" table:style-name="ce10">
            <text:p>4.283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LL-ROM S.P.A. Totale</text:p>
          </table:table-cell>
          <table:table-cell table:style-name="ce3"/>
          <table:table-cell office:value-type="float" office:value="4423.9799999999996" table:style-name="ce9">
            <text:p>4.423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LISTER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5007.2700000000004" table:style-name="ce9">
            <text:p>5.007,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LISTER <text:s/>S.P.A. Totale</text:p>
          </table:table-cell>
          <table:table-cell table:style-name="ce3"/>
          <table:table-cell office:value-type="float" office:value="5007.2700000000004" table:style-name="ce9">
            <text:p>5.007,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OGI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5476.679999999993" table:style-name="ce9">
            <text:p>55.476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OGIC ITALIA S.R.L. Totale</text:p>
          </table:table-cell>
          <table:table-cell table:style-name="ce3"/>
          <table:table-cell office:value-type="float" office:value="55476.679999999993" table:style-name="ce9">
            <text:p>55.476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MAN <text:s/>S.R.L.</text:p>
          </table:table-cell>
          <table:table-cell office:value-type="string" table:style-name="ce2">
            <text:p>U2113 Prodotti chimici</text:p>
          </table:table-cell>
          <table:table-cell office:value-type="float" office:value="1030" table:style-name="ce9">
            <text:p>1.0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MAN <text:s/>S.R.L. Totale</text:p>
          </table:table-cell>
          <table:table-cell table:style-name="ce3"/>
          <table:table-cell office:value-type="float" office:value="1030" table:style-name="ce9">
            <text:p>1.0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CONSULTING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18902.39" table:style-name="ce9">
            <text:p>418.902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CONSULTING SPA Totale</text:p>
          </table:table-cell>
          <table:table-cell table:style-name="ce3"/>
          <table:table-cell office:value-type="float" office:value="418902.39" table:style-name="ce9">
            <text:p>418.902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SERVICE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980" table:style-name="ce9">
            <text:p>4.9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SERVICE <text:s/>S.R.L. Totale</text:p>
          </table:table-cell>
          <table:table-cell table:style-name="ce3"/>
          <table:table-cell office:value-type="float" office:value="4980" table:style-name="ce9">
            <text:p>4.9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TRENTINE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07.66" table:style-name="ce9">
            <text:p>907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TRENTINE SAS Totale</text:p>
          </table:table-cell>
          <table:table-cell table:style-name="ce3"/>
          <table:table-cell office:value-type="float" office:value="907.66" table:style-name="ce9">
            <text:p>907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LKA <text:s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93.44" table:style-name="ce9">
            <text:p>393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LKA <text:s/>S.R.L. Totale</text:p>
          </table:table-cell>
          <table:table-cell table:style-name="ce3"/>
          <table:table-cell office:value-type="float" office:value="393.44" table:style-name="ce9">
            <text:p>393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A ITALIA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860" table:style-name="ce9">
            <text:p>8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A ITALIA <text:s/>S.P.A. Totale</text:p>
          </table:table-cell>
          <table:table-cell table:style-name="ce3"/>
          <table:table-cell office:value-type="float" office:value="860" table:style-name="ce9">
            <text:p>8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755.26" table:style-name="ce9">
            <text:p>2.755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B.N. SAVIO S.R.L. Totale</text:p>
          </table:table-cell>
          <table:table-cell table:style-name="ce3"/>
          <table:table-cell office:value-type="float" office:value="2755.26" table:style-name="ce9">
            <text:p>2.755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M.A.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6994.78" table:style-name="ce9">
            <text:p>46.994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7 Acquisti di servizi sanitari per assistenza ospeda</text:p>
          </table:table-cell>
          <table:table-cell office:value-type="float" office:value="57039.06" table:style-name="ce10">
            <text:p>57.039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M.A. S.R.L. Totale</text:p>
          </table:table-cell>
          <table:table-cell table:style-name="ce3"/>
          <table:table-cell office:value-type="float" office:value="104033.84" table:style-name="ce9">
            <text:p>104.033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C. EDIZION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632.79" table:style-name="ce9">
            <text:p>3.632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C. EDIZIONI SRL Totale</text:p>
          </table:table-cell>
          <table:table-cell table:style-name="ce3"/>
          <table:table-cell office:value-type="float" office:value="3632.79" table:style-name="ce9">
            <text:p>3.632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E.M. S.N.C. DI BERNARDI STEFANO &amp; C.</text:p>
          </table:table-cell>
          <table:table-cell office:value-type="string" table:style-name="ce2">
            <text:p>U2112 Dispositivi medici</text:p>
          </table:table-cell>
          <table:table-cell office:value-type="float" office:value="250" table:style-name="ce9">
            <text:p>2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E.M. S.N.C. DI BERNARDI STEFANO &amp; C. Totale</text:p>
          </table:table-cell>
          <table:table-cell table:style-name="ce3"/>
          <table:table-cell office:value-type="float" office:value="250" table:style-name="ce9">
            <text:p>2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I.FO.R. <text:s text:c="2"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42.38" table:style-name="ce9">
            <text:p>1.742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I.FO.R. <text:s text:c="2"/>ONLUS Totale</text:p>
          </table:table-cell>
          <table:table-cell table:style-name="ce3"/>
          <table:table-cell office:value-type="float" office:value="1742.38" table:style-name="ce9">
            <text:p>1.742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BSA FARMACEUTICI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475.9899999999998" table:style-name="ce9">
            <text:p>2.475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BSA FARMACEUTICI <text:s/>ITALIA S.R.L. Totale</text:p>
          </table:table-cell>
          <table:table-cell table:style-name="ce3"/>
          <table:table-cell office:value-type="float" office:value="2475.9899999999998" table:style-name="ce9">
            <text:p>2.475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R SPA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6805.41" table:style-name="ce9">
            <text:p>16.805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R SPA Totale</text:p>
          </table:table-cell>
          <table:table-cell table:style-name="ce3"/>
          <table:table-cell office:value-type="float" office:value="16805.41" table:style-name="ce9">
            <text:p>16.805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U MEDICAL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570" table:style-name="ce9">
            <text:p>3.5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U MEDICAL ITALIA <text:s/>S.R.L. Totale</text:p>
          </table:table-cell>
          <table:table-cell table:style-name="ce3"/>
          <table:table-cell office:value-type="float" office:value="3570" table:style-name="ce9">
            <text:p>3.5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&amp;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4302.6899999999996" table:style-name="ce9">
            <text:p>4.302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6365.1399999999994" table:style-name="ce10">
            <text:p>6.365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&amp;CO S.R.L. Totale</text:p>
          </table:table-cell>
          <table:table-cell table:style-name="ce3"/>
          <table:table-cell office:value-type="float" office:value="10667.829999999998" table:style-name="ce9">
            <text:p>10.667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ROSANITARIA 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2591.9100000000003" table:style-name="ce9">
            <text:p>2.591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ROSANITARIA S.R.L. Totale</text:p>
          </table:table-cell>
          <table:table-cell table:style-name="ce3"/>
          <table:table-cell office:value-type="float" office:value="2591.9100000000003" table:style-name="ce9">
            <text:p>2.591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CENTRO SANITARIO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0.05" table:style-name="ce9">
            <text:p>400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CENTRO SANITARIO SAS Totale</text:p>
          </table:table-cell>
          <table:table-cell table:style-name="ce3"/>
          <table:table-cell office:value-type="float" office:value="400.05" table:style-name="ce9">
            <text:p>400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DELFINO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7884" table:style-name="ce9">
            <text:p>17.88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6566" table:style-name="ce10">
            <text:p>16.56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DELFINO SRL Totale</text:p>
          </table:table-cell>
          <table:table-cell table:style-name="ce3"/>
          <table:table-cell office:value-type="float" office:value="34450" table:style-name="ce9">
            <text:p>34.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GINEPRO SOC. COOP. SOC. AR.L.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623.560000000001" table:style-name="ce9">
            <text:p>12.623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GINEPRO SOC. COOP. SOC. AR.L. ONLUS Totale</text:p>
          </table:table-cell>
          <table:table-cell table:style-name="ce3"/>
          <table:table-cell office:value-type="float" office:value="12623.560000000001" table:style-name="ce9">
            <text:p>12.623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MARGINE S.C.S.ONLUS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3753.020000000004" table:style-name="ce9">
            <text:p>23.753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2 Acquisti di servizi sanitari per assistenza riabil</text:p>
          </table:table-cell>
          <table:table-cell office:value-type="float" office:value="450521.49" table:style-name="ce10">
            <text:p>450.521,4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339110.03" table:style-name="ce10">
            <text:p>339.110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89996.17" table:style-name="ce10">
            <text:p>89.996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MARGINE S.C.S.ONLUS Totale</text:p>
          </table:table-cell>
          <table:table-cell table:style-name="ce3"/>
          <table:table-cell office:value-type="float" office:value="903380.71000000008" table:style-name="ce9">
            <text:p>903.380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ESE SENZA GLUTIN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434.21" table:style-name="ce9">
            <text:p>12.434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ESE SENZA GLUTINE Totale</text:p>
          </table:table-cell>
          <table:table-cell table:style-name="ce3"/>
          <table:table-cell office:value-type="float" office:value="12434.21" table:style-name="ce9">
            <text:p>12.434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PIRO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05.60000000000002" table:style-name="ce9">
            <text:p>305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PIRO SRL Totale</text:p>
          </table:table-cell>
          <table:table-cell table:style-name="ce3"/>
          <table:table-cell office:value-type="float" office:value="305.60000000000002" table:style-name="ce9">
            <text:p>305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IAZZALE S.A.S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78.69" table:style-name="ce9">
            <text:p>178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IAZZALE S.A.S. Totale</text:p>
          </table:table-cell>
          <table:table-cell table:style-name="ce3"/>
          <table:table-cell office:value-type="float" office:value="178.69" table:style-name="ce9">
            <text:p>178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RTO IST. RICERCA E TRATTAMENT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3081.85" table:style-name="ce9">
            <text:p>33.081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6320.65" table:style-name="ce10">
            <text:p>16.320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RTO IST. RICERCA E TRATTAMENTO Totale</text:p>
          </table:table-cell>
          <table:table-cell table:style-name="ce3"/>
          <table:table-cell office:value-type="float" office:value="49402.5" table:style-name="ce9">
            <text:p>49.40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ZZO COOPERATIVA SOCIALE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13445.14" table:style-name="ce9">
            <text:p>13.445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72011.99000000005" table:style-name="ce10">
            <text:p>172.011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0500.650000000009" table:style-name="ce10">
            <text:p>40.500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ZZO COOPERATIVA SOCIALE Totale</text:p>
          </table:table-cell>
          <table:table-cell table:style-name="ce3"/>
          <table:table-cell office:value-type="float" office:value="225957.78000000009" table:style-name="ce9">
            <text:p>225.957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QUADRIFOGLI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29.2" table:style-name="ce9">
            <text:p>1.02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QUADRIFOGLIO SRL Totale</text:p>
          </table:table-cell>
          <table:table-cell table:style-name="ce3"/>
          <table:table-cell office:value-type="float" office:value="1029.2" table:style-name="ce9">
            <text:p>1.02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ESIDENC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95966.5" table:style-name="ce9">
            <text:p>395.96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48393" table:style-name="ce10">
            <text:p>248.39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13812.37" table:style-name="ce10">
            <text:p>113.812,3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9129.08" table:style-name="ce10">
            <text:p>9.129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ESIDENCE S.R.L. Totale</text:p>
          </table:table-cell>
          <table:table-cell table:style-name="ce3"/>
          <table:table-cell office:value-type="float" office:value="767300.95" table:style-name="ce9">
            <text:p>767.300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ICCIO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948.3" table:style-name="ce9">
            <text:p>14.948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ICCIO S.C.S. Totale</text:p>
          </table:table-cell>
          <table:table-cell table:style-name="ce3"/>
          <table:table-cell office:value-type="float" office:value="14948.3" table:style-name="ce9">
            <text:p>14.948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SOGNO DI UNA COSA O.N.L.U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563.77" table:style-name="ce9">
            <text:p>13.563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SOGNO DI UNA COSA O.N.L.U.S. Totale</text:p>
          </table:table-cell>
          <table:table-cell table:style-name="ce3"/>
          <table:table-cell office:value-type="float" office:value="13563.77" table:style-name="ce9">
            <text:p>13.563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45994.560000000005" table:style-name="ce9">
            <text:p>45.994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60.55" table:style-name="ce10">
            <text:p>260,5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750" table:style-name="ce10">
            <text:p>3.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MUCOR ITALIA S.P.A. Totale</text:p>
          </table:table-cell>
          <table:table-cell table:style-name="ce3"/>
          <table:table-cell office:value-type="float" office:value="50005.110000000008" table:style-name="ce9">
            <text:p>50.005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PULSE DYNAMICS GERMANY GMBH</text:p>
          </table:table-cell>
          <table:table-cell office:value-type="string" table:style-name="ce2">
            <text:p>U2112 Dispositivi medici</text:p>
          </table:table-cell>
          <table:table-cell office:value-type="float" office:value="16490" table:style-name="ce9">
            <text:p>16.4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PULSE DYNAMICS GERMANY GMBH Totale</text:p>
          </table:table-cell>
          <table:table-cell table:style-name="ce3"/>
          <table:table-cell office:value-type="float" office:value="16490" table:style-name="ce9">
            <text:p>16.4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S GIOTTO S.P.A.</text:p>
          </table:table-cell>
          <table:table-cell office:value-type="string" table:style-name="ce2">
            <text:p>U6103 Impianti e macchinari</text:p>
          </table:table-cell>
          <table:table-cell office:value-type="float" office:value="123750" table:style-name="ce9">
            <text:p>123.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S GIOTTO S.P.A. Totale</text:p>
          </table:table-cell>
          <table:table-cell table:style-name="ce3"/>
          <table:table-cell office:value-type="float" office:value="123750" table:style-name="ce9">
            <text:p>123.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AIL CENTRO PROTES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063.85" table:style-name="ce9">
            <text:p>7.063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AIL CENTRO PROTESI Totale</text:p>
          </table:table-cell>
          <table:table-cell table:style-name="ce3"/>
          <table:table-cell office:value-type="float" office:value="7063.85" table:style-name="ce9">
            <text:p>7.063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A-PHARM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92" table:style-name="ce9">
            <text:p>39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A-PHARM <text:s/>S.R.L. Totale</text:p>
          </table:table-cell>
          <table:table-cell table:style-name="ce3"/>
          <table:table-cell office:value-type="float" office:value="392" table:style-name="ce9">
            <text:p>39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YTE BIOSCIENCES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37454.879999999997" table:style-name="ce9">
            <text:p>37.454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YTE BIOSCIENCES ITALY SRL Totale</text:p>
          </table:table-cell>
          <table:table-cell table:style-name="ce3"/>
          <table:table-cell office:value-type="float" office:value="37454.879999999997" table:style-name="ce9">
            <text:p>37.454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 GALENICA SENES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3152.880000000001" table:style-name="ce9">
            <text:p>23.152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 GALENICA SENESE S.R.L. Totale</text:p>
          </table:table-cell>
          <table:table-cell table:style-name="ce3"/>
          <table:table-cell office:value-type="float" office:value="23152.880000000001" table:style-name="ce9">
            <text:p>23.152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ECTOPHAR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757.8099999999995" table:style-name="ce9">
            <text:p>7.757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ECTOPHARM S.R.L. Totale</text:p>
          </table:table-cell>
          <table:table-cell table:style-name="ce3"/>
          <table:table-cell office:value-type="float" office:value="7757.8099999999995" table:style-name="ce9">
            <text:p>7.757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HTS SRL</text:p>
          </table:table-cell>
          <table:table-cell office:value-type="string" table:style-name="ce2">
            <text:p>U2112 Dispositivi medici</text:p>
          </table:table-cell>
          <table:table-cell office:value-type="float" office:value="46000" table:style-name="ce9">
            <text:p>46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HTS SRL Totale</text:p>
          </table:table-cell>
          <table:table-cell table:style-name="ce3"/>
          <table:table-cell office:value-type="float" office:value="46000" table:style-name="ce9">
            <text:p>46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674.439999999999" table:style-name="ce9">
            <text:p>15.674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PHARMA S.P.A. Totale</text:p>
          </table:table-cell>
          <table:table-cell table:style-name="ce3"/>
          <table:table-cell office:value-type="float" office:value="15674.439999999999" table:style-name="ce9">
            <text:p>15.674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string" table:style-name="ce2">
            <text:p>U2103 Prodotti dietetici</text:p>
          </table:table-cell>
          <table:table-cell office:value-type="float" office:value="4271.04" table:style-name="ce9">
            <text:p>4.271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40066.240000000005" table:style-name="ce10">
            <text:p>40.066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MEDICA S.P.A. Totale</text:p>
          </table:table-cell>
          <table:table-cell table:style-name="ce3"/>
          <table:table-cell office:value-type="float" office:value="44337.280000000006" table:style-name="ce9">
            <text:p>44.337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PIEDI DI PIACIBELLO MAR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32.2400000000002" table:style-name="ce9">
            <text:p>2.332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PIEDI DI PIACIBELLO MARCO Totale</text:p>
          </table:table-cell>
          <table:table-cell table:style-name="ce3"/>
          <table:table-cell office:value-type="float" office:value="2332.2400000000002" table:style-name="ce9">
            <text:p>2.332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PECTA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11.02" table:style-name="ce9">
            <text:p>111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PECTA <text:s/>S.R.L. Totale</text:p>
          </table:table-cell>
          <table:table-cell table:style-name="ce3"/>
          <table:table-cell office:value-type="float" office:value="111.02" table:style-name="ce9">
            <text:p>111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TRUMENTATION LABORATORY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70705.320000000007" table:style-name="ce9">
            <text:p>70.705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099.9799999999996" table:style-name="ce10">
            <text:p>4.099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TRUMENTATION LABORATORY <text:s/>S.P.A. Totale</text:p>
          </table:table-cell>
          <table:table-cell table:style-name="ce3"/>
          <table:table-cell office:value-type="float" office:value="74805.3" table:style-name="ce9">
            <text:p>74.805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750" table:style-name="ce9">
            <text:p>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GRA LIFESCIENCES ITALY S.R.L. Totale</text:p>
          </table:table-cell>
          <table:table-cell table:style-name="ce3"/>
          <table:table-cell office:value-type="float" office:value="750" table:style-name="ce9">
            <text:p>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ACTIVE SOCIETA'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11005.13999999998" table:style-name="ce9">
            <text:p>211.005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27844.54999999999" table:style-name="ce10">
            <text:p>127.844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ACTIVE SOCIETA' COOPERATIVA SOCIALE Totale</text:p>
          </table:table-cell>
          <table:table-cell table:style-name="ce3"/>
          <table:table-cell office:value-type="float" office:value="338849.68999999994" table:style-name="ce9">
            <text:p>338.849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URGICAL SPA</text:p>
          </table:table-cell>
          <table:table-cell office:value-type="string" table:style-name="ce2">
            <text:p>U2112 Dispositivi medici</text:p>
          </table:table-cell>
          <table:table-cell office:value-type="float" office:value="2563.6000000000004" table:style-name="ce9">
            <text:p>2.56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URGICAL SPA Totale</text:p>
          </table:table-cell>
          <table:table-cell table:style-name="ce3"/>
          <table:table-cell office:value-type="float" office:value="2563.6000000000004" table:style-name="ce9">
            <text:p>2.56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SA SANPAOLO TESORERIA ASLTO4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0988.66" table:style-name="ce9">
            <text:p>30.988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SA SANPAOLO TESORERIA ASLTO4 Totale</text:p>
          </table:table-cell>
          <table:table-cell table:style-name="ce3"/>
          <table:table-cell office:value-type="float" office:value="30988.66" table:style-name="ce9">
            <text:p>30.988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OLLERANZA ZERO DI COSTANTINO ALESSI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5314.58" table:style-name="ce9">
            <text:p>35.314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OLLERANZA ZERO DI COSTANTINO ALESSIA Totale</text:p>
          </table:table-cell>
          <table:table-cell table:style-name="ce3"/>
          <table:table-cell office:value-type="float" office:value="35314.58" table:style-name="ce9">
            <text:p>35.314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RAUMA S.P.A.</text:p>
          </table:table-cell>
          <table:table-cell office:value-type="string" table:style-name="ce2">
            <text:p>U2112 Dispositivi medici</text:p>
          </table:table-cell>
          <table:table-cell office:value-type="float" office:value="4670.09" table:style-name="ce9">
            <text:p>4.670,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RAUMA S.P.A. Totale</text:p>
          </table:table-cell>
          <table:table-cell table:style-name="ce3"/>
          <table:table-cell office:value-type="float" office:value="4670.09" table:style-name="ce9">
            <text:p>4.670,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AB CASA DI RIPOSO UMBERTO I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104701.70000000001" table:style-name="ce9">
            <text:p>104.701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1522.250000000004" table:style-name="ce10">
            <text:p>31.522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AB CASA DI RIPOSO UMBERTO I Totale</text:p>
          </table:table-cell>
          <table:table-cell table:style-name="ce3"/>
          <table:table-cell office:value-type="float" office:value="136223.95000000001" table:style-name="ce9">
            <text:p>136.223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SE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1745.030000000002" table:style-name="ce9">
            <text:p>21.745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SEN S.P.A. Totale</text:p>
          </table:table-cell>
          <table:table-cell table:style-name="ce3"/>
          <table:table-cell office:value-type="float" office:value="21745.030000000002" table:style-name="ce9">
            <text:p>21.745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C EDU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50" table:style-name="ce9">
            <text:p>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C EDU SRL Totale</text:p>
          </table:table-cell>
          <table:table-cell table:style-name="ce3"/>
          <table:table-cell office:value-type="float" office:value="450" table:style-name="ce9">
            <text:p>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CCS FONDAZIONE C.MONDINO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156.94" table:style-name="ce9">
            <text:p>156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CCS FONDAZIONE C.MONDINO Totale</text:p>
          </table:table-cell>
          <table:table-cell table:style-name="ce3"/>
          <table:table-cell office:value-type="float" office:value="156.94" table:style-name="ce9">
            <text:p>156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CCS SAN GERARDO DEI TINTORI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3229.84" table:style-name="ce9">
            <text:p>3.229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CCS SAN GERARDO DEI TINTORI Totale</text:p>
          </table:table-cell>
          <table:table-cell table:style-name="ce3"/>
          <table:table-cell office:value-type="float" office:value="3229.84" table:style-name="ce9">
            <text:p>3.229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MET <text:s/>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5839.700000000004" table:style-name="ce9">
            <text:p>45.839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MET <text:s/>SRL Totale</text:p>
          </table:table-cell>
          <table:table-cell table:style-name="ce3"/>
          <table:table-cell office:value-type="float" office:value="45839.700000000004" table:style-name="ce9">
            <text:p>45.839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ET TELECOM S.R.L.</text:p>
          </table:table-cell>
          <table:table-cell office:value-type="string" table:style-name="ce2">
            <text:p>U2298 Altri beni non sanitari</text:p>
          </table:table-cell>
          <table:table-cell office:value-type="float" office:value="4809" table:style-name="ce9">
            <text:p>4.80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2 Manutenzione e riparazione mobili e arredi</text:p>
          </table:table-cell>
          <table:table-cell office:value-type="float" office:value="9725" table:style-name="ce10">
            <text:p>9.7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2 Fabbricati</text:p>
          </table:table-cell>
          <table:table-cell office:value-type="float" office:value="11400" table:style-name="ce10">
            <text:p>11.4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ET TELECOM S.R.L. Totale</text:p>
          </table:table-cell>
          <table:table-cell table:style-name="ce3"/>
          <table:table-cell office:value-type="float" office:value="25934" table:style-name="ce9">
            <text:p>25.93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ORTOPEDICO MOLINETTE NUOVO SRL</text:p>
          </table:table-cell>
          <table:table-cell office:value-type="string" table:style-name="ce2">
            <text:p>U2112 Dispositivi medici</text:p>
          </table:table-cell>
          <table:table-cell office:value-type="float" office:value="2439.86" table:style-name="ce9">
            <text:p>2.439,8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5065.069999999992" table:style-name="ce10">
            <text:p>25.065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ORTOPEDICO MOLINETTE NUOVO SRL Totale</text:p>
          </table:table-cell>
          <table:table-cell table:style-name="ce3"/>
          <table:table-cell office:value-type="float" office:value="27504.929999999993" table:style-name="ce9">
            <text:p>27.504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POVERE FIGLIE DI S. GAETANO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51859.81" table:style-name="ce9">
            <text:p>51.859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POVERE FIGLIE DI S. GAETANO Totale</text:p>
          </table:table-cell>
          <table:table-cell table:style-name="ce3"/>
          <table:table-cell office:value-type="float" office:value="51859.81" table:style-name="ce9">
            <text:p>51.859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ORTOPED.SANITARIO M.GIANSAN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397.429999999997" table:style-name="ce9">
            <text:p>23.397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ORTOPED.SANITARIO M.GIANSANTI Totale</text:p>
          </table:table-cell>
          <table:table-cell table:style-name="ce3"/>
          <table:table-cell office:value-type="float" office:value="23397.429999999997" table:style-name="ce9">
            <text:p>23.397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AUDIOMETRICO DI IAMETTI FAB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708.13" table:style-name="ce9">
            <text:p>6.708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AUDIOMETRICO DI IAMETTI FABIO Totale</text:p>
          </table:table-cell>
          <table:table-cell table:style-name="ce3"/>
          <table:table-cell office:value-type="float" office:value="6708.13" table:style-name="ce9">
            <text:p>6.708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BIOCHIMICO ITALIANO</text:p>
          </table:table-cell>
          <table:table-cell office:value-type="string" table:style-name="ce2">
            <text:p>U2101 Prodotti farmaceutici</text:p>
          </table:table-cell>
          <table:table-cell office:value-type="float" office:value="5010.45" table:style-name="ce9">
            <text:p>5.010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BIOCHIMICO ITALIANO Totale</text:p>
          </table:table-cell>
          <table:table-cell table:style-name="ce3"/>
          <table:table-cell office:value-type="float" office:value="5010.45" table:style-name="ce9">
            <text:p>5.010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ANONICO CUNIBERTI</text:p>
          </table:table-cell>
          <table:table-cell office:value-type="string" table:style-name="ce2">
            <text:p>U5202 Locazioni</text:p>
          </table:table-cell>
          <table:table-cell office:value-type="float" office:value="35000" table:style-name="ce9">
            <text:p>3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ANONICO CUNIBERTI Totale</text:p>
          </table:table-cell>
          <table:table-cell table:style-name="ce3"/>
          <table:table-cell office:value-type="float" office:value="35000" table:style-name="ce9">
            <text:p>3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OLLE BIANCO DI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074.13" table:style-name="ce9">
            <text:p>3.074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OLLE BIANCO DI SAN MICHELE Totale</text:p>
          </table:table-cell>
          <table:table-cell table:style-name="ce3"/>
          <table:table-cell office:value-type="float" office:value="3074.13" table:style-name="ce9">
            <text:p>3.074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EI SORDI DI TORIN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6423.64" table:style-name="ce9">
            <text:p>26.423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EI SORDI DI TORINO ONLUS Totale</text:p>
          </table:table-cell>
          <table:table-cell table:style-name="ce3"/>
          <table:table-cell office:value-type="float" office:value="26423.64" table:style-name="ce9">
            <text:p>26.423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A ROM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178832.49" table:style-name="ce9">
            <text:p>178.832,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A ROMANA Totale</text:p>
          </table:table-cell>
          <table:table-cell table:style-name="ce3"/>
          <table:table-cell office:value-type="float" office:value="178832.49" table:style-name="ce9">
            <text:p>178.832,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O TRINCHERI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5445.54" table:style-name="ce9">
            <text:p>5.445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O TRINCHERI Totale</text:p>
          </table:table-cell>
          <table:table-cell table:style-name="ce3"/>
          <table:table-cell office:value-type="float" office:value="5445.54" table:style-name="ce9">
            <text:p>5.445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35.25" table:style-name="ce9">
            <text:p>5.835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ENTILI S.R.L. Totale</text:p>
          </table:table-cell>
          <table:table-cell table:style-name="ce3"/>
          <table:table-cell office:value-type="float" office:value="5835.25" table:style-name="ce9">
            <text:p>5.835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MEDICINA SPORT TORINO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26.03" table:style-name="ce9">
            <text:p>426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MEDICINA SPORT TORINO Totale</text:p>
          </table:table-cell>
          <table:table-cell table:style-name="ce3"/>
          <table:table-cell office:value-type="float" office:value="426.03" table:style-name="ce9">
            <text:p>426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PECIALITA' TERAPEUTICH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818.000000000002" table:style-name="ce9">
            <text:p>13.81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PECIALITA' TERAPEUTICHE S.R.L. Totale</text:p>
          </table:table-cell>
          <table:table-cell table:style-name="ce3"/>
          <table:table-cell office:value-type="float" office:value="13818.000000000002" table:style-name="ce9">
            <text:p>13.81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S.NAT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560" table:style-name="ce9">
            <text:p>7.5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S.NATALE Totale</text:p>
          </table:table-cell>
          <table:table-cell table:style-name="ce3"/>
          <table:table-cell office:value-type="float" office:value="7560" table:style-name="ce9">
            <text:p>7.5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MINIME DI NOSTRA SIGN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399.5299999999997" table:style-name="ce9">
            <text:p>2.399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MINIME DI NOSTRA SIGNO Totale</text:p>
          </table:table-cell>
          <table:table-cell table:style-name="ce3"/>
          <table:table-cell office:value-type="float" office:value="2399.5299999999997" table:style-name="ce9">
            <text:p>2.399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S.GIUSEPPE DI SUS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6259.14" table:style-name="ce9">
            <text:p>6.259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S.GIUSEPPE DI SUSA Totale</text:p>
          </table:table-cell>
          <table:table-cell table:style-name="ce3"/>
          <table:table-cell office:value-type="float" office:value="6259.14" table:style-name="ce9">
            <text:p>6.259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485.3700000000008" table:style-name="ce9">
            <text:p>4.485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CA Totale</text:p>
          </table:table-cell>
          <table:table-cell table:style-name="ce3"/>
          <table:table-cell office:value-type="float" office:value="4485.3700000000008" table:style-name="ce9">
            <text:p>4.485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CHIM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87.69999999999993" table:style-name="ce9">
            <text:p>387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CHIMICI S.P.A. Totale</text:p>
          </table:table-cell>
          <table:table-cell table:style-name="ce3"/>
          <table:table-cell office:value-type="float" office:value="387.69999999999993" table:style-name="ce9">
            <text:p>387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081.21" table:style-name="ce9">
            <text:p>14.081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FARMACO S.P.A. Totale</text:p>
          </table:table-cell>
          <table:table-cell table:style-name="ce3"/>
          <table:table-cell office:value-type="float" office:value="14081.21" table:style-name="ce9">
            <text:p>14.081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IAN CENTER FOR SINGLE SESSION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75" table:style-name="ce9">
            <text:p>2.5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IAN CENTER FOR SINGLE SESSION Totale</text:p>
          </table:table-cell>
          <table:table-cell table:style-name="ce3"/>
          <table:table-cell office:value-type="float" office:value="2575" table:style-name="ce9">
            <text:p>2.5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64257.729999999996" table:style-name="ce9">
            <text:p>64.257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IANA PETROLI SPA Totale</text:p>
          </table:table-cell>
          <table:table-cell table:style-name="ce3"/>
          <table:table-cell office:value-type="float" office:value="64257.729999999996" table:style-name="ce9">
            <text:p>64.257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SANITAR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184" table:style-name="ce9">
            <text:p>5.18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SANITARIA S.R.L. Totale</text:p>
          </table:table-cell>
          <table:table-cell table:style-name="ce3"/>
          <table:table-cell office:value-type="float" office:value="5184" table:style-name="ce9">
            <text:p>5.18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C F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862.3199999999997" table:style-name="ce9">
            <text:p>3.862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C FARMA <text:s/>S.R.L. Totale</text:p>
          </table:table-cell>
          <table:table-cell table:style-name="ce3"/>
          <table:table-cell office:value-type="float" office:value="3862.3199999999997" table:style-name="ce9">
            <text:p>3.862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D SOLUTIONS S.P.A.</text:p>
          </table:table-cell>
          <table:table-cell office:value-type="string" table:style-name="ce2">
            <text:p>U5201 Noleggi</text:p>
          </table:table-cell>
          <table:table-cell office:value-type="float" office:value="383.52" table:style-name="ce9">
            <text:p>383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D SOLUTIONS S.P.A. Totale</text:p>
          </table:table-cell>
          <table:table-cell table:style-name="ce3"/>
          <table:table-cell office:value-type="float" office:value="383.52" table:style-name="ce9">
            <text:p>383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L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9333.34" table:style-name="ce9">
            <text:p>9.333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L S.R.L. Totale</text:p>
          </table:table-cell>
          <table:table-cell table:style-name="ce3"/>
          <table:table-cell office:value-type="float" office:value="9333.34" table:style-name="ce9">
            <text:p>9.333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M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893.1999999999989" table:style-name="ce9">
            <text:p>6.893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844.9000000000005" table:style-name="ce10">
            <text:p>3.844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MA <text:s/>S.R.L. Totale</text:p>
          </table:table-cell>
          <table:table-cell table:style-name="ce3"/>
          <table:table-cell office:value-type="float" office:value="10738.099999999999" table:style-name="ce9">
            <text:p>10.738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VREAOTTICA S.A.S. DI F. MESSINA &amp; 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00" table:style-name="ce9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VREAOTTICA S.A.S. DI F. MESSINA &amp; C. Totale</text:p>
          </table:table-cell>
          <table:table-cell table:style-name="ce3"/>
          <table:table-cell office:value-type="float" office:value="500" table:style-name="ce9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18352.8400000012" table:style-name="ce9">
            <text:p>1.218.352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NSSEN-CILAG S.P.A. Totale</text:p>
          </table:table-cell>
          <table:table-cell table:style-name="ce3"/>
          <table:table-cell office:value-type="float" office:value="1218352.8400000012" table:style-name="ce9">
            <text:p>1.218.352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ZZ HEALTHCARE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29469" table:style-name="ce9">
            <text:p>29.46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ZZ HEALTHCARE ITALY SRL Totale</text:p>
          </table:table-cell>
          <table:table-cell table:style-name="ce3"/>
          <table:table-cell office:value-type="float" office:value="29469" table:style-name="ce9">
            <text:p>29.46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ET LOG GROUP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8541" table:style-name="ce9">
            <text:p>18.54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ET LOG GROUP S.P.A. Totale</text:p>
          </table:table-cell>
          <table:table-cell table:style-name="ce3"/>
          <table:table-cell office:value-type="float" office:value="18541" table:style-name="ce9">
            <text:p>18.54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HNSON E JOHNSON MEDICAL S.P.A.</text:p>
          </table:table-cell>
          <table:table-cell office:value-type="string" table:style-name="ce2">
            <text:p>U2112 Dispositivi medici</text:p>
          </table:table-cell>
          <table:table-cell office:value-type="float" office:value="172817.20999999996" table:style-name="ce9">
            <text:p>172.817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250" table:style-name="ce10">
            <text:p>7.2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HNSON E JOHNSON MEDICAL S.P.A. Totale</text:p>
          </table:table-cell>
          <table:table-cell table:style-name="ce3"/>
          <table:table-cell office:value-type="float" office:value="180067.20999999996" table:style-name="ce9">
            <text:p>180.067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NPLAST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4.08" table:style-name="ce9">
            <text:p>234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NPLAST S.R.L. Totale</text:p>
          </table:table-cell>
          <table:table-cell table:style-name="ce3"/>
          <table:table-cell office:value-type="float" office:value="234.08" table:style-name="ce9">
            <text:p>234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719" table:style-name="ce9">
            <text:p>4.71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24 PHARMACEUTICALS S.R.L. Totale</text:p>
          </table:table-cell>
          <table:table-cell table:style-name="ce3"/>
          <table:table-cell office:value-type="float" office:value="4719" table:style-name="ce9">
            <text:p>4.71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LTEK S.R.L.</text:p>
          </table:table-cell>
          <table:table-cell office:value-type="string" table:style-name="ce2">
            <text:p>U2112 Dispositivi medici</text:p>
          </table:table-cell>
          <table:table-cell office:value-type="float" office:value="6586.4" table:style-name="ce9">
            <text:p>6.58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LTEK S.R.L. Totale</text:p>
          </table:table-cell>
          <table:table-cell table:style-name="ce3"/>
          <table:table-cell office:value-type="float" office:value="6586.4" table:style-name="ce9">
            <text:p>6.58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DRION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10" table:style-name="ce9">
            <text:p>2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9496.32" table:style-name="ce10">
            <text:p>9.496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DRION <text:s text:c="2"/>S.P.A. Totale</text:p>
          </table:table-cell>
          <table:table-cell table:style-name="ce3"/>
          <table:table-cell office:value-type="float" office:value="9706.32" table:style-name="ce9">
            <text:p>9.706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RNA ITALI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607.45" table:style-name="ce9">
            <text:p>4.607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RNA ITALIA SRL Totale</text:p>
          </table:table-cell>
          <table:table-cell table:style-name="ce3"/>
          <table:table-cell office:value-type="float" office:value="4607.45" table:style-name="ce9">
            <text:p>4.607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F SAS DI KATIA ROLF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20" table:style-name="ce9">
            <text:p>7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F SAS DI KATIA ROLFO Totale</text:p>
          </table:table-cell>
          <table:table-cell table:style-name="ce3"/>
          <table:table-cell office:value-type="float" office:value="720" table:style-name="ce9">
            <text:p>7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MA ORTOPEDIA DI CHIERA &amp; TESSARO SNC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15.44" table:style-name="ce9">
            <text:p>315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46808.29" table:style-name="ce10">
            <text:p>46.808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MA ORTOPEDIA DI CHIERA &amp; TESSARO SNC Totale</text:p>
          </table:table-cell>
          <table:table-cell table:style-name="ce3"/>
          <table:table-cell office:value-type="float" office:value="47123.73" table:style-name="ce9">
            <text:p>47.123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TIKA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93061" table:style-name="ce9">
            <text:p>193.06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69641.19" table:style-name="ce10">
            <text:p>69.641,1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49704.570000000007" table:style-name="ce10">
            <text:p>49.704,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TIKA SRL Totale</text:p>
          </table:table-cell>
          <table:table-cell table:style-name="ce3"/>
          <table:table-cell office:value-type="float" office:value="312406.76" table:style-name="ce9">
            <text:p>312.406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NOWMEDICAL</text:p>
          </table:table-cell>
          <table:table-cell office:value-type="string" table:style-name="ce2">
            <text:p>U2112 Dispositivi medici</text:p>
          </table:table-cell>
          <table:table-cell office:value-type="float" office:value="5956.4" table:style-name="ce9">
            <text:p>5.95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NOWMEDICAL Totale</text:p>
          </table:table-cell>
          <table:table-cell table:style-name="ce3"/>
          <table:table-cell office:value-type="float" office:value="5956.4" table:style-name="ce9">
            <text:p>5.95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 CAR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196.1" table:style-name="ce9">
            <text:p>29.196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7 Acquisti di servizi sanitari per assistenza ospeda</text:p>
          </table:table-cell>
          <table:table-cell office:value-type="float" office:value="321931.59000000003" table:style-name="ce10">
            <text:p>321.931,5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83503.13" table:style-name="ce10">
            <text:p>83.503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679786.50000000012" table:style-name="ce10">
            <text:p>679.78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7078.53" table:style-name="ce10">
            <text:p>37.078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 CARE S.R.L. Totale</text:p>
          </table:table-cell>
          <table:table-cell table:style-name="ce3"/>
          <table:table-cell office:value-type="float" office:value="1151495.8500000001" table:style-name="ce9">
            <text:p>1.151.495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RKA FARMACEUTICI MILANO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6.2" table:style-name="ce9">
            <text:p>16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RKA FARMACEUTICI MILANO <text:s/>S.R.L. Totale</text:p>
          </table:table-cell>
          <table:table-cell table:style-name="ce3"/>
          <table:table-cell office:value-type="float" office:value="16.2" table:style-name="ce9">
            <text:p>16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CERA DOCUMENT SOLUTION ITALIA SPA</text:p>
          </table:table-cell>
          <table:table-cell office:value-type="string" table:style-name="ce2">
            <text:p>U5201 Noleggi</text:p>
          </table:table-cell>
          <table:table-cell office:value-type="float" office:value="7688.6400000000012" table:style-name="ce9">
            <text:p>7.688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CERA DOCUMENT SOLUTION ITALIA SPA Totale</text:p>
          </table:table-cell>
          <table:table-cell table:style-name="ce3"/>
          <table:table-cell office:value-type="float" office:value="7688.6400000000012" table:style-name="ce9">
            <text:p>7.688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WA KIRIN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38.34" table:style-name="ce9">
            <text:p>938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WA KIRIN S.R.L. Totale</text:p>
          </table:table-cell>
          <table:table-cell table:style-name="ce3"/>
          <table:table-cell office:value-type="float" office:value="938.34" table:style-name="ce9">
            <text:p>938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 ANTINFORTUNISTIC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861.5" table:style-name="ce9">
            <text:p>861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860" table:style-name="ce10">
            <text:p>8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 ANTINFORTUNISTICA S.R.L. Totale</text:p>
          </table:table-cell>
          <table:table-cell table:style-name="ce3"/>
          <table:table-cell office:value-type="float" office:value="1721.5" table:style-name="ce9">
            <text:p>1.721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 MOLTENI E C. DEI F.LLI ALITT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0128.910000000003" table:style-name="ce9">
            <text:p>40.128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779.2" table:style-name="ce10">
            <text:p>5.779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559.97" table:style-name="ce10">
            <text:p>6.559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 MOLTENI E C. DEI F.LLI ALITTI S.P.A. Totale</text:p>
          </table:table-cell>
          <table:table-cell table:style-name="ce3"/>
          <table:table-cell office:value-type="float" office:value="52468.08" table:style-name="ce9">
            <text:p>52.468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A.R.C. SP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1049.599999999999" table:style-name="ce9">
            <text:p>11.049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A.R.C. SPA Totale</text:p>
          </table:table-cell>
          <table:table-cell table:style-name="ce3"/>
          <table:table-cell office:value-type="float" office:value="11049.599999999999" table:style-name="ce9">
            <text:p>11.049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A. SRL LABORATORIO ORTOPEDI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26.43" table:style-name="ce9">
            <text:p>2.026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A. SRL LABORATORIO ORTOPEDICO Totale</text:p>
          </table:table-cell>
          <table:table-cell table:style-name="ce3"/>
          <table:table-cell office:value-type="float" office:value="2026.43" table:style-name="ce9">
            <text:p>2.026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D. <text:s/>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52.91" table:style-name="ce9">
            <text:p>1.852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D. <text:s/>SRL Totale</text:p>
          </table:table-cell>
          <table:table-cell table:style-name="ce3"/>
          <table:table-cell office:value-type="float" office:value="1852.91" table:style-name="ce9">
            <text:p>1.852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BOUTIQUE DEL SENZA GLUTINE DI CANDEL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826.7199999999993" table:style-name="ce9">
            <text:p>6.826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BOUTIQUE DEL SENZA GLUTINE DI CANDELA Totale</text:p>
          </table:table-cell>
          <table:table-cell table:style-name="ce3"/>
          <table:table-cell office:value-type="float" office:value="6826.7199999999993" table:style-name="ce9">
            <text:p>6.826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SA DELL'APPARECCHIO ACUST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69" table:style-name="ce9">
            <text:p>1.264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SA DELL'APPARECCHIO ACUSTICO SRL Totale</text:p>
          </table:table-cell>
          <table:table-cell table:style-name="ce3"/>
          <table:table-cell office:value-type="float" office:value="1264.69" table:style-name="ce9">
            <text:p>1.264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.43" table:style-name="ce9">
            <text:p>11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2769.6900000000005" table:style-name="ce10">
            <text:p>2.769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SALINDA S.R.L. Totale</text:p>
          </table:table-cell>
          <table:table-cell table:style-name="ce3"/>
          <table:table-cell office:value-type="float" office:value="2781.1200000000003" table:style-name="ce9">
            <text:p>2.781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ITTA' DEL SO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1070.8" table:style-name="ce9">
            <text:p>71.070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ITTA' DEL SOLE Totale</text:p>
          </table:table-cell>
          <table:table-cell table:style-name="ce3"/>
          <table:table-cell office:value-type="float" office:value="71070.8" table:style-name="ce9">
            <text:p>71.070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LESSIDR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0400" table:style-name="ce9">
            <text:p>20.4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LESSIDRA COOPERATIVA SOCIALE Totale</text:p>
          </table:table-cell>
          <table:table-cell table:style-name="ce3"/>
          <table:table-cell office:value-type="float" office:value="20400" table:style-name="ce9">
            <text:p>20.4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ACCONA SA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1783.600000000006" table:style-name="ce9">
            <text:p>51.78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ACCONA SAS Totale</text:p>
          </table:table-cell>
          <table:table-cell table:style-name="ce3"/>
          <table:table-cell office:value-type="float" office:value="51783.600000000006" table:style-name="ce9">
            <text:p>51.78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MARRA ELIS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144.44" table:style-name="ce9">
            <text:p>1.144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MARRA ELISA Totale</text:p>
          </table:table-cell>
          <table:table-cell table:style-name="ce3"/>
          <table:table-cell office:value-type="float" office:value="1144.44" table:style-name="ce9">
            <text:p>1.144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QUIETE DEI PRINCIP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9304.02" table:style-name="ce9">
            <text:p>59.304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4356.32" table:style-name="ce10">
            <text:p>4.356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QUIETE DEI PRINCIPI Totale</text:p>
          </table:table-cell>
          <table:table-cell table:style-name="ce3"/>
          <table:table-cell office:value-type="float" office:value="63660.34" table:style-name="ce9">
            <text:p>63.660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NDINE SOCIETA' COOP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1078.920000000002" table:style-name="ce9">
            <text:p>11.078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NDINE SOCIETA' COOP SOCIALE Totale</text:p>
          </table:table-cell>
          <table:table-cell table:style-name="ce3"/>
          <table:table-cell office:value-type="float" office:value="11078.920000000002" table:style-name="ce9">
            <text:p>11.078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SA E LA SPIG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149.520000000004" table:style-name="ce9">
            <text:p>37.149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SA E LA SPIGA Totale</text:p>
          </table:table-cell>
          <table:table-cell table:style-name="ce3"/>
          <table:table-cell office:value-type="float" office:value="37149.520000000004" table:style-name="ce9">
            <text:p>37.149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TONDA SRL IMPRESA SOCIALE ET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7411.659999999996" table:style-name="ce9">
            <text:p>57.411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TONDA SRL IMPRESA SOCIALE ETS Totale</text:p>
          </table:table-cell>
          <table:table-cell table:style-name="ce3"/>
          <table:table-cell office:value-type="float" office:value="57411.659999999996" table:style-name="ce9">
            <text:p>57.411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ADERA SAMPO' FABI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525.54" table:style-name="ce9">
            <text:p>525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ADERA SAMPO' FABIO Totale</text:p>
          </table:table-cell>
          <table:table-cell table:style-name="ce3"/>
          <table:table-cell office:value-type="float" office:value="525.54" table:style-name="ce9">
            <text:p>525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RADA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3391.93" table:style-name="ce9">
            <text:p>43.391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RADA SOCIETA' COOP. SOCIALE Totale</text:p>
          </table:table-cell>
          <table:table-cell table:style-name="ce3"/>
          <table:table-cell office:value-type="float" office:value="43391.93" table:style-name="ce9">
            <text:p>43.391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RRA PROMESSA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02" table:style-name="ce9">
            <text:p>30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RRA PROMESSA Totale</text:p>
          </table:table-cell>
          <table:table-cell table:style-name="ce3"/>
          <table:table-cell office:value-type="float" office:value="302" table:style-name="ce9">
            <text:p>30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STARDA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534.5" table:style-name="ce9">
            <text:p>13.534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STARDA S.C.A.R.L. Totale</text:p>
          </table:table-cell>
          <table:table-cell table:style-name="ce3"/>
          <table:table-cell office:value-type="float" office:value="13534.5" table:style-name="ce9">
            <text:p>13.534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VARETTO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VARETTO SRL Totale</text:p>
          </table:table-cell>
          <table:table-cell table:style-name="ce3"/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VILLA S.P.A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0915.98" table:style-name="ce9">
            <text:p>120.915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5443.26" table:style-name="ce10">
            <text:p>15.443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VILLA S.P.A. Totale</text:p>
          </table:table-cell>
          <table:table-cell table:style-name="ce3"/>
          <table:table-cell office:value-type="float" office:value="136359.24" table:style-name="ce9">
            <text:p>136.359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.OR SRL SEMPLIFICAT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65.1" table:style-name="ce9">
            <text:p>46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.OR SRL SEMPLIFICATA Totale</text:p>
          </table:table-cell>
          <table:table-cell table:style-name="ce3"/>
          <table:table-cell office:value-type="float" office:value="465.1" table:style-name="ce9">
            <text:p>46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BALDACCI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515.46" table:style-name="ce9">
            <text:p>515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BALDACCI S.P.A Totale</text:p>
          </table:table-cell>
          <table:table-cell table:style-name="ce3"/>
          <table:table-cell office:value-type="float" office:value="515.46" table:style-name="ce9">
            <text:p>515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EUROMEDIS ITALIA S.A.R.L.</text:p>
          </table:table-cell>
          <table:table-cell office:value-type="string" table:style-name="ce2">
            <text:p>U2112 Dispositivi medici</text:p>
          </table:table-cell>
          <table:table-cell office:value-type="float" office:value="736.2" table:style-name="ce9">
            <text:p>736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EUROMEDIS ITALIA S.A.R.L. Totale</text:p>
          </table:table-cell>
          <table:table-cell table:style-name="ce3"/>
          <table:table-cell office:value-type="float" office:value="736.2" table:style-name="ce9">
            <text:p>736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<text:s/>SIT</text:p>
          </table:table-cell>
          <table:table-cell office:value-type="string" table:style-name="ce2">
            <text:p>U2101 Prodotti farmaceutici</text:p>
          </table:table-cell>
          <table:table-cell office:value-type="float" office:value="1271.4499999999998" table:style-name="ce9">
            <text:p>1.27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<text:s/>SIT Totale</text:p>
          </table:table-cell>
          <table:table-cell table:style-name="ce3"/>
          <table:table-cell office:value-type="float" office:value="1271.4499999999998" table:style-name="ce9">
            <text:p>1.27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CT S.R.L</text:p>
          </table:table-cell>
          <table:table-cell office:value-type="string" table:style-name="ce2">
            <text:p>U2101 Prodotti farmaceutici</text:p>
          </table:table-cell>
          <table:table-cell office:value-type="float" office:value="1416.96" table:style-name="ce9">
            <text:p>1.416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CT S.R.L Totale</text:p>
          </table:table-cell>
          <table:table-cell table:style-name="ce3"/>
          <table:table-cell office:value-type="float" office:value="1416.96" table:style-name="ce9">
            <text:p>1.416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OLOGICO</text:p>
          </table:table-cell>
          <table:table-cell office:value-type="string" table:style-name="ce2">
            <text:p>U2101 Prodotti farmaceutici</text:p>
          </table:table-cell>
          <table:table-cell office:value-type="float" office:value="2774.36" table:style-name="ce9">
            <text:p>2.774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OLOGICO Totale</text:p>
          </table:table-cell>
          <table:table-cell table:style-name="ce3"/>
          <table:table-cell office:value-type="float" office:value="2774.36" table:style-name="ce9">
            <text:p>2.774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MEDICO CESARE BATTIST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740" table:style-name="ce9">
            <text:p>2.7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MEDICO CESARE BATTISTI SRL Totale</text:p>
          </table:table-cell>
          <table:table-cell table:style-name="ce3"/>
          <table:table-cell office:value-type="float" office:value="2740" table:style-name="ce9">
            <text:p>2.7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TEK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86.19" table:style-name="ce9">
            <text:p>3.786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TEK SNC Totale</text:p>
          </table:table-cell>
          <table:table-cell table:style-name="ce3"/>
          <table:table-cell office:value-type="float" office:value="3786.19" table:style-name="ce9">
            <text:p>3.786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D S.R.L.</text:p>
          </table:table-cell>
          <table:table-cell office:value-type="string" table:style-name="ce2">
            <text:p>U5201 Noleggi</text:p>
          </table:table-cell>
          <table:table-cell office:value-type="float" office:value="283.31999999999994" table:style-name="ce9">
            <text:p>283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D S.R.L. Totale</text:p>
          </table:table-cell>
          <table:table-cell table:style-name="ce3"/>
          <table:table-cell office:value-type="float" office:value="283.31999999999994" table:style-name="ce9">
            <text:p>283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ONIGRO ING. GIUSEPPE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3545.859999999999" table:style-name="ce9">
            <text:p>13.545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ONIGRO ING. GIUSEPPE Totale</text:p>
          </table:table-cell>
          <table:table-cell table:style-name="ce3"/>
          <table:table-cell office:value-type="float" office:value="13545.859999999999" table:style-name="ce9">
            <text:p>13.545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CA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8227" table:style-name="ce9">
            <text:p>78.22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CA S.R.L. Totale</text:p>
          </table:table-cell>
          <table:table-cell table:style-name="ce3"/>
          <table:table-cell office:value-type="float" office:value="78227" table:style-name="ce9">
            <text:p>78.22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TE DELLA CURA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8643.7900000000009" table:style-name="ce9">
            <text:p>8.643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329587.59000000003" table:style-name="ce10">
            <text:p>329.587,5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4798.639999999999" table:style-name="ce10">
            <text:p>24.798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TE DELLA CURA Totale</text:p>
          </table:table-cell>
          <table:table-cell table:style-name="ce3"/>
          <table:table-cell office:value-type="float" office:value="363030.02" table:style-name="ce9">
            <text:p>363.030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VANDERIA INDUSTRIALE CIPELLI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35269.34" table:style-name="ce9">
            <text:p>135.269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VANDERIA INDUSTRIALE CIPELLI SRL Totale</text:p>
          </table:table-cell>
          <table:table-cell table:style-name="ce3"/>
          <table:table-cell office:value-type="float" office:value="135269.34" table:style-name="ce9">
            <text:p>135.269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 ACACI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0.3600000000006" table:style-name="ce9">
            <text:p>4.630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 ACACIE SRL Totale</text:p>
          </table:table-cell>
          <table:table-cell table:style-name="ce3"/>
          <table:table-cell office:value-type="float" office:value="4630.3600000000006" table:style-name="ce9">
            <text:p>4.630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SYS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0" table:style-name="ce9">
            <text:p>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49969.31" table:style-name="ce10">
            <text:p>149.969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SYS S.P.A. Totale</text:p>
          </table:table-cell>
          <table:table-cell table:style-name="ce3"/>
          <table:table-cell office:value-type="float" office:value="150009.31" table:style-name="ce9">
            <text:p>150.009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GA DEL FILO D'ORO -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295" table:style-name="ce9">
            <text:p>11.2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GA DEL FILO D'ORO - ONLUS Totale</text:p>
          </table:table-cell>
          <table:table-cell table:style-name="ce3"/>
          <table:table-cell office:value-type="float" office:value="11295" table:style-name="ce9">
            <text:p>11.2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ICA <text:s/>MICROSYSTEMS S.R.L.</text:p>
          </table:table-cell>
          <table:table-cell office:value-type="string" table:style-name="ce2">
            <text:p>U2112 Dispositivi medici</text:p>
          </table:table-cell>
          <table:table-cell office:value-type="float" office:value="6772.3099999999986" table:style-name="ce9">
            <text:p>6.772,3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263.31" table:style-name="ce10">
            <text:p>5.263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ICA <text:s/>MICROSYSTEMS S.R.L. Totale</text:p>
          </table:table-cell>
          <table:table-cell table:style-name="ce3"/>
          <table:table-cell office:value-type="float" office:value="12035.619999999999" table:style-name="ce9">
            <text:p>12.035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ELIC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60.9499999999998" table:style-name="ce9">
            <text:p>1.560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ELICA COOPERATIVA SOCIALE Totale</text:p>
          </table:table-cell>
          <table:table-cell table:style-name="ce3"/>
          <table:table-cell office:value-type="float" office:value="1560.9499999999998" table:style-name="ce9">
            <text:p>1.560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52243.99" table:style-name="ce9">
            <text:p>252.243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.P.A. Totale</text:p>
          </table:table-cell>
          <table:table-cell table:style-name="ce3"/>
          <table:table-cell office:value-type="float" office:value="252243.99" table:style-name="ce9">
            <text:p>252.243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99.66" table:style-name="ce9">
            <text:p>499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RL Totale</text:p>
          </table:table-cell>
          <table:table-cell table:style-name="ce3"/>
          <table:table-cell office:value-type="float" office:value="499.66" table:style-name="ce9">
            <text:p>499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-PHARMA SPA</text:p>
          </table:table-cell>
          <table:table-cell office:value-type="string" table:style-name="ce2">
            <text:p>U2101 Prodotti farmaceutici</text:p>
          </table:table-cell>
          <table:table-cell office:value-type="float" office:value="139087.90000000002" table:style-name="ce9">
            <text:p>139.087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-PHARMA SPA Totale</text:p>
          </table:table-cell>
          <table:table-cell table:style-name="ce3"/>
          <table:table-cell office:value-type="float" office:value="139087.90000000002" table:style-name="ce9">
            <text:p>139.087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 AIGLES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1086" table:style-name="ce9">
            <text:p>51.08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7645.15" table:style-name="ce10">
            <text:p>27.645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 AIGLES SOCIETA' COOP. SOCIALE Totale</text:p>
          </table:table-cell>
          <table:table-cell table:style-name="ce3"/>
          <table:table-cell office:value-type="float" office:value="78731.149999999994" table:style-name="ce9">
            <text:p>78.731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ELLULA S.A.S. DI MEMO BARBARA &amp; C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595" table:style-name="ce9">
            <text:p>5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ELLULA S.A.S. DI MEMO BARBARA &amp; C. Totale</text:p>
          </table:table-cell>
          <table:table-cell table:style-name="ce3"/>
          <table:table-cell office:value-type="float" office:value="595" table:style-name="ce9">
            <text:p>5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GURIA DIGITALE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2000" table:style-name="ce9">
            <text:p>12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GURIA DIGITALE SPA Totale</text:p>
          </table:table-cell>
          <table:table-cell table:style-name="ce3"/>
          <table:table-cell office:value-type="float" office:value="12000" table:style-name="ce9">
            <text:p>12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50628.83000000002" table:style-name="ce9">
            <text:p>150.628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 SRL Totale</text:p>
          </table:table-cell>
          <table:table-cell table:style-name="ce3"/>
          <table:table-cell office:value-type="float" office:value="150628.83000000002" table:style-name="ce9">
            <text:p>150.628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ACORPORATE S.P.A.</text:p>
          </table:table-cell>
          <table:table-cell office:value-type="string" table:style-name="ce2">
            <text:p>U2112 Dispositivi medici</text:p>
          </table:table-cell>
          <table:table-cell office:value-type="float" office:value="29060" table:style-name="ce9">
            <text:p>29.0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ACORPORATE S.P.A. Totale</text:p>
          </table:table-cell>
          <table:table-cell table:style-name="ce3"/>
          <table:table-cell office:value-type="float" office:value="29060" table:style-name="ce9">
            <text:p>29.0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IDO MAURA LUISA E VIGNA ELEONORA</text:p>
          </table:table-cell>
          <table:table-cell office:value-type="string" table:style-name="ce2">
            <text:p>U5202 Locazioni</text:p>
          </table:table-cell>
          <table:table-cell office:value-type="float" office:value="5960.63" table:style-name="ce9">
            <text:p>5.960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IDO MAURA LUISA E VIGNA ELEONORA Totale</text:p>
          </table:table-cell>
          <table:table-cell table:style-name="ce3"/>
          <table:table-cell office:value-type="float" office:value="5960.63" table:style-name="ce9">
            <text:p>5.960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2" table:style-name="ce9">
            <text:p>16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95352.670000000013" table:style-name="ce10">
            <text:p>95.352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DE MEDICALE S.R.L. Totale</text:p>
          </table:table-cell>
          <table:table-cell table:style-name="ce3"/>
          <table:table-cell office:value-type="float" office:value="95514.670000000013" table:style-name="ce9">
            <text:p>95.514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K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7998" table:style-name="ce9">
            <text:p>7.99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K ITALIA S.P.A. Totale</text:p>
          </table:table-cell>
          <table:table-cell table:style-name="ce3"/>
          <table:table-cell office:value-type="float" office:value="7998" table:style-name="ce9">
            <text:p>7.99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FILCHEM SRL</text:p>
          </table:table-cell>
          <table:table-cell office:value-type="string" table:style-name="ce2">
            <text:p>U2112 Dispositivi medici</text:p>
          </table:table-cell>
          <table:table-cell office:value-type="float" office:value="441.32000000000005" table:style-name="ce9">
            <text:p>441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FILCHEM SRL Totale</text:p>
          </table:table-cell>
          <table:table-cell table:style-name="ce3"/>
          <table:table-cell office:value-type="float" office:value="441.32000000000005" table:style-name="ce9">
            <text:p>441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808.68" table:style-name="ce9">
            <text:p>1.808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4713.199999999998" table:style-name="ce10">
            <text:p>4.713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535.5" table:style-name="ce10">
            <text:p>535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FARMA S.P.A. Totale</text:p>
          </table:table-cell>
          <table:table-cell table:style-name="ce3"/>
          <table:table-cell office:value-type="float" office:value="7057.3799999999983" table:style-name="ce9">
            <text:p>7.057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string" table:style-name="ce2">
            <text:p>U2112 Dispositivi medici</text:p>
          </table:table-cell>
          <table:table-cell office:value-type="float" office:value="9691.84" table:style-name="ce9">
            <text:p>9.691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706.3999999999999" table:style-name="ce10">
            <text:p>1.70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HMANN &amp; RAUSCHER S.R.L. Totale</text:p>
          </table:table-cell>
          <table:table-cell table:style-name="ce3"/>
          <table:table-cell office:value-type="float" office:value="11398.24" table:style-name="ce9">
            <text:p>11.398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MBARDI MARINELLA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2811.89" table:style-name="ce9">
            <text:p>2.811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MBARDI MARINELLA Totale</text:p>
          </table:table-cell>
          <table:table-cell table:style-name="ce3"/>
          <table:table-cell office:value-type="float" office:value="2811.89" table:style-name="ce9">
            <text:p>2.811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PEROSA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7061.43" table:style-name="ce9">
            <text:p>7.061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PEROSA S.P.A. Totale</text:p>
          </table:table-cell>
          <table:table-cell table:style-name="ce3"/>
          <table:table-cell office:value-type="float" office:value="7061.43" table:style-name="ce9">
            <text:p>7.061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RTOPEDIA DI ALPIGNANO DI TRINGALI V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3.29000000000002" table:style-name="ce9">
            <text:p>263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RTOPEDIA DI ALPIGNANO DI TRINGALI V. Totale</text:p>
          </table:table-cell>
          <table:table-cell table:style-name="ce3"/>
          <table:table-cell office:value-type="float" office:value="263.29000000000002" table:style-name="ce9">
            <text:p>263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P ITALIAN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585.6" table:style-name="ce9">
            <text:p>1.585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P ITALIANA S.P.A. Totale</text:p>
          </table:table-cell>
          <table:table-cell table:style-name="ce3"/>
          <table:table-cell office:value-type="float" office:value="1585.6" table:style-name="ce9">
            <text:p>1.585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GI SALVADORI S.P.A.</text:p>
          </table:table-cell>
          <table:table-cell office:value-type="string" table:style-name="ce2">
            <text:p>U2112 Dispositivi medici</text:p>
          </table:table-cell>
          <table:table-cell office:value-type="float" office:value="799.92000000000007" table:style-name="ce9">
            <text:p>799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GI SALVADORI S.P.A. Totale</text:p>
          </table:table-cell>
          <table:table-cell table:style-name="ce3"/>
          <table:table-cell office:value-type="float" office:value="799.92000000000007" table:style-name="ce9">
            <text:p>799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ME IMPORT SRL</text:p>
          </table:table-cell>
          <table:table-cell office:value-type="string" table:style-name="ce2">
            <text:p>U2112 Dispositivi medici</text:p>
          </table:table-cell>
          <table:table-cell office:value-type="float" office:value="5040" table:style-name="ce9">
            <text:p>5.0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ME IMPORT SRL Totale</text:p>
          </table:table-cell>
          <table:table-cell table:style-name="ce3"/>
          <table:table-cell office:value-type="float" office:value="5040" table:style-name="ce9">
            <text:p>5.0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NDBECK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189.4499999999998" table:style-name="ce9">
            <text:p>2.189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NDBECK ITALIA <text:s/>S.P.A. Totale</text:p>
          </table:table-cell>
          <table:table-cell table:style-name="ce3"/>
          <table:table-cell office:value-type="float" office:value="2189.4499999999998" table:style-name="ce9">
            <text:p>2.189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&amp;S MISURE E SERVIZI SAS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950" table:style-name="ce9">
            <text:p>4.9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&amp;S MISURE E SERVIZI SAS Totale</text:p>
          </table:table-cell>
          <table:table-cell table:style-name="ce3"/>
          <table:table-cell office:value-type="float" office:value="4950" table:style-name="ce9">
            <text:p>4.9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E.TO.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604.4" table:style-name="ce9">
            <text:p>60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E.TO. S.R.L. Totale</text:p>
          </table:table-cell>
          <table:table-cell table:style-name="ce3"/>
          <table:table-cell office:value-type="float" office:value="604.4" table:style-name="ce9">
            <text:p>60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G. LORENZATTO S.R.L.</text:p>
          </table:table-cell>
          <table:table-cell office:value-type="string" table:style-name="ce2">
            <text:p>U2112 Dispositivi medici</text:p>
          </table:table-cell>
          <table:table-cell office:value-type="float" office:value="3229.7" table:style-name="ce9">
            <text:p>3.229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G. LORENZATTO S.R.L. Totale</text:p>
          </table:table-cell>
          <table:table-cell table:style-name="ce3"/>
          <table:table-cell office:value-type="float" office:value="3229.7" table:style-name="ce9">
            <text:p>3.229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I.T. S.R.L. IMPIANTI TECNOLOGICI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30746.76999999999" table:style-name="ce9">
            <text:p>130.746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I.T. S.R.L. IMPIANTI TECNOLOGICI Totale</text:p>
          </table:table-cell>
          <table:table-cell table:style-name="ce3"/>
          <table:table-cell office:value-type="float" office:value="130746.76999999999" table:style-name="ce9">
            <text:p>130.746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P. TECHNOLOGIES <text:s/>S.R.L..</text:p>
          </table:table-cell>
          <table:table-cell office:value-type="string" table:style-name="ce2">
            <text:p>U2112 Dispositivi medici</text:p>
          </table:table-cell>
          <table:table-cell office:value-type="float" office:value="380" table:style-name="ce9">
            <text:p>3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53000" table:style-name="ce10">
            <text:p>53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P. TECHNOLOGIES <text:s/>S.R.L.. Totale</text:p>
          </table:table-cell>
          <table:table-cell table:style-name="ce3"/>
          <table:table-cell office:value-type="float" office:value="53380" table:style-name="ce9">
            <text:p>53.3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T.V.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2752.79" table:style-name="ce9">
            <text:p>2.752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T.V. MEDICAL SRL Totale</text:p>
          </table:table-cell>
          <table:table-cell table:style-name="ce3"/>
          <table:table-cell office:value-type="float" office:value="2752.79" table:style-name="ce9">
            <text:p>2.752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BE S.R.L. UNIPERSONALE</text:p>
          </table:table-cell>
          <table:table-cell office:value-type="string" table:style-name="ce2">
            <text:p>U2112 Dispositivi medici</text:p>
          </table:table-cell>
          <table:table-cell office:value-type="float" office:value="28878.62" table:style-name="ce9">
            <text:p>28.878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BE S.R.L. UNIPERSONALE Totale</text:p>
          </table:table-cell>
          <table:table-cell table:style-name="ce3"/>
          <table:table-cell office:value-type="float" office:value="28878.62" table:style-name="ce9">
            <text:p>28.878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610" table:style-name="ce9">
            <text:p>2.6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O PHARMA ITALIA S.R.L. Totale</text:p>
          </table:table-cell>
          <table:table-cell table:style-name="ce3"/>
          <table:table-cell office:value-type="float" office:value="2610" table:style-name="ce9">
            <text:p>2.6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ROPHARM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211.8" table:style-name="ce9">
            <text:p>14.211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ROPHARM S.R.L. Totale</text:p>
          </table:table-cell>
          <table:table-cell table:style-name="ce3"/>
          <table:table-cell office:value-type="float" office:value="14211.8" table:style-name="ce9">
            <text:p>14.211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ICSON <text:s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690.360000000004" table:style-name="ce9">
            <text:p>27.690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ICSON <text:s/>S.R.L. Totale</text:p>
          </table:table-cell>
          <table:table-cell table:style-name="ce3"/>
          <table:table-cell office:value-type="float" office:value="27690.360000000004" table:style-name="ce9">
            <text:p>27.690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O DI OZ SC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7844.460000000003" table:style-name="ce9">
            <text:p>27.844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O DI OZ SCS ONLUS Totale</text:p>
          </table:table-cell>
          <table:table-cell table:style-name="ce3"/>
          <table:table-cell office:value-type="float" office:value="27844.460000000003" table:style-name="ce9">
            <text:p>27.844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CARNE PNEUMATICI DI MALACARNE MARIAN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522.11" table:style-name="ce9">
            <text:p>522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CARNE PNEUMATICI DI MALACARNE MARIAN Totale</text:p>
          </table:table-cell>
          <table:table-cell table:style-name="ce3"/>
          <table:table-cell office:value-type="float" office:value="522.11" table:style-name="ce9">
            <text:p>522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PIGHI CENTRO DIAGNOSTICO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345187.14" table:style-name="ce9">
            <text:p>345.187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213.94" table:style-name="ce10">
            <text:p>213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6" table:style-name="ce10">
            <text:p>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PIGHI CENTRO DIAGNOSTICO SRL Totale</text:p>
          </table:table-cell>
          <table:table-cell table:style-name="ce3"/>
          <table:table-cell office:value-type="float" office:value="345407.08" table:style-name="ce9">
            <text:p>345.407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VESTIO <text:s/>S.P.A.</text:p>
          </table:table-cell>
          <table:table-cell office:value-type="string" table:style-name="ce2">
            <text:p>U6199 Altri beni materiali</text:p>
          </table:table-cell>
          <table:table-cell office:value-type="float" office:value="5682.41" table:style-name="ce9">
            <text:p>5.682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VESTIO <text:s/>S.P.A. Totale</text:p>
          </table:table-cell>
          <table:table-cell table:style-name="ce3"/>
          <table:table-cell office:value-type="float" office:value="5682.41" table:style-name="ce9">
            <text:p>5.682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POWERGROUP ITAL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61822.39999999991" table:style-name="ce9">
            <text:p>761.82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3 Consulenze, collaborazioni, interinale e altre pre</text:p>
          </table:table-cell>
          <table:table-cell office:value-type="float" office:value="1092737.3299999998" table:style-name="ce10">
            <text:p>1.092.737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POWERGROUP ITALIA Totale</text:p>
          </table:table-cell>
          <table:table-cell table:style-name="ce3"/>
          <table:table-cell office:value-type="float" office:value="1854559.7299999997" table:style-name="ce9">
            <text:p>1.854.559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ZI LUIS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912" table:style-name="ce9">
            <text:p>6.91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ZI LUIS Totale</text:p>
          </table:table-cell>
          <table:table-cell table:style-name="ce3"/>
          <table:table-cell office:value-type="float" office:value="6912" table:style-name="ce9">
            <text:p>6.91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STELLA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06.14999999999998" table:style-name="ce9">
            <text:p>306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63439.61" table:style-name="ce10">
            <text:p>63.439,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STELLA SRL Totale</text:p>
          </table:table-cell>
          <table:table-cell table:style-name="ce3"/>
          <table:table-cell office:value-type="float" office:value="63745.760000000002" table:style-name="ce9">
            <text:p>63.745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SH S.P.A.</text:p>
          </table:table-cell>
          <table:table-cell office:value-type="string" table:style-name="ce2">
            <text:p>U3211 Assicurazioni</text:p>
          </table:table-cell>
          <table:table-cell office:value-type="float" office:value="110053.65" table:style-name="ce9">
            <text:p>110.053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SH S.P.A. Totale</text:p>
          </table:table-cell>
          <table:table-cell table:style-name="ce3"/>
          <table:table-cell office:value-type="float" office:value="110053.65" table:style-name="ce9">
            <text:p>110.053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UELLI S.A.S. DI MARUELLI STEFANO E 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46.8" table:style-name="ce9">
            <text:p>446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5457.88" table:style-name="ce10">
            <text:p>5.457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14691.120000000003" table:style-name="ce10">
            <text:p>14.691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18" table:style-name="ce10">
            <text:p>1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UELLI S.A.S. DI MARUELLI STEFANO E C. Totale</text:p>
          </table:table-cell>
          <table:table-cell table:style-name="ce3"/>
          <table:table-cell office:value-type="float" office:value="20613.800000000003" table:style-name="ce9">
            <text:p>20.613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string" table:style-name="ce2">
            <text:p>U2112 Dispositivi medici</text:p>
          </table:table-cell>
          <table:table-cell office:value-type="float" office:value="5575.76" table:style-name="ce9">
            <text:p>5.575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A BRUNELLI S.P.A. Totale</text:p>
          </table:table-cell>
          <table:table-cell table:style-name="ce3"/>
          <table:table-cell office:value-type="float" office:value="5575.76" table:style-name="ce9">
            <text:p>5.575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TROCOLA RAFFAEL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321.98" table:style-name="ce9">
            <text:p>1.321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TROCOLA RAFFAELLA Totale</text:p>
          </table:table-cell>
          <table:table-cell table:style-name="ce3"/>
          <table:table-cell office:value-type="float" office:value="1321.98" table:style-name="ce9">
            <text:p>1.321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X F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83.1999999999998" table:style-name="ce9">
            <text:p>1.483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X FARMA S.R.L. Totale</text:p>
          </table:table-cell>
          <table:table-cell table:style-name="ce3"/>
          <table:table-cell office:value-type="float" office:value="1483.1999999999998" table:style-name="ce9">
            <text:p>1.483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LY ITALIA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09.10000000000002" table:style-name="ce9">
            <text:p>309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LY ITALIA S.P.A. Totale</text:p>
          </table:table-cell>
          <table:table-cell table:style-name="ce3"/>
          <table:table-cell office:value-type="float" office:value="309.10000000000002" table:style-name="ce9">
            <text:p>309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C LOG S.N.C. DI CORIPPO MASSIMO &amp; C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5.58" table:style-name="ce9">
            <text:p>65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C LOG S.N.C. DI CORIPPO MASSIMO &amp; C. Totale</text:p>
          </table:table-cell>
          <table:table-cell table:style-name="ce3"/>
          <table:table-cell office:value-type="float" office:value="65.58" table:style-name="ce9">
            <text:p>65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CCANICA G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861.2" table:style-name="ce9">
            <text:p>861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CCANICA G.M. S.R.L. Totale</text:p>
          </table:table-cell>
          <table:table-cell table:style-name="ce3"/>
          <table:table-cell office:value-type="float" office:value="861.2" table:style-name="ce9">
            <text:p>861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 CONSULTING SRL</text:p>
          </table:table-cell>
          <table:table-cell office:value-type="string" table:style-name="ce2">
            <text:p>U2112 Dispositivi medici</text:p>
          </table:table-cell>
          <table:table-cell office:value-type="float" office:value="12445" table:style-name="ce9">
            <text:p>12.44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 CONSULTING SRL Totale</text:p>
          </table:table-cell>
          <table:table-cell table:style-name="ce3"/>
          <table:table-cell office:value-type="float" office:value="12445" table:style-name="ce9">
            <text:p>12.44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 TRUS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37.99999999999994" table:style-name="ce9">
            <text:p>43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 TRUST ITALIA S.R.L. Totale</text:p>
          </table:table-cell>
          <table:table-cell table:style-name="ce3"/>
          <table:table-cell office:value-type="float" office:value="437.99999999999994" table:style-name="ce9">
            <text:p>43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1580.130000000012" table:style-name="ce9">
            <text:p>31.580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AC PHARMA S.R.L. Totale</text:p>
          </table:table-cell>
          <table:table-cell table:style-name="ce3"/>
          <table:table-cell office:value-type="float" office:value="31580.130000000012" table:style-name="ce9">
            <text:p>31.580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EL <text:s/>GMBH</text:p>
          </table:table-cell>
          <table:table-cell office:value-type="string" table:style-name="ce2">
            <text:p>U2112 Dispositivi medici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0087" table:style-name="ce10">
            <text:p>10.08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EL <text:s/>GMBH Totale</text:p>
          </table:table-cell>
          <table:table-cell table:style-name="ce3"/>
          <table:table-cell office:value-type="float" office:value="13087" table:style-name="ce9">
            <text:p>13.08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ELA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432.6" table:style-name="ce9">
            <text:p>432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ELA ITALIA SRL Totale</text:p>
          </table:table-cell>
          <table:table-cell table:style-name="ce3"/>
          <table:table-cell office:value-type="float" office:value="432.6" table:style-name="ce9">
            <text:p>432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.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963.9" table:style-name="ce9">
            <text:p>3.963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70" table:style-name="ce10">
            <text:p>5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.CA <text:s/>S.R.L. Totale</text:p>
          </table:table-cell>
          <table:table-cell table:style-name="ce3"/>
          <table:table-cell office:value-type="float" office:value="4533.8999999999996" table:style-name="ce9">
            <text:p>4.533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CLINICS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825" table:style-name="ce9">
            <text:p>6.8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CLINICS ITALIA S.R.L. Totale</text:p>
          </table:table-cell>
          <table:table-cell table:style-name="ce3"/>
          <table:table-cell office:value-type="float" office:value="6825" table:style-name="ce9">
            <text:p>6.8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CREATION DI GIULIANO LUCA S.A.S.</text:p>
          </table:table-cell>
          <table:table-cell office:value-type="string" table:style-name="ce2">
            <text:p>U2298 Altri beni non sanitari</text:p>
          </table:table-cell>
          <table:table-cell office:value-type="float" office:value="360" table:style-name="ce9">
            <text:p>3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CREATION DI GIULIANO LUCA S.A.S. Totale</text:p>
          </table:table-cell>
          <table:table-cell table:style-name="ce3"/>
          <table:table-cell office:value-type="float" office:value="360" table:style-name="ce9">
            <text:p>3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3.4" table:style-name="ce9">
            <text:p>393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6920.119999999995" table:style-name="ce10">
            <text:p>46.920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IR ITALIA S.R.L. Totale</text:p>
          </table:table-cell>
          <table:table-cell table:style-name="ce3"/>
          <table:table-cell office:value-type="float" office:value="47313.52" table:style-name="ce9">
            <text:p>47.313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945" table:style-name="ce9">
            <text:p>94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<text:s/>S.P.A. Totale</text:p>
          </table:table-cell>
          <table:table-cell table:style-name="ce3"/>
          <table:table-cell office:value-type="float" office:value="945" table:style-name="ce9">
            <text:p>94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DUE S.R.L.</text:p>
          </table:table-cell>
          <table:table-cell office:value-type="string" table:style-name="ce2">
            <text:p>U2112 Dispositivi medici</text:p>
          </table:table-cell>
          <table:table-cell office:value-type="float" office:value="750" table:style-name="ce9">
            <text:p>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DUE S.R.L. Totale</text:p>
          </table:table-cell>
          <table:table-cell table:style-name="ce3"/>
          <table:table-cell office:value-type="float" office:value="750" table:style-name="ce9">
            <text:p>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GROUP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236" table:style-name="ce9">
            <text:p>11.23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234" table:style-name="ce10">
            <text:p>4.23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78" table:style-name="ce10">
            <text:p>7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GROUP S.R.L. Totale</text:p>
          </table:table-cell>
          <table:table-cell table:style-name="ce3"/>
          <table:table-cell office:value-type="float" office:value="15548" table:style-name="ce9">
            <text:p>15.54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INSTRUMENTS SPA</text:p>
          </table:table-cell>
          <table:table-cell office:value-type="string" table:style-name="ce2">
            <text:p>U2112 Dispositivi medici</text:p>
          </table:table-cell>
          <table:table-cell office:value-type="float" office:value="3200" table:style-name="ce9">
            <text:p>3.2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INSTRUMENTS SPA Totale</text:p>
          </table:table-cell>
          <table:table-cell table:style-name="ce3"/>
          <table:table-cell office:value-type="float" office:value="3200" table:style-name="ce9">
            <text:p>3.2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LINE CONSULTING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734927.7599999995" table:style-name="ce9">
            <text:p>1.734.927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LINE CONSULTING SRL Totale</text:p>
          </table:table-cell>
          <table:table-cell table:style-name="ce3"/>
          <table:table-cell office:value-type="float" office:value="1734927.7599999995" table:style-name="ce9">
            <text:p>1.734.927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AN DI MARCOGIUSEPPE FRANCESCA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829.44" table:style-name="ce9">
            <text:p>829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AN DI MARCOGIUSEPPE FRANCESCA Totale</text:p>
          </table:table-cell>
          <table:table-cell table:style-name="ce3"/>
          <table:table-cell office:value-type="float" office:value="829.44" table:style-name="ce9">
            <text:p>829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EA S.R.L.</text:p>
          </table:table-cell>
          <table:table-cell office:value-type="string" table:style-name="ce2">
            <text:p>U2112 Dispositivi medici</text:p>
          </table:table-cell>
          <table:table-cell office:value-type="float" office:value="99534.10000000002" table:style-name="ce9">
            <text:p>99.534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9900" table:style-name="ce10">
            <text:p>9.9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EA S.R.L. Totale</text:p>
          </table:table-cell>
          <table:table-cell table:style-name="ce3"/>
          <table:table-cell office:value-type="float" office:value="109434.10000000002" table:style-name="ce9">
            <text:p>109.434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S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239" table:style-name="ce9">
            <text:p>1.23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S SRL Totale</text:p>
          </table:table-cell>
          <table:table-cell table:style-name="ce3"/>
          <table:table-cell office:value-type="float" office:value="1239" table:style-name="ce9">
            <text:p>1.23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56036.14999999991" table:style-name="ce9">
            <text:p>356.036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301.83999999999997" table:style-name="ce10">
            <text:p>301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0026.839999999997" table:style-name="ce10">
            <text:p>30.026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31441.60000000003" table:style-name="ce10">
            <text:p>231.441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72264.27999999997" table:style-name="ce10">
            <text:p>172.264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GAS ITALIA S.R.L. Totale</text:p>
          </table:table-cell>
          <table:table-cell table:style-name="ce3"/>
          <table:table-cell office:value-type="float" office:value="790070.71" table:style-name="ce9">
            <text:p>790.070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MAR SRL</text:p>
          </table:table-cell>
          <table:table-cell office:value-type="string" table:style-name="ce2">
            <text:p>U2112 Dispositivi medici</text:p>
          </table:table-cell>
          <table:table-cell office:value-type="float" office:value="214.9" table:style-name="ce9">
            <text:p>214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MAR SRL Totale</text:p>
          </table:table-cell>
          <table:table-cell table:style-name="ce3"/>
          <table:table-cell office:value-type="float" office:value="214.9" table:style-name="ce9">
            <text:p>214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ITALIA BIO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755" table:style-name="ce9">
            <text:p>1.75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ITALIA BIOMEDICA <text:s/>S.R.L. Totale</text:p>
          </table:table-cell>
          <table:table-cell table:style-name="ce3"/>
          <table:table-cell office:value-type="float" office:value="1755" table:style-name="ce9">
            <text:p>1.75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TEC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320" table:style-name="ce9">
            <text:p>1.3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TEC S.R.L. Totale</text:p>
          </table:table-cell>
          <table:table-cell table:style-name="ce3"/>
          <table:table-cell office:value-type="float" office:value="1320" table:style-name="ce9">
            <text:p>1.3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757.599999999999" table:style-name="ce9">
            <text:p>18.757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810" table:style-name="ce10">
            <text:p>8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VAL S.R.L. Totale</text:p>
          </table:table-cell>
          <table:table-cell table:style-name="ce3"/>
          <table:table-cell office:value-type="float" office:value="19567.599999999999" table:style-name="ce9">
            <text:p>19.567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897" table:style-name="ce9">
            <text:p>3.89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X ITALIA S.R.L. Totale</text:p>
          </table:table-cell>
          <table:table-cell table:style-name="ce3"/>
          <table:table-cell office:value-type="float" office:value="3897" table:style-name="ce9">
            <text:p>3.89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LINE INTERNATIONAL ITALY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912.4000000000005" table:style-name="ce9">
            <text:p>4.91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680" table:style-name="ce10">
            <text:p>6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656.6400000000001" table:style-name="ce10">
            <text:p>656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LINE INTERNATIONAL ITALY <text:s/>S.R.L. Totale</text:p>
          </table:table-cell>
          <table:table-cell table:style-name="ce3"/>
          <table:table-cell office:value-type="float" office:value="6249.0400000000009" table:style-name="ce9">
            <text:p>6.249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SERVICE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321.84" table:style-name="ce9">
            <text:p>2.321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SERVICES Totale</text:p>
          </table:table-cell>
          <table:table-cell table:style-name="ce3"/>
          <table:table-cell office:value-type="float" office:value="2321.84" table:style-name="ce9">
            <text:p>2.321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719805.37" table:style-name="ce9">
            <text:p>719.805,3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426685.67999999918" table:style-name="ce10">
            <text:p>426.685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2850" table:style-name="ce10">
            <text:p>12.8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TRONIC ITALIA S.P.A. Totale</text:p>
          </table:table-cell>
          <table:table-cell table:style-name="ce3"/>
          <table:table-cell office:value-type="float" office:value="1159341.0499999991" table:style-name="ce9">
            <text:p>1.159.341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U2112 Dispositivi medici</text:p>
          </table:table-cell>
          <table:table-cell office:value-type="float" office:value="840" table:style-name="ce9">
            <text:p>8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GAPHARMA OSPEDALIERA S.R.L. Totale</text:p>
          </table:table-cell>
          <table:table-cell table:style-name="ce3"/>
          <table:table-cell office:value-type="float" office:value="840" table:style-name="ce9">
            <text:p>8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HO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595" table:style-name="ce9">
            <text:p>2.5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HOS S.R.L. Totale</text:p>
          </table:table-cell>
          <table:table-cell table:style-name="ce3"/>
          <table:table-cell office:value-type="float" office:value="2595" table:style-name="ce9">
            <text:p>2.5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ONI AVV. FRANCESCO</text:p>
          </table:table-cell>
          <table:table-cell office:value-type="string" table:style-name="ce2">
            <text:p>U3219 Spese legali</text:p>
          </table:table-cell>
          <table:table-cell office:value-type="float" office:value="2752.92" table:style-name="ce9">
            <text:p>2.752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ONI AVV. FRANCESCO Totale</text:p>
          </table:table-cell>
          <table:table-cell table:style-name="ce3"/>
          <table:table-cell office:value-type="float" office:value="2752.92" table:style-name="ce9">
            <text:p>2.752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ORO MARCO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2343.2399999999998" table:style-name="ce9">
            <text:p>2.343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ORO MARCO Totale</text:p>
          </table:table-cell>
          <table:table-cell table:style-name="ce3"/>
          <table:table-cell office:value-type="float" office:value="2343.2399999999998" table:style-name="ce9">
            <text:p>2.343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31959.43" table:style-name="ce9">
            <text:p>231.959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CK SERONO S.P.A. Totale</text:p>
          </table:table-cell>
          <table:table-cell table:style-name="ce3"/>
          <table:table-cell office:value-type="float" office:value="231959.43" table:style-name="ce9">
            <text:p>231.959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884.959999999999" table:style-name="ce9">
            <text:p>24.884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DIAN BIOSCIENCE EUROPE S.R.L. Totale</text:p>
          </table:table-cell>
          <table:table-cell table:style-name="ce3"/>
          <table:table-cell office:value-type="float" office:value="24884.959999999999" table:style-name="ce9">
            <text:p>24.884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DIAN HEALTH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0" table:style-name="ce9">
            <text:p>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DIAN HEALTHCARE S.R.L. Totale</text:p>
          </table:table-cell>
          <table:table-cell table:style-name="ce3"/>
          <table:table-cell office:value-type="float" office:value="600" table:style-name="ce9">
            <text:p>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-SYS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25" table:style-name="ce9">
            <text:p>2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-SYS S.R.L. Totale</text:p>
          </table:table-cell>
          <table:table-cell table:style-name="ce3"/>
          <table:table-cell office:value-type="float" office:value="225" table:style-name="ce9">
            <text:p>2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TEDA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562.5" table:style-name="ce9">
            <text:p>2.56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TEDA <text:s/>S.R.L. Totale</text:p>
          </table:table-cell>
          <table:table-cell table:style-name="ce3"/>
          <table:table-cell office:value-type="float" office:value="2562.5" table:style-name="ce9">
            <text:p>2.56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NTEL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6670" table:style-name="ce9">
            <text:p>6.6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20900" table:style-name="ce10">
            <text:p>20.9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NTEL S.P.A. Totale</text:p>
          </table:table-cell>
          <table:table-cell table:style-name="ce3"/>
          <table:table-cell office:value-type="float" office:value="27570" table:style-name="ce9">
            <text:p>27.5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PORT CRM SRL</text:p>
          </table:table-cell>
          <table:table-cell office:value-type="string" table:style-name="ce2">
            <text:p>U2112 Dispositivi medici</text:p>
          </table:table-cell>
          <table:table-cell office:value-type="float" office:value="27350" table:style-name="ce9">
            <text:p>27.3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PORT CRM SRL Totale</text:p>
          </table:table-cell>
          <table:table-cell table:style-name="ce3"/>
          <table:table-cell office:value-type="float" office:value="27350" table:style-name="ce9">
            <text:p>27.3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KAI S.P.A.</text:p>
          </table:table-cell>
          <table:table-cell office:value-type="string" table:style-name="ce2">
            <text:p>U2112 Dispositivi medici</text:p>
          </table:table-cell>
          <table:table-cell office:value-type="float" office:value="9034.8000000000011" table:style-name="ce9">
            <text:p>9.034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KAI S.P.A. Totale</text:p>
          </table:table-cell>
          <table:table-cell table:style-name="ce3"/>
          <table:table-cell office:value-type="float" office:value="9034.8000000000011" table:style-name="ce9">
            <text:p>9.034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ELLONO ALESS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430" table:style-name="ce9">
            <text:p>6.4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ELLONO ALESSIA Totale</text:p>
          </table:table-cell>
          <table:table-cell table:style-name="ce3"/>
          <table:table-cell office:value-type="float" office:value="6430" table:style-name="ce9">
            <text:p>6.4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A SALUTE</text:p>
          </table:table-cell>
          <table:table-cell office:value-type="string" table:style-name="ce2">
            <text:p>U5504 Commissioni e Comitati</text:p>
          </table:table-cell>
          <table:table-cell office:value-type="float" office:value="1266.6600000000001" table:style-name="ce9">
            <text:p>1.266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A SALUTE Totale</text:p>
          </table:table-cell>
          <table:table-cell table:style-name="ce3"/>
          <table:table-cell office:value-type="float" office:value="1266.6600000000001" table:style-name="ce9">
            <text:p>1.266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E INFRASTRUTT.E TRASPORTI</text:p>
          </table:table-cell>
          <table:table-cell office:value-type="string" table:style-name="ce2">
            <text:p>U5504 Commissioni e Comitati</text:p>
          </table:table-cell>
          <table:table-cell office:value-type="float" office:value="838.29" table:style-name="ce9">
            <text:p>838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E INFRASTRUTT.E TRASPORTI Totale</text:p>
          </table:table-cell>
          <table:table-cell table:style-name="ce3"/>
          <table:table-cell office:value-type="float" office:value="838.29" table:style-name="ce9">
            <text:p>838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DULO GAMMA 2 SAS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479.15" table:style-name="ce9">
            <text:p>479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DULO GAMMA 2 SAS Totale</text:p>
          </table:table-cell>
          <table:table-cell table:style-name="ce3"/>
          <table:table-cell office:value-type="float" office:value="479.15" table:style-name="ce9">
            <text:p>479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INATTO LAU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016" table:style-name="ce9">
            <text:p>3.01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INATTO LAURA Totale</text:p>
          </table:table-cell>
          <table:table-cell table:style-name="ce3"/>
          <table:table-cell office:value-type="float" office:value="3016" table:style-name="ce9">
            <text:p>3.01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NLYCKE HEALTH 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39429.499999999993" table:style-name="ce9">
            <text:p>39.429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NLYCKE HEALTH CARE S.R.L. Totale</text:p>
          </table:table-cell>
          <table:table-cell table:style-name="ce3"/>
          <table:table-cell office:value-type="float" office:value="39429.499999999993" table:style-name="ce9">
            <text:p>39.429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IAL S.N.C.</text:p>
          </table:table-cell>
          <table:table-cell office:value-type="string" table:style-name="ce2">
            <text:p>U2112 Dispositivi medici</text:p>
          </table:table-cell>
          <table:table-cell office:value-type="float" office:value="264" table:style-name="ce9">
            <text:p>26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IAL S.N.C. Totale</text:p>
          </table:table-cell>
          <table:table-cell table:style-name="ce3"/>
          <table:table-cell office:value-type="float" office:value="264" table:style-name="ce9">
            <text:p>26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O EDP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2325" table:style-name="ce9">
            <text:p>22.3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O EDP <text:s/>S.R.L. Totale</text:p>
          </table:table-cell>
          <table:table-cell table:style-name="ce3"/>
          <table:table-cell office:value-type="float" office:value="22325" table:style-name="ce9">
            <text:p>22.32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FERRATO DI FABRIZIO MONFERRATO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30.5" table:style-name="ce9">
            <text:p>430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269" table:style-name="ce10">
            <text:p>26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2884" table:style-name="ce10">
            <text:p>2.88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3482" table:style-name="ce10">
            <text:p>3.48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FERRATO DI FABRIZIO MONFERRATO Totale</text:p>
          </table:table-cell>
          <table:table-cell table:style-name="ce3"/>
          <table:table-cell office:value-type="float" office:value="7065.5" table:style-name="ce9">
            <text:p>7.065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18369.599999999995" table:style-name="ce9">
            <text:p>18.369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ICO SPA Totale</text:p>
          </table:table-cell>
          <table:table-cell table:style-name="ce3"/>
          <table:table-cell office:value-type="float" office:value="18369.599999999995" table:style-name="ce9">
            <text:p>18.369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SS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5599" table:style-name="ce9">
            <text:p>45.59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240" table:style-name="ce10">
            <text:p>6.2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SS <text:s/>S.P.A. Totale</text:p>
          </table:table-cell>
          <table:table-cell table:style-name="ce3"/>
          <table:table-cell office:value-type="float" office:value="51839" table:style-name="ce9">
            <text:p>51.83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TTURA TIMBRI SNC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63.99" table:style-name="ce9">
            <text:p>163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TTURA TIMBRI SNC Totale</text:p>
          </table:table-cell>
          <table:table-cell table:style-name="ce3"/>
          <table:table-cell office:value-type="float" office:value="163.99" table:style-name="ce9">
            <text:p>163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E &amp; FIND SOLUTION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15.2599999999998" table:style-name="ce9">
            <text:p>1.415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E &amp; FIND SOLUTIONS S.R.L. Totale</text:p>
          </table:table-cell>
          <table:table-cell table:style-name="ce3"/>
          <table:table-cell office:value-type="float" office:value="1415.2599999999998" table:style-name="ce9">
            <text:p>1.415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9819.1" table:style-name="ce9">
            <text:p>9.819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90581.07999999996" table:style-name="ce10">
            <text:p>390.581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 <text:s/>S.P.A. Totale</text:p>
          </table:table-cell>
          <table:table-cell table:style-name="ce3"/>
          <table:table-cell office:value-type="float" office:value="400400.17999999993" table:style-name="ce9">
            <text:p>400.400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NCAR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4390.47" table:style-name="ce9">
            <text:p>4.390,4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50" table:style-name="ce10">
            <text:p>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NCAR S.P.A. Totale</text:p>
          </table:table-cell>
          <table:table-cell table:style-name="ce3"/>
          <table:table-cell office:value-type="float" office:value="5140.47" table:style-name="ce9">
            <text:p>5.140,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PM ITALIA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8395.2000000000007" table:style-name="ce9">
            <text:p>8.395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740" table:style-name="ce10">
            <text:p>4.7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PM ITALIA SRL Totale</text:p>
          </table:table-cell>
          <table:table-cell table:style-name="ce3"/>
          <table:table-cell office:value-type="float" office:value="13135.2" table:style-name="ce9">
            <text:p>13.135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SD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72932.42000000027" table:style-name="ce9">
            <text:p>572.932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343792.17999999993" table:style-name="ce10">
            <text:p>343.792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SD ITALIA <text:s/>S.R.L. Totale</text:p>
          </table:table-cell>
          <table:table-cell table:style-name="ce3"/>
          <table:table-cell office:value-type="float" office:value="916724.60000000021" table:style-name="ce9">
            <text:p>916.724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43463.66" table:style-name="ce9">
            <text:p>43.463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292.26" table:style-name="ce10">
            <text:p>1.292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 S.R.L. Totale</text:p>
          </table:table-cell>
          <table:table-cell table:style-name="ce3"/>
          <table:table-cell office:value-type="float" office:value="44755.920000000006" table:style-name="ce9">
            <text:p>44.755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9" table:style-name="ce9">
            <text:p>60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ICAL S.R.L. Totale</text:p>
          </table:table-cell>
          <table:table-cell table:style-name="ce3"/>
          <table:table-cell office:value-type="float" office:value="609" table:style-name="ce9">
            <text:p>60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NDIPHARMA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60.2199999999998" table:style-name="ce9">
            <text:p>1.860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NDIPHARMA PHARMACEUTICALS S.R.L. Totale</text:p>
          </table:table-cell>
          <table:table-cell table:style-name="ce3"/>
          <table:table-cell office:value-type="float" office:value="1860.2199999999998" table:style-name="ce9">
            <text:p>1.860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YLA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60070.63999999978" table:style-name="ce9">
            <text:p>160.070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9675.36" table:style-name="ce10">
            <text:p>9.675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YLAN ITALIA S.R.L. Totale</text:p>
          </table:table-cell>
          <table:table-cell table:style-name="ce3"/>
          <table:table-cell office:value-type="float" office:value="169745.99999999977" table:style-name="ce9">
            <text:p>169.74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B.A. 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1105" table:style-name="ce9">
            <text:p>31.10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2600" table:style-name="ce10">
            <text:p>2.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B.A. MEDICA <text:s/>S.R.L. Totale</text:p>
          </table:table-cell>
          <table:table-cell table:style-name="ce3"/>
          <table:table-cell office:value-type="float" office:value="33705" table:style-name="ce9">
            <text:p>33.70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G.C. MEDICAL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19500" table:style-name="ce9">
            <text:p>19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G.C. MEDICAL <text:s/>SRL Totale</text:p>
          </table:table-cell>
          <table:table-cell table:style-name="ce3"/>
          <table:table-cell office:value-type="float" office:value="19500" table:style-name="ce9">
            <text:p>19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CATUR INTERNATIONAL IMPORT</text:p>
          </table:table-cell>
          <table:table-cell office:value-type="string" table:style-name="ce2">
            <text:p>U2112 Dispositivi medici</text:p>
          </table:table-cell>
          <table:table-cell office:value-type="float" office:value="62824.599999999984" table:style-name="ce9">
            <text:p>62.824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276" table:style-name="ce10">
            <text:p>3.27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598 Altri oneri <text:s/>della gestione corrente</text:p>
          </table:table-cell>
          <table:table-cell office:value-type="float" office:value="11760" table:style-name="ce10">
            <text:p>11.7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CATUR INTERNATIONAL IMPORT Totale</text:p>
          </table:table-cell>
          <table:table-cell table:style-name="ce3"/>
          <table:table-cell office:value-type="float" office:value="77860.599999999977" table:style-name="ce9">
            <text:p>77.860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L VON MINDE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4" table:style-name="ce9">
            <text:p>11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L VON MINDEN S.R.L. Totale</text:p>
          </table:table-cell>
          <table:table-cell table:style-name="ce3"/>
          <table:table-cell office:value-type="float" office:value="114" table:style-name="ce9">
            <text:p>11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OS S.C.S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94620.95" table:style-name="ce9">
            <text:p>194.620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OS S.C.S. Totale</text:p>
          </table:table-cell>
          <table:table-cell table:style-name="ce3"/>
          <table:table-cell office:value-type="float" office:value="194620.95" table:style-name="ce9">
            <text:p>194.620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RDOIANNI LUC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22" table:style-name="ce9">
            <text:p>92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RDOIANNI LUCA Totale</text:p>
          </table:table-cell>
          <table:table-cell table:style-name="ce3"/>
          <table:table-cell office:value-type="float" office:value="922" table:style-name="ce9">
            <text:p>92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ALMENTE SAN MAU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36.17" table:style-name="ce9">
            <text:p>2.636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ALMENTE SAN MAURO Totale</text:p>
          </table:table-cell>
          <table:table-cell table:style-name="ce3"/>
          <table:table-cell office:value-type="float" office:value="2636.17" table:style-name="ce9">
            <text:p>2.636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ETIKA DEL DOTT.ANDREA DARA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75.84" table:style-name="ce9">
            <text:p>575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ETIKA DEL DOTT.ANDREA DARAIO Totale</text:p>
          </table:table-cell>
          <table:table-cell table:style-name="ce3"/>
          <table:table-cell office:value-type="float" office:value="575.84" table:style-name="ce9">
            <text:p>575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S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781.2" table:style-name="ce9">
            <text:p>781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S MEDICAL S.R.L. Totale</text:p>
          </table:table-cell>
          <table:table-cell table:style-name="ce3"/>
          <table:table-cell office:value-type="float" office:value="781.2" table:style-name="ce9">
            <text:p>781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362.38" table:style-name="ce9">
            <text:p>2.362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MED <text:s/>S.R.L. Totale</text:p>
          </table:table-cell>
          <table:table-cell table:style-name="ce3"/>
          <table:table-cell office:value-type="float" office:value="2362.38" table:style-name="ce9">
            <text:p>2.362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PHARMED GENTIL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678.0400000000009" table:style-name="ce9">
            <text:p>5.678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PHARMED GENTILI <text:s/>S.R.L. Totale</text:p>
          </table:table-cell>
          <table:table-cell table:style-name="ce3"/>
          <table:table-cell office:value-type="float" office:value="5678.0400000000009" table:style-name="ce9">
            <text:p>5.678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string" table:style-name="ce2">
            <text:p>U2103 Prodotti dietetici</text:p>
          </table:table-cell>
          <table:table-cell office:value-type="float" office:value="129620.23999999996" table:style-name="ce9">
            <text:p>129.620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09.60000000000002" table:style-name="ce10">
            <text:p>309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STLE' ITALIANA S.P.A. Totale</text:p>
          </table:table-cell>
          <table:table-cell table:style-name="ce3"/>
          <table:table-cell office:value-type="float" office:value="129929.83999999997" table:style-name="ce9">
            <text:p>129.929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500.9599999999991" table:style-name="ce9">
            <text:p>9.500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435.2" table:style-name="ce10">
            <text:p>435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037.25" table:style-name="ce10">
            <text:p>4.037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PHARMA S.R.L. Totale</text:p>
          </table:table-cell>
          <table:table-cell table:style-name="ce3"/>
          <table:table-cell office:value-type="float" office:value="13973.41" table:style-name="ce9">
            <text:p>13.973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RAXPHARM ITALY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37.01999999999998" table:style-name="ce9">
            <text:p>237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RAXPHARM ITALY S.P.A. Totale</text:p>
          </table:table-cell>
          <table:table-cell table:style-name="ce3"/>
          <table:table-cell office:value-type="float" office:value="237.01999999999998" table:style-name="ce9">
            <text:p>237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XT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39825.339999999997" table:style-name="ce9">
            <text:p>39.825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XT MEDICAL S.R.L. Totale</text:p>
          </table:table-cell>
          <table:table-cell table:style-name="ce3"/>
          <table:table-cell office:value-type="float" office:value="39825.339999999997" table:style-name="ce9">
            <text:p>39.825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HON KOHDEN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26146" table:style-name="ce9">
            <text:p>26.14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HON KOHDEN Totale</text:p>
          </table:table-cell>
          <table:table-cell table:style-name="ce3"/>
          <table:table-cell office:value-type="float" office:value="26146" table:style-name="ce9">
            <text:p>26.14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KOPAL S.R.L. UNIPERSONALE</text:p>
          </table:table-cell>
          <table:table-cell office:value-type="string" table:style-name="ce2">
            <text:p>U2112 Dispositivi medici</text:p>
          </table:table-cell>
          <table:table-cell office:value-type="float" office:value="1910" table:style-name="ce9">
            <text:p>1.9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KOPAL S.R.L. UNIPERSONALE Totale</text:p>
          </table:table-cell>
          <table:table-cell table:style-name="ce3"/>
          <table:table-cell office:value-type="float" office:value="1910" table:style-name="ce9">
            <text:p>1.9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PON GASES PH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30214.09999999998" table:style-name="ce9">
            <text:p>230.214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57921.24" table:style-name="ce10">
            <text:p>57.921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250" table:style-name="ce10">
            <text:p>1.2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24.53" table:style-name="ce10">
            <text:p>424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PON GASES PHARMA <text:s/>S.R.L. Totale</text:p>
          </table:table-cell>
          <table:table-cell table:style-name="ce3"/>
          <table:table-cell office:value-type="float" office:value="289809.87" table:style-name="ce9">
            <text:p>289.809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RO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627.800000000003" table:style-name="ce9">
            <text:p>11.627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874.97" table:style-name="ce10">
            <text:p>1.874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RO MEDICAL ITALY S.R.L. Totale</text:p>
          </table:table-cell>
          <table:table-cell table:style-name="ce3"/>
          <table:table-cell office:value-type="float" office:value="13502.770000000002" table:style-name="ce9">
            <text:p>13.502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I CONCILIAMO <text:s/>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0" table:style-name="ce9">
            <text:p>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I CONCILIAMO <text:s/>SRL Totale</text:p>
          </table:table-cell>
          <table:table-cell table:style-name="ce3"/>
          <table:table-cell office:value-type="float" office:value="40" table:style-name="ce9">
            <text:p>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ME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86" table:style-name="ce9">
            <text:p>48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MED SRL Totale</text:p>
          </table:table-cell>
          <table:table-cell table:style-name="ce3"/>
          <table:table-cell office:value-type="float" office:value="486" table:style-name="ce9">
            <text:p>48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OS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.5" table:style-name="ce9">
            <text:p>58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OS <text:s/>S.R.L. Totale</text:p>
          </table:table-cell>
          <table:table-cell table:style-name="ce3"/>
          <table:table-cell office:value-type="float" office:value="58.5" table:style-name="ce9">
            <text:p>58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042.1100000000006" table:style-name="ce9">
            <text:p>7.042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DIC PHARMA S.R.L. Totale</text:p>
          </table:table-cell>
          <table:table-cell table:style-name="ce3"/>
          <table:table-cell office:value-type="float" office:value="7042.1100000000006" table:style-name="ce9">
            <text:p>7.042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GIN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128.2300000000014" table:style-name="ce9">
            <text:p>9.128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GINE ITALIA <text:s/>S.R.L. Totale</text:p>
          </table:table-cell>
          <table:table-cell table:style-name="ce3"/>
          <table:table-cell office:value-type="float" office:value="9128.2300000000014" table:style-name="ce9">
            <text:p>9.128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COOP SOC.COOPERATI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2013.95" table:style-name="ce9">
            <text:p>52.013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COOP SOC.COOPERATIVA Totale</text:p>
          </table:table-cell>
          <table:table-cell table:style-name="ce3"/>
          <table:table-cell office:value-type="float" office:value="52013.95" table:style-name="ce9">
            <text:p>52.013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MEDISAN ITALI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840" table:style-name="ce9">
            <text:p>8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MEDISAN ITALIA SRL Totale</text:p>
          </table:table-cell>
          <table:table-cell table:style-name="ce3"/>
          <table:table-cell office:value-type="float" office:value="840" table:style-name="ce9">
            <text:p>8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07336.1899999997" table:style-name="ce9">
            <text:p>1.207.336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RTIS FARMA S.P.A. Totale</text:p>
          </table:table-cell>
          <table:table-cell table:style-name="ce3"/>
          <table:table-cell office:value-type="float" office:value="1207336.1899999997" table:style-name="ce9">
            <text:p>1.207.336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O NORDISK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356.3500000000013" table:style-name="ce9">
            <text:p>5.356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50757.520000000004" table:style-name="ce10">
            <text:p>50.757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O NORDISK <text:s/>S.P.A. Totale</text:p>
          </table:table-cell>
          <table:table-cell table:style-name="ce3"/>
          <table:table-cell office:value-type="float" office:value="56113.87" table:style-name="ce9">
            <text:p>56.113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ASSISTENZA SOCIETA' COOPERATIV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260.400000000001" table:style-name="ce9">
            <text:p>14.260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1 Acquisti di prestazioni socio sanitarie a rilevanz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57512.07" table:style-name="ce10">
            <text:p>157.512,0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42185.57" table:style-name="ce10">
            <text:p>42.185,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ASSISTENZA SOCIETA' COOPERATIVA Totale</text:p>
          </table:table-cell>
          <table:table-cell table:style-name="ce3"/>
          <table:table-cell office:value-type="float" office:value="216958.04" table:style-name="ce9">
            <text:p>216.958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BATTISTONI SRL</text:p>
          </table:table-cell>
          <table:table-cell office:value-type="string" table:style-name="ce2">
            <text:p>U2112 Dispositivi medici</text:p>
          </table:table-cell>
          <table:table-cell office:value-type="float" office:value="1375" table:style-name="ce9">
            <text:p>1.37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8462.680000000008" table:style-name="ce10">
            <text:p>38.462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BATTISTONI SRL Totale</text:p>
          </table:table-cell>
          <table:table-cell table:style-name="ce3"/>
          <table:table-cell office:value-type="float" office:value="39837.680000000008" table:style-name="ce9">
            <text:p>39.837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FARMEC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36.79999999999995" table:style-name="ce9">
            <text:p>636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5611.05" table:style-name="ce10">
            <text:p>5.611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3515" table:style-name="ce10">
            <text:p>13.51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109.2" table:style-name="ce10">
            <text:p>109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27.5" table:style-name="ce10">
            <text:p>1.027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1075" table:style-name="ce10">
            <text:p>1.0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FARMEC <text:s/>S.R.L. Totale</text:p>
          </table:table-cell>
          <table:table-cell table:style-name="ce3"/>
          <table:table-cell office:value-type="float" office:value="21974.55" table:style-name="ce9">
            <text:p>21.974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ITALDIAGRAMMI DI VITTORIO VIROLI E</text:p>
          </table:table-cell>
          <table:table-cell office:value-type="string" table:style-name="ce2">
            <text:p>U2112 Dispositivi medici</text:p>
          </table:table-cell>
          <table:table-cell office:value-type="float" office:value="1380.25" table:style-name="ce9">
            <text:p>1.380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ITALDIAGRAMMI DI VITTORIO VIROLI E Totale</text:p>
          </table:table-cell>
          <table:table-cell table:style-name="ce3"/>
          <table:table-cell office:value-type="float" office:value="1380.25" table:style-name="ce9">
            <text:p>1.380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LIMPIA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0" table:style-name="ce9">
            <text:p>1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LIMPIA SRL Totale</text:p>
          </table:table-cell>
          <table:table-cell table:style-name="ce3"/>
          <table:table-cell office:value-type="float" office:value="100" table:style-name="ce9">
            <text:p>1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MONTANA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88.56" table:style-name="ce9">
            <text:p>2.788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MONTANARO Totale</text:p>
          </table:table-cell>
          <table:table-cell table:style-name="ce3"/>
          <table:table-cell office:value-type="float" office:value="2788.56" table:style-name="ce9">
            <text:p>2.788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RIVIERA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1.59" table:style-name="ce9">
            <text:p>231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RIVIERA SNC Totale</text:p>
          </table:table-cell>
          <table:table-cell table:style-name="ce3"/>
          <table:table-cell office:value-type="float" office:value="231.59" table:style-name="ce9">
            <text:p>231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SERRA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859.089999999997" table:style-name="ce9">
            <text:p>39.859,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SERRA SNC Totale</text:p>
          </table:table-cell>
          <table:table-cell table:style-name="ce3"/>
          <table:table-cell office:value-type="float" office:value="39859.089999999997" table:style-name="ce9">
            <text:p>39.859,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VITA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1230.909999999989" table:style-name="ce9">
            <text:p>81.230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VITA S.C.S. Totale</text:p>
          </table:table-cell>
          <table:table-cell table:style-name="ce3"/>
          <table:table-cell office:value-type="float" office:value="81230.909999999989" table:style-name="ce9">
            <text:p>81.230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I ORIZZONT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9663.55" table:style-name="ce9">
            <text:p>19.663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I ORIZZONTI Totale</text:p>
          </table:table-cell>
          <table:table-cell table:style-name="ce3"/>
          <table:table-cell office:value-type="float" office:value="19663.55" table:style-name="ce9">
            <text:p>19.663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TRISENS ITALIA <text:s/>SRL</text:p>
          </table:table-cell>
          <table:table-cell office:value-type="string" table:style-name="ce2">
            <text:p>U2103 Prodotti dietetici</text:p>
          </table:table-cell>
          <table:table-cell office:value-type="float" office:value="33275.53" table:style-name="ce9">
            <text:p>33.275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TRISENS ITALIA <text:s/>SRL Totale</text:p>
          </table:table-cell>
          <table:table-cell table:style-name="ce3"/>
          <table:table-cell office:value-type="float" office:value="33275.53" table:style-name="ce9">
            <text:p>33.275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.PI.VI. <text:s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091" table:style-name="ce9">
            <text:p>2.09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.PI.VI. <text:s/>S.R.L. Totale</text:p>
          </table:table-cell>
          <table:table-cell table:style-name="ce3"/>
          <table:table-cell office:value-type="float" office:value="2091" table:style-name="ce9">
            <text:p>2.09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ASI SOCIETA'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118.03" table:style-name="ce9">
            <text:p>11.118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ASI SOCIETA' COOPERATIVA SOCIALE Totale</text:p>
          </table:table-cell>
          <table:table-cell table:style-name="ce3"/>
          <table:table-cell office:value-type="float" office:value="11118.03" table:style-name="ce9">
            <text:p>11.118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BIETTIV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9305.020000000004" table:style-name="ce9">
            <text:p>59.305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BIETTIVO ONLUS Totale</text:p>
          </table:table-cell>
          <table:table-cell table:style-name="ce3"/>
          <table:table-cell office:value-type="float" office:value="59305.020000000004" table:style-name="ce9">
            <text:p>59.305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APHARMA ITALY S.P.A.</text:p>
          </table:table-cell>
          <table:table-cell office:value-type="string" table:style-name="ce2">
            <text:p>U2102 Emoderivati</text:p>
          </table:table-cell>
          <table:table-cell office:value-type="float" office:value="3840" table:style-name="ce9">
            <text:p>3.8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APHARMA ITALY S.P.A. Totale</text:p>
          </table:table-cell>
          <table:table-cell table:style-name="ce3"/>
          <table:table-cell office:value-type="float" office:value="3840" table:style-name="ce9">
            <text:p>3.8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DI MARIAN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477.230000000001" table:style-name="ce9">
            <text:p>15.477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DI MARIANO SNC Totale</text:p>
          </table:table-cell>
          <table:table-cell table:style-name="ce3"/>
          <table:table-cell office:value-type="float" office:value="15477.230000000001" table:style-name="ce9">
            <text:p>15.477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FERRER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6350.14000000001" table:style-name="ce9">
            <text:p>136.350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270" table:style-name="ce10">
            <text:p>2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4605.460000000001" table:style-name="ce10">
            <text:p>14.605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FERRERO S.R.L. Totale</text:p>
          </table:table-cell>
          <table:table-cell table:style-name="ce3"/>
          <table:table-cell office:value-type="float" office:value="151225.60000000001" table:style-name="ce9">
            <text:p>151.225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MARIA ADELAID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793.34" table:style-name="ce9">
            <text:p>9.793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MARIA ADELAIDE Totale</text:p>
          </table:table-cell>
          <table:table-cell table:style-name="ce3"/>
          <table:table-cell office:value-type="float" office:value="9793.34" table:style-name="ce9">
            <text:p>9.793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MEC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76.78" table:style-name="ce9">
            <text:p>576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MECCA SRL Totale</text:p>
          </table:table-cell>
          <table:table-cell table:style-name="ce3"/>
          <table:table-cell office:value-type="float" office:value="576.78" table:style-name="ce9">
            <text:p>576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293.41" table:style-name="ce9">
            <text:p>3.293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905.79" table:style-name="ce10">
            <text:p>1.905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CELLI FARMACEUTICI S.R.L. Totale</text:p>
          </table:table-cell>
          <table:table-cell table:style-name="ce3"/>
          <table:table-cell office:value-type="float" office:value="5199.2" table:style-name="ce9">
            <text:p>5.19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ENT OTT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22.7199999999998" table:style-name="ce9">
            <text:p>2.322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ENT OTTICA SRL Totale</text:p>
          </table:table-cell>
          <table:table-cell table:style-name="ce3"/>
          <table:table-cell office:value-type="float" office:value="2322.7199999999998" table:style-name="ce9">
            <text:p>2.322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NTO MARTELLI <text:s/>S.R.L..</text:p>
          </table:table-cell>
          <table:table-cell office:value-type="string" table:style-name="ce2">
            <text:p>U2112 Dispositivi medici</text:p>
          </table:table-cell>
          <table:table-cell office:value-type="float" office:value="330" table:style-name="ce9">
            <text:p>3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NTO MARTELLI <text:s/>S.R.L.. Totale</text:p>
          </table:table-cell>
          <table:table-cell table:style-name="ce3"/>
          <table:table-cell office:value-type="float" office:value="330" table:style-name="ce9">
            <text:p>3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AVV. LUCA STUDIO LEGALE TRIBUT.</text:p>
          </table:table-cell>
          <table:table-cell office:value-type="string" table:style-name="ce2">
            <text:p>U3219 Spese legali</text:p>
          </table:table-cell>
          <table:table-cell office:value-type="float" office:value="4455.7800000000007" table:style-name="ce9">
            <text:p>4.455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AVV. LUCA STUDIO LEGALE TRIBUT. Totale</text:p>
          </table:table-cell>
          <table:table-cell table:style-name="ce3"/>
          <table:table-cell office:value-type="float" office:value="4455.7800000000007" table:style-name="ce9">
            <text:p>4.455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U5201 Noleggi</text:p>
          </table:table-cell>
          <table:table-cell office:value-type="float" office:value="12641.380000000001" table:style-name="ce9">
            <text:p>12.641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S.P.A. Totale</text:p>
          </table:table-cell>
          <table:table-cell table:style-name="ce3"/>
          <table:table-cell office:value-type="float" office:value="12641.380000000001" table:style-name="ce9">
            <text:p>12.641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383.1" table:style-name="ce9">
            <text:p>10.383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YMPUS ITALIA S.R.L. Totale</text:p>
          </table:table-cell>
          <table:table-cell table:style-name="ce3"/>
          <table:table-cell office:value-type="float" office:value="10383.1" table:style-name="ce9">
            <text:p>10.383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IKR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9.14" table:style-name="ce9">
            <text:p>189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IKRON ITALIA S.R.L. Totale</text:p>
          </table:table-cell>
          <table:table-cell table:style-name="ce3"/>
          <table:table-cell office:value-type="float" office:value="189.14" table:style-name="ce9">
            <text:p>189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.OFF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964.5800000000008" table:style-name="ce9">
            <text:p>4.964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783.6399999999994" table:style-name="ce10">
            <text:p>5.783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.OFF <text:s/>S.R.L. Totale</text:p>
          </table:table-cell>
          <table:table-cell table:style-name="ce3"/>
          <table:table-cell office:value-type="float" office:value="10748.220000000001" table:style-name="ce9">
            <text:p>10.748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ORANZE FUNEBRI BESSO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ORANZE FUNEBRI BESSO S.R.L. Totale</text:p>
          </table:table-cell>
          <table:table-cell table:style-name="ce3"/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LLA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799.5899999999965" table:style-name="ce9">
            <text:p>8.799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LLA HEALTHCARE ITALY S.R.L. Totale</text:p>
          </table:table-cell>
          <table:table-cell table:style-name="ce3"/>
          <table:table-cell office:value-type="float" office:value="8799.5899999999965" table:style-name="ce9">
            <text:p>8.799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E. CLARA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26941.18" table:style-name="ce9">
            <text:p>226.941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7543.919999999998" table:style-name="ce10">
            <text:p>37.543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E. CLARA ONLUS Totale</text:p>
          </table:table-cell>
          <table:table-cell table:style-name="ce3"/>
          <table:table-cell office:value-type="float" office:value="264485.09999999998" table:style-name="ce9">
            <text:p>264.48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SANT'ANNA CASA SORDELL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522.3999999999996" table:style-name="ce9">
            <text:p>4.522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SANT'ANNA CASA SORDELLA Totale</text:p>
          </table:table-cell>
          <table:table-cell table:style-name="ce3"/>
          <table:table-cell office:value-type="float" office:value="4522.3999999999996" table:style-name="ce9">
            <text:p>4.522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PENT S.P.A.</text:p>
          </table:table-cell>
          <table:table-cell office:value-type="string" table:style-name="ce2">
            <text:p>U2298 Altri beni non sanitari</text:p>
          </table:table-cell>
          <table:table-cell office:value-type="float" office:value="1241.45" table:style-name="ce9">
            <text:p>1.24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PENT S.P.A. Totale</text:p>
          </table:table-cell>
          <table:table-cell table:style-name="ce3"/>
          <table:table-cell office:value-type="float" office:value="1241.45" table:style-name="ce9">
            <text:p>1.24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K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545.98" table:style-name="ce9">
            <text:p>6.545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KA S.R.L. Totale</text:p>
          </table:table-cell>
          <table:table-cell table:style-name="ce3"/>
          <table:table-cell office:value-type="float" office:value="6545.98" table:style-name="ce9">
            <text:p>6.545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3058" table:style-name="ce9">
            <text:p>3.05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LAB S.R.L. Totale</text:p>
          </table:table-cell>
          <table:table-cell table:style-name="ce3"/>
          <table:table-cell office:value-type="float" office:value="3058" table:style-name="ce9">
            <text:p>3.05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FIX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390" table:style-name="ce9">
            <text:p>2.3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87.24" table:style-name="ce10">
            <text:p>87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FIX ITALIA S.R.L. Totale</text:p>
          </table:table-cell>
          <table:table-cell table:style-name="ce3"/>
          <table:table-cell office:value-type="float" office:value="2477.2399999999998" table:style-name="ce9">
            <text:p>2.477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GAN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6677.069999999992" table:style-name="ce9">
            <text:p>16.677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GANON ITALIA S.R.L. Totale</text:p>
          </table:table-cell>
          <table:table-cell table:style-name="ce3"/>
          <table:table-cell office:value-type="float" office:value="16677.069999999992" table:style-name="ce9">
            <text:p>16.677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GINAL OFFICE SNC DI R. BRANCA &amp; C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43.45" table:style-name="ce9">
            <text:p>43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GINAL OFFICE SNC DI R. BRANCA &amp; C. Totale</text:p>
          </table:table-cell>
          <table:table-cell table:style-name="ce3"/>
          <table:table-cell office:value-type="float" office:value="43.45" table:style-name="ce9">
            <text:p>43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450" table:style-name="ce9">
            <text:p>3.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 PHARMA S.R.L. Totale</text:p>
          </table:table-cell>
          <table:table-cell table:style-name="ce3"/>
          <table:table-cell office:value-type="float" office:value="3450" table:style-name="ce9">
            <text:p>3.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IS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992.0399999999991" table:style-name="ce9">
            <text:p>7.992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IS S.C.S. Totale</text:p>
          </table:table-cell>
          <table:table-cell table:style-name="ce3"/>
          <table:table-cell office:value-type="float" office:value="7992.0399999999991" table:style-name="ce9">
            <text:p>7.992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ITALIA SP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3123.35000000002" table:style-name="ce9">
            <text:p>103.123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2107.77" table:style-name="ce10">
            <text:p>2.107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ITALIA SPA Totale</text:p>
          </table:table-cell>
          <table:table-cell table:style-name="ce3"/>
          <table:table-cell office:value-type="float" office:value="105231.12000000002" table:style-name="ce9">
            <text:p>105.231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RSA CONSOLAT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629.54" table:style-name="ce9">
            <text:p>13.629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RSA CONSOLATA S.R.L. Totale</text:p>
          </table:table-cell>
          <table:table-cell table:style-name="ce3"/>
          <table:table-cell office:value-type="float" office:value="13629.54" table:style-name="ce9">
            <text:p>13.629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SINI GABRIELE</text:p>
          </table:table-cell>
          <table:table-cell office:value-type="string" table:style-name="ce2">
            <text:p>U3219 Spese legali</text:p>
          </table:table-cell>
          <table:table-cell office:value-type="float" office:value="1788.95" table:style-name="ce9">
            <text:p>1.788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SINI GABRIELE Totale</text:p>
          </table:table-cell>
          <table:table-cell table:style-name="ce3"/>
          <table:table-cell office:value-type="float" office:value="1788.95" table:style-name="ce9">
            <text:p>1.788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FIX S.R.L. <text:s/>- DIVISIONE DMO</text:p>
          </table:table-cell>
          <table:table-cell office:value-type="string" table:style-name="ce2">
            <text:p>U2112 Dispositivi medici</text:p>
          </table:table-cell>
          <table:table-cell office:value-type="float" office:value="13744.800000000001" table:style-name="ce9">
            <text:p>13.744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FIX S.R.L. <text:s/>- DIVISIONE DMO Totale</text:p>
          </table:table-cell>
          <table:table-cell table:style-name="ce3"/>
          <table:table-cell office:value-type="float" office:value="13744.800000000001" table:style-name="ce9">
            <text:p>13.744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LAB SRL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9837.890000000007" table:style-name="ce9">
            <text:p>49.837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LAB SRLS Totale</text:p>
          </table:table-cell>
          <table:table-cell table:style-name="ce3"/>
          <table:table-cell office:value-type="float" office:value="49837.890000000007" table:style-name="ce9">
            <text:p>49.837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 DI MACALUSO MASSIMILIA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2.73" table:style-name="ce9">
            <text:p>182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 DI MACALUSO MASSIMILIANO Totale</text:p>
          </table:table-cell>
          <table:table-cell table:style-name="ce3"/>
          <table:table-cell office:value-type="float" office:value="182.73" table:style-name="ce9">
            <text:p>182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2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5585.140000000014" table:style-name="ce9">
            <text:p>95.585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2 SRL Totale</text:p>
          </table:table-cell>
          <table:table-cell table:style-name="ce3"/>
          <table:table-cell office:value-type="float" office:value="95585.140000000014" table:style-name="ce9">
            <text:p>95.585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143.0600000000013" table:style-name="ce9">
            <text:p>7.143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S.R.L. Totale</text:p>
          </table:table-cell>
          <table:table-cell table:style-name="ce3"/>
          <table:table-cell office:value-type="float" office:value="7143.0600000000013" table:style-name="ce9">
            <text:p>7.143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GROUP DI SORBA EUGEN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1860.939999999995" table:style-name="ce9">
            <text:p>41.860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GROUP DI SORBA EUGENIO Totale</text:p>
          </table:table-cell>
          <table:table-cell table:style-name="ce3"/>
          <table:table-cell office:value-type="float" office:value="41860.939999999995" table:style-name="ce9">
            <text:p>41.860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MEDICA MINER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553.759999999998" table:style-name="ce9">
            <text:p>22.553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MEDICA MINERVA Totale</text:p>
          </table:table-cell>
          <table:table-cell table:style-name="ce3"/>
          <table:table-cell office:value-type="float" office:value="22553.759999999998" table:style-name="ce9">
            <text:p>22.553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MEDICAL SAS DI MAGNANO IVAN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3.78" table:style-name="ce9">
            <text:p>143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MEDICAL SAS DI MAGNANO IVAN Totale</text:p>
          </table:table-cell>
          <table:table-cell table:style-name="ce3"/>
          <table:table-cell office:value-type="float" office:value="143.78" table:style-name="ce9">
            <text:p>143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<text:s/>SANITARIA BORGAR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151.17" table:style-name="ce9">
            <text:p>22.151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<text:s/>SANITARIA BORGARESE SNC Totale</text:p>
          </table:table-cell>
          <table:table-cell table:style-name="ce3"/>
          <table:table-cell office:value-type="float" office:value="22151.17" table:style-name="ce9">
            <text:p>22.151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VALLO DI SORBA EL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493.5" table:style-name="ce9">
            <text:p>13.493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VALLO DI SORBA ELENA Totale</text:p>
          </table:table-cell>
          <table:table-cell table:style-name="ce3"/>
          <table:table-cell office:value-type="float" office:value="13493.5" table:style-name="ce9">
            <text:p>13.493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FREJUS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65.1" table:style-name="ce9">
            <text:p>46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FREJUS SAS Totale</text:p>
          </table:table-cell>
          <table:table-cell table:style-name="ce3"/>
          <table:table-cell office:value-type="float" office:value="465.1" table:style-name="ce9">
            <text:p>46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GALLIN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211.169999999998" table:style-name="ce9">
            <text:p>10.211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GALLINA SRL Totale</text:p>
          </table:table-cell>
          <table:table-cell table:style-name="ce3"/>
          <table:table-cell office:value-type="float" office:value="10211.169999999998" table:style-name="ce9">
            <text:p>10.211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PIEMONTESE DI GALLAROT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.8" table:style-name="ce9">
            <text:p>6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PIEMONTESE DI GALLAROTTI Totale</text:p>
          </table:table-cell>
          <table:table-cell table:style-name="ce3"/>
          <table:table-cell office:value-type="float" office:value="6.8" table:style-name="ce9">
            <text:p>6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VIET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481.4499999999998" table:style-name="ce9">
            <text:p>2.48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VIETTI Totale</text:p>
          </table:table-cell>
          <table:table-cell table:style-name="ce3"/>
          <table:table-cell office:value-type="float" office:value="2481.4499999999998" table:style-name="ce9">
            <text:p>2.48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CO LABORATORIO TORIN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357.04" table:style-name="ce9">
            <text:p>3.357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CO LABORATORIO TORINESE Totale</text:p>
          </table:table-cell>
          <table:table-cell table:style-name="ce3"/>
          <table:table-cell office:value-type="float" office:value="3357.04" table:style-name="ce9">
            <text:p>3.357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LO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2733.19" table:style-name="ce9">
            <text:p>12.733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LO ITALIA S.R.L. Totale</text:p>
          </table:table-cell>
          <table:table-cell table:style-name="ce3"/>
          <table:table-cell office:value-type="float" office:value="12733.19" table:style-name="ce9">
            <text:p>12.733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MANO OASI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44.4000000000001" table:style-name="ce9">
            <text:p>1.04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MANO OASI Totale</text:p>
          </table:table-cell>
          <table:table-cell table:style-name="ce3"/>
          <table:table-cell office:value-type="float" office:value="1044.4000000000001" table:style-name="ce9">
            <text:p>1.04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G. ARNAUD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9985.41" table:style-name="ce9">
            <text:p>109.985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G. ARNAUD Totale</text:p>
          </table:table-cell>
          <table:table-cell table:style-name="ce3"/>
          <table:table-cell office:value-type="float" office:value="109985.41" table:style-name="ce9">
            <text:p>109.985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SANTA CRO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256.84" table:style-name="ce9">
            <text:p>4.256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SANTA CROCE Totale</text:p>
          </table:table-cell>
          <table:table-cell table:style-name="ce3"/>
          <table:table-cell office:value-type="float" office:value="4256.84" table:style-name="ce9">
            <text:p>4.256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TAPPER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9068.71" table:style-name="ce9">
            <text:p>59.068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26719.96" table:style-name="ce10">
            <text:p>26.719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TAPPERO Totale</text:p>
          </table:table-cell>
          <table:table-cell table:style-name="ce3"/>
          <table:table-cell office:value-type="float" office:value="85788.67" table:style-name="ce9">
            <text:p>85.788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FIT DI CASTIGLIANO BRU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849.15" table:style-name="ce9">
            <text:p>5.849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FIT DI CASTIGLIANO BRUNO Totale</text:p>
          </table:table-cell>
          <table:table-cell table:style-name="ce3"/>
          <table:table-cell office:value-type="float" office:value="5849.15" table:style-name="ce9">
            <text:p>5.849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MEDICAL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22.98" table:style-name="ce9">
            <text:p>1.422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MEDICAL SRL Totale</text:p>
          </table:table-cell>
          <table:table-cell table:style-name="ce3"/>
          <table:table-cell office:value-type="float" office:value="1422.98" table:style-name="ce9">
            <text:p>1.422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SUKA PHARMACEUTICAL ITALY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8050.540000000008" table:style-name="ce9">
            <text:p>98.050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SUKA PHARMACEUTICAL ITALY <text:s/>S.R.L. Totale</text:p>
          </table:table-cell>
          <table:table-cell table:style-name="ce3"/>
          <table:table-cell office:value-type="float" office:value="98050.540000000008" table:style-name="ce9">
            <text:p>98.050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CEN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31.88" table:style-name="ce9">
            <text:p>1.331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CENA SRL Totale</text:p>
          </table:table-cell>
          <table:table-cell table:style-name="ce3"/>
          <table:table-cell office:value-type="float" office:value="1331.88" table:style-name="ce9">
            <text:p>1.331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DEL VIALE SAS DI MASSIMO CAST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71.89" table:style-name="ce9">
            <text:p>1.671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DEL VIALE SAS DI MASSIMO CASTRO Totale</text:p>
          </table:table-cell>
          <table:table-cell table:style-name="ce3"/>
          <table:table-cell office:value-type="float" office:value="1671.89" table:style-name="ce9">
            <text:p>1.671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ING. BENEDET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27.5300000000002" table:style-name="ce9">
            <text:p>1.827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ING. BENEDETTO Totale</text:p>
          </table:table-cell>
          <table:table-cell table:style-name="ce3"/>
          <table:table-cell office:value-type="float" office:value="1827.5300000000002" table:style-name="ce9">
            <text:p>1.827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SETTIMESE DI SACCHET GIUSEPP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20" table:style-name="ce9">
            <text:p>1.0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SETTIMESE DI SACCHET GIUSEPPE Totale</text:p>
          </table:table-cell>
          <table:table-cell table:style-name="ce3"/>
          <table:table-cell office:value-type="float" office:value="1020" table:style-name="ce9">
            <text:p>1.0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VISION IS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9.88" table:style-name="ce9">
            <text:p>229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VISION IS SAS Totale</text:p>
          </table:table-cell>
          <table:table-cell table:style-name="ce3"/>
          <table:table-cell office:value-type="float" office:value="229.88" table:style-name="ce9">
            <text:p>229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786.18" table:style-name="ce9">
            <text:p>26.786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1124.4000000000001" table:style-name="ce10">
            <text:p>1.12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PHARMA S.R.L. Totale</text:p>
          </table:table-cell>
          <table:table-cell table:style-name="ce3"/>
          <table:table-cell office:value-type="float" office:value="27910.58" table:style-name="ce9">
            <text:p>27.910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.P. &amp; <text:s/>C.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890" table:style-name="ce9">
            <text:p>8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.P. &amp; <text:s/>C. S.R.L. Totale</text:p>
          </table:table-cell>
          <table:table-cell table:style-name="ce3"/>
          <table:table-cell office:value-type="float" office:value="890" table:style-name="ce9">
            <text:p>8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.LE.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41445.06" table:style-name="ce9">
            <text:p>41.445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.LE. MEDICAL SRL Totale</text:p>
          </table:table-cell>
          <table:table-cell table:style-name="ce3"/>
          <table:table-cell office:value-type="float" office:value="41445.06" table:style-name="ce9">
            <text:p>41.445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DOVAN ANNA MA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107.74" table:style-name="ce9">
            <text:p>3.107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DOVAN ANNA MARIA Totale</text:p>
          </table:table-cell>
          <table:table-cell table:style-name="ce3"/>
          <table:table-cell office:value-type="float" office:value="3107.74" table:style-name="ce9">
            <text:p>3.107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FUNDI AVV. TEODOSIO</text:p>
          </table:table-cell>
          <table:table-cell office:value-type="string" table:style-name="ce2">
            <text:p>U3219 Spese legali</text:p>
          </table:table-cell>
          <table:table-cell office:value-type="float" office:value="5387.5300000000007" table:style-name="ce9">
            <text:p>5.387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FUNDI AVV. TEODOSIO Totale</text:p>
          </table:table-cell>
          <table:table-cell table:style-name="ce3"/>
          <table:table-cell office:value-type="float" office:value="5387.5300000000007" table:style-name="ce9">
            <text:p>5.387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M PANORAMA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860.12" table:style-name="ce9">
            <text:p>3.860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M PANORAMA SPA Totale</text:p>
          </table:table-cell>
          <table:table-cell table:style-name="ce3"/>
          <table:table-cell office:value-type="float" office:value="3860.12" table:style-name="ce9">
            <text:p>3.860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NTA REI ASS. DI SOL. 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20700" table:style-name="ce9">
            <text:p>20.7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NTA REI ASS. DI SOL. ONLUS Totale</text:p>
          </table:table-cell>
          <table:table-cell table:style-name="ce3"/>
          <table:table-cell office:value-type="float" office:value="20700" table:style-name="ce9">
            <text:p>20.7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AUROR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4.00000000000006" table:style-name="ce9">
            <text:p>26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AURORA Totale</text:p>
          </table:table-cell>
          <table:table-cell table:style-name="ce3"/>
          <table:table-cell office:value-type="float" office:value="264.00000000000006" table:style-name="ce9">
            <text:p>26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DR.SA ELENA DUC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1.79" table:style-name="ce9">
            <text:p>221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DR.SA ELENA DUCE Totale</text:p>
          </table:table-cell>
          <table:table-cell table:style-name="ce3"/>
          <table:table-cell office:value-type="float" office:value="221.79" table:style-name="ce9">
            <text:p>221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OBIETTIVO SALUT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86.88" table:style-name="ce9">
            <text:p>586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OBIETTIVO SALUTE SNC Totale</text:p>
          </table:table-cell>
          <table:table-cell table:style-name="ce3"/>
          <table:table-cell office:value-type="float" office:value="586.88" table:style-name="ce9">
            <text:p>586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PHARMACIA ARRO' E ZINGARELLI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2291.78" table:style-name="ce9">
            <text:p>42.291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PHARMACIA ARRO' E ZINGARELLI SNC Totale</text:p>
          </table:table-cell>
          <table:table-cell table:style-name="ce3"/>
          <table:table-cell office:value-type="float" office:value="42291.78" table:style-name="ce9">
            <text:p>42.291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ACOMO APOSTOL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0557.760000000002" table:style-name="ce9">
            <text:p>40.557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ACOMO APOSTOLO Totale</text:p>
          </table:table-cell>
          <table:table-cell table:style-name="ce3"/>
          <table:table-cell office:value-type="float" office:value="40557.760000000002" table:style-name="ce9">
            <text:p>40.557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OVANNI BATT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0238.769999999997" table:style-name="ce9">
            <text:p>30.238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OVANNI BATTISTA Totale</text:p>
          </table:table-cell>
          <table:table-cell table:style-name="ce3"/>
          <table:table-cell office:value-type="float" office:value="30238.769999999997" table:style-name="ce9">
            <text:p>30.238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UL HARTMAN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09254.26999999997" table:style-name="ce9">
            <text:p>109.254,2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816" table:style-name="ce10">
            <text:p>81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UL HARTMANN <text:s text:c="2"/>S.P.A. Totale</text:p>
          </table:table-cell>
          <table:table-cell table:style-name="ce3"/>
          <table:table-cell office:value-type="float" office:value="110070.26999999997" table:style-name="ce9">
            <text:p>110.070,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IACOOP SOCIETA' COOPERATIV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586576" table:style-name="ce9">
            <text:p>586.57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IACOOP SOCIETA' COOPERATIVA Totale</text:p>
          </table:table-cell>
          <table:table-cell table:style-name="ce3"/>
          <table:table-cell office:value-type="float" office:value="586576" table:style-name="ce9">
            <text:p>586.57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LIZZI FIOLINI MARCO</text:p>
          </table:table-cell>
          <table:table-cell office:value-type="string" table:style-name="ce2">
            <text:p>U3219 Spese legali</text:p>
          </table:table-cell>
          <table:table-cell office:value-type="float" office:value="1859.23" table:style-name="ce9">
            <text:p>1.859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LIZZI FIOLINI MARCO Totale</text:p>
          </table:table-cell>
          <table:table-cell table:style-name="ce3"/>
          <table:table-cell office:value-type="float" office:value="1859.23" table:style-name="ce9">
            <text:p>1.859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LOSO ANNA MA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9.010000000000005" table:style-name="ce9">
            <text:p>79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LOSO ANNA MARIA Totale</text:p>
          </table:table-cell>
          <table:table-cell table:style-name="ce3"/>
          <table:table-cell office:value-type="float" office:value="79.010000000000005" table:style-name="ce9">
            <text:p>79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NTAGRAMMA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619.8" table:style-name="ce9">
            <text:p>12.619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NTAGRAMMA S.C.S. ONLUS Totale</text:p>
          </table:table-cell>
          <table:table-cell table:style-name="ce3"/>
          <table:table-cell office:value-type="float" office:value="12619.8" table:style-name="ce9">
            <text:p>12.619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MEDICA S.P.A.</text:p>
          </table:table-cell>
          <table:table-cell office:value-type="string" table:style-name="ce2">
            <text:p>U2112 Dispositivi medici</text:p>
          </table:table-cell>
          <table:table-cell office:value-type="float" office:value="22130" table:style-name="ce9">
            <text:p>22.1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MEDICA S.P.A. Totale</text:p>
          </table:table-cell>
          <table:table-cell table:style-name="ce3"/>
          <table:table-cell office:value-type="float" office:value="22130" table:style-name="ce9">
            <text:p>22.1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FIZE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91435.06999999989" table:style-name="ce9">
            <text:p>491.435,0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113519.76000000001" table:style-name="ce10">
            <text:p>113.519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14040" table:style-name="ce10">
            <text:p>14.0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FIZER <text:s/>S.R.L. Totale</text:p>
          </table:table-cell>
          <table:table-cell table:style-name="ce3"/>
          <table:table-cell office:value-type="float" office:value="618994.82999999984" table:style-name="ce9">
            <text:p>618.994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@IDE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08.81999999999994" table:style-name="ce9">
            <text:p>408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@IDEA S.R.L. Totale</text:p>
          </table:table-cell>
          <table:table-cell table:style-name="ce3"/>
          <table:table-cell office:value-type="float" office:value="408.81999999999994" table:style-name="ce9">
            <text:p>408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 EEC SRL</text:p>
          </table:table-cell>
          <table:table-cell office:value-type="string" table:style-name="ce2">
            <text:p>U2112 Dispositivi medici</text:p>
          </table:table-cell>
          <table:table-cell office:value-type="float" office:value="1263.5999999999999" table:style-name="ce9">
            <text:p>1.26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 EEC SRL Totale</text:p>
          </table:table-cell>
          <table:table-cell table:style-name="ce3"/>
          <table:table-cell office:value-type="float" office:value="1263.5999999999999" table:style-name="ce9">
            <text:p>1.26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12.5" table:style-name="ce9">
            <text:p>81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TEX ITALIA S.R.L. Totale</text:p>
          </table:table-cell>
          <table:table-cell table:style-name="ce3"/>
          <table:table-cell office:value-type="float" office:value="812.5" table:style-name="ce9">
            <text:p>812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ILIPS S.P.A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355" table:style-name="ce9">
            <text:p>35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55460.5" table:style-name="ce10">
            <text:p>55.460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ILIPS S.P.A. Totale</text:p>
          </table:table-cell>
          <table:table-cell table:style-name="ce3"/>
          <table:table-cell office:value-type="float" office:value="55815.5" table:style-name="ce9">
            <text:p>55.815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AM 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526" table:style-name="ce9">
            <text:p>2.52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556.41999999999996" table:style-name="ce10">
            <text:p>556,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AM FARMACEUTICI <text:s/>S.P.A. Totale</text:p>
          </table:table-cell>
          <table:table-cell table:style-name="ce3"/>
          <table:table-cell office:value-type="float" office:value="3082.42" table:style-name="ce9">
            <text:p>3.082,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AZZA FERRANDO SRL - VINOSTERI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05" table:style-name="ce9">
            <text:p>30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AZZA FERRANDO SRL - VINOSTERIA Totale</text:p>
          </table:table-cell>
          <table:table-cell table:style-name="ce3"/>
          <table:table-cell office:value-type="float" office:value="305" table:style-name="ce9">
            <text:p>30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HIO VERD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4168" table:style-name="ce9">
            <text:p>14.16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HIO VERDE S.R.L. Totale</text:p>
          </table:table-cell>
          <table:table-cell table:style-name="ce3"/>
          <table:table-cell office:value-type="float" office:value="14168" table:style-name="ce9">
            <text:p>14.16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DELLA DIVINA PROVVIDENZ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2212.899999999994" table:style-name="ce9">
            <text:p>82.212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485.3700000000008" table:style-name="ce10">
            <text:p>4.485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DELLA DIVINA PROVVIDENZA Totale</text:p>
          </table:table-cell>
          <table:table-cell table:style-name="ce3"/>
          <table:table-cell office:value-type="float" office:value="86698.26999999999" table:style-name="ce9">
            <text:p>86.698,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SACRA FAMIGL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6292.03" table:style-name="ce9">
            <text:p>96.292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SACRA FAMIGLIA Totale</text:p>
          </table:table-cell>
          <table:table-cell table:style-name="ce3"/>
          <table:table-cell office:value-type="float" office:value="96292.03" table:style-name="ce9">
            <text:p>96.292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MMETELECOM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753.29" table:style-name="ce9">
            <text:p>753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MMETELECOM S.R.L. Totale</text:p>
          </table:table-cell>
          <table:table-cell table:style-name="ce3"/>
          <table:table-cell office:value-type="float" office:value="753.29" table:style-name="ce9">
            <text:p>753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431" table:style-name="ce9">
            <text:p>43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950.4" table:style-name="ce10">
            <text:p>950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ITALIA S.P.A. Totale</text:p>
          </table:table-cell>
          <table:table-cell table:style-name="ce3"/>
          <table:table-cell office:value-type="float" office:value="1381.4" table:style-name="ce9">
            <text:p>1.381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PH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318.5400000000009" table:style-name="ce9">
            <text:p>8.318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PHARMA <text:s text:c="2"/>S.R.L. Totale</text:p>
          </table:table-cell>
          <table:table-cell table:style-name="ce3"/>
          <table:table-cell office:value-type="float" office:value="8318.5400000000009" table:style-name="ce9">
            <text:p>8.318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GOZZI 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8514.4" table:style-name="ce9">
            <text:p>8.51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GOZZI LUCA Totale</text:p>
          </table:table-cell>
          <table:table-cell table:style-name="ce3"/>
          <table:table-cell office:value-type="float" office:value="8514.4" table:style-name="ce9">
            <text:p>8.51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KD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00.22" table:style-name="ce9">
            <text:p>1.200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KDARE S.R.L. Totale</text:p>
          </table:table-cell>
          <table:table-cell table:style-name="ce3"/>
          <table:table-cell office:value-type="float" office:value="1200.22" table:style-name="ce9">
            <text:p>1.200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AMAL CRITICAL CARE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005.8" table:style-name="ce9">
            <text:p>3.005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AMAL CRITICAL CARE ITALIA <text:s/>S.P.A. Totale</text:p>
          </table:table-cell>
          <table:table-cell table:style-name="ce3"/>
          <table:table-cell office:value-type="float" office:value="3005.8" table:style-name="ce9">
            <text:p>3.005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INOLI ENRI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44127.109999999993" table:style-name="ce9">
            <text:p>44.127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748.98" table:style-name="ce10">
            <text:p>748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2185.81" table:style-name="ce10">
            <text:p>2.185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INOLI ENRICO S.R.L. Totale</text:p>
          </table:table-cell>
          <table:table-cell table:style-name="ce3"/>
          <table:table-cell office:value-type="float" office:value="47061.899999999994" table:style-name="ce9">
            <text:p>47.061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STONI 1901 SNC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885.54" table:style-name="ce9">
            <text:p>885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STONI 1901 SNC Totale</text:p>
          </table:table-cell>
          <table:table-cell table:style-name="ce3"/>
          <table:table-cell office:value-type="float" office:value="885.54" table:style-name="ce9">
            <text:p>885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ZZOTTI LIDIA MARIA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1629.92" table:style-name="ce9">
            <text:p>1.629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ZZOTTI LIDIA MARIA Totale</text:p>
          </table:table-cell>
          <table:table-cell table:style-name="ce3"/>
          <table:table-cell office:value-type="float" office:value="1629.92" table:style-name="ce9">
            <text:p>1.629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 1 HEALTH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9048.7" table:style-name="ce9">
            <text:p>29.048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 1 HEALTH <text:s/>S.R.L. Totale</text:p>
          </table:table-cell>
          <table:table-cell table:style-name="ce3"/>
          <table:table-cell office:value-type="float" office:value="29048.7" table:style-name="ce9">
            <text:p>29.048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ET PLUS CONSORZIO D'IMPRESE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46340.09999999998" table:style-name="ce9">
            <text:p>146.340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63155.16" table:style-name="ce10">
            <text:p>63.155,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ET PLUS CONSORZIO D'IMPRESE Totale</text:p>
          </table:table-cell>
          <table:table-cell table:style-name="ce3"/>
          <table:table-cell office:value-type="float" office:value="209495.25999999998" table:style-name="ce9">
            <text:p>209.495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M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204593.97999999998" table:style-name="ce9">
            <text:p>204.593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MA SPA Totale</text:p>
          </table:table-cell>
          <table:table-cell table:style-name="ce3"/>
          <table:table-cell office:value-type="float" office:value="204593.97999999998" table:style-name="ce9">
            <text:p>204.593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SERVICE SOLUTIONS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319.3000000000002" table:style-name="ce9">
            <text:p>2.319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SERVICE SOLUTIONS S.R.L. Totale</text:p>
          </table:table-cell>
          <table:table-cell table:style-name="ce3"/>
          <table:table-cell office:value-type="float" office:value="2319.3000000000002" table:style-name="ce9">
            <text:p>2.319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DOSTUDIO S.A.S.DI SIRTOLI FRANCESCA &amp;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1.02" table:style-name="ce9">
            <text:p>1.001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DOSTUDIO S.A.S.DI SIRTOLI FRANCESCA &amp; Totale</text:p>
          </table:table-cell>
          <table:table-cell table:style-name="ce3"/>
          <table:table-cell office:value-type="float" office:value="1001.02" table:style-name="ce9">
            <text:p>1.001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GGI ROBERT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0" table:style-name="ce9">
            <text:p>2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GGI ROBERTO Totale</text:p>
          </table:table-cell>
          <table:table-cell table:style-name="ce3"/>
          <table:table-cell office:value-type="float" office:value="250" table:style-name="ce9">
            <text:p>2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LINICO DI MONZA -CLINICA EPOREDIESE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580135.25" table:style-name="ce9">
            <text:p>580.135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7 Acquisti di servizi sanitari per assistenza ospeda</text:p>
          </table:table-cell>
          <table:table-cell office:value-type="float" office:value="17379.72" table:style-name="ce10">
            <text:p>17.379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8 Acquisti di servizi sanitari per assistenza ospeda</text:p>
          </table:table-cell>
          <table:table-cell office:value-type="float" office:value="2000840.72" table:style-name="ce10">
            <text:p>2.000.840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LINICO DI MONZA -CLINICA EPOREDIESE Totale</text:p>
          </table:table-cell>
          <table:table-cell table:style-name="ce3"/>
          <table:table-cell office:value-type="float" office:value="2598355.69" table:style-name="ce9">
            <text:p>2.598.355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00.88999999999993" table:style-name="ce9">
            <text:p>500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FARMA S.P.A. Totale</text:p>
          </table:table-cell>
          <table:table-cell table:style-name="ce3"/>
          <table:table-cell office:value-type="float" office:value="500.88999999999993" table:style-name="ce9">
            <text:p>500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GRAFICO ROGGERO &amp; TORTIA P.R.T.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552.46" table:style-name="ce9">
            <text:p>2.552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GRAFICO ROGGERO &amp; TORTIA P.R.T.SPA Totale</text:p>
          </table:table-cell>
          <table:table-cell table:style-name="ce3"/>
          <table:table-cell office:value-type="float" office:value="2552.46" table:style-name="ce9">
            <text:p>2.552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319.45" table:style-name="ce9">
            <text:p>23.319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00" table:style-name="ce10">
            <text:p>3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4450" table:style-name="ce10">
            <text:p>4.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MED S.R.L. Totale</text:p>
          </table:table-cell>
          <table:table-cell table:style-name="ce3"/>
          <table:table-cell office:value-type="float" office:value="28069.45" table:style-name="ce9">
            <text:p>28.069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LICINO COOPERATIVA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6964.59" table:style-name="ce9">
            <text:p>86.964,5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1 Acquisti di prestazioni socio sanitarie a rilevanz</text:p>
          </table:table-cell>
          <table:table-cell office:value-type="float" office:value="11949.150000000001" table:style-name="ce10">
            <text:p>11.949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LICINO COOPERATIVA SOCIALE ONLUS Totale</text:p>
          </table:table-cell>
          <table:table-cell table:style-name="ce3"/>
          <table:table-cell office:value-type="float" office:value="98913.739999999991" table:style-name="ce9">
            <text:p>98.913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TECH HEALTH &amp; AESTHETICS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4950" table:style-name="ce9">
            <text:p>4.9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TECH HEALTH &amp; AESTHETICS ITALIA SRL Totale</text:p>
          </table:table-cell>
          <table:table-cell table:style-name="ce3"/>
          <table:table-cell office:value-type="float" office:value="4950" table:style-name="ce9">
            <text:p>4.9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RO SERVIZ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03.71" table:style-name="ce9">
            <text:p>2.703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RO SERVIZI S.R.L. Totale</text:p>
          </table:table-cell>
          <table:table-cell table:style-name="ce3"/>
          <table:table-cell office:value-type="float" office:value="2703.71" table:style-name="ce9">
            <text:p>2.703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- ALT NORD OVEST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4" table:style-name="ce9">
            <text:p>2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- ALT NORD OVEST Totale</text:p>
          </table:table-cell>
          <table:table-cell table:style-name="ce3"/>
          <table:table-cell office:value-type="float" office:value="24" table:style-name="ce9">
            <text:p>2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60" table:style-name="ce9">
            <text:p>3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.P.A. Totale</text:p>
          </table:table-cell>
          <table:table-cell table:style-name="ce3"/>
          <table:table-cell office:value-type="float" office:value="360" table:style-name="ce9">
            <text:p>3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99" table:style-name="ce9">
            <text:p>29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PA Totale</text:p>
          </table:table-cell>
          <table:table-cell table:style-name="ce3"/>
          <table:table-cell office:value-type="float" office:value="299" table:style-name="ce9">
            <text:p>29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L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.02" table:style-name="ce9">
            <text:p>1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L S.P.A. Totale</text:p>
          </table:table-cell>
          <table:table-cell table:style-name="ce3"/>
          <table:table-cell office:value-type="float" office:value="1.02" table:style-name="ce9">
            <text:p>1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ESID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705" table:style-name="ce9">
            <text:p>3.70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ESIDIA <text:s/>S.R.L. Totale</text:p>
          </table:table-cell>
          <table:table-cell table:style-name="ce3"/>
          <table:table-cell office:value-type="float" office:value="3705" table:style-name="ce9">
            <text:p>3.70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MIATO <text:s/>STABILIMENTO TIPOGRAFICO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7998.8" table:style-name="ce9">
            <text:p>7.998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MIATO <text:s/>STABILIMENTO TIPOGRAFICO Totale</text:p>
          </table:table-cell>
          <table:table-cell table:style-name="ce3"/>
          <table:table-cell office:value-type="float" office:value="7998.8" table:style-name="ce9">
            <text:p>7.998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MA.VERA ORTOPEDIA SNC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709.62" table:style-name="ce9">
            <text:p>709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4319.110000000008" table:style-name="ce10">
            <text:p>24.319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MA.VERA ORTOPEDIA SNC Totale</text:p>
          </table:table-cell>
          <table:table-cell table:style-name="ce3"/>
          <table:table-cell office:value-type="float" office:value="25028.730000000007" table:style-name="ce9">
            <text:p>25.028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 INFANTIA <text:s/>SPA <text:s/>KOELLIKER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556.1999999999998" table:style-name="ce9">
            <text:p>1.556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 INFANTIA <text:s/>SPA <text:s/>KOELLIKER Totale</text:p>
          </table:table-cell>
          <table:table-cell table:style-name="ce3"/>
          <table:table-cell office:value-type="float" office:value="1556.1999999999998" table:style-name="ce9">
            <text:p>1.556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DIM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9048" table:style-name="ce9">
            <text:p>9.04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DIM S.R.L. Totale</text:p>
          </table:table-cell>
          <table:table-cell table:style-name="ce3"/>
          <table:table-cell office:value-type="float" office:value="9048" table:style-name="ce9">
            <text:p>9.04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FESSIONE ANTINCENDIO S.R.L.S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50" table:style-name="ce9">
            <text:p>3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FESSIONE ANTINCENDIO S.R.L.S. Totale</text:p>
          </table:table-cell>
          <table:table-cell table:style-name="ce3"/>
          <table:table-cell office:value-type="float" office:value="350" table:style-name="ce9">
            <text:p>3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EMMAUS SOC.COOP. A R.L.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1612.06" table:style-name="ce9">
            <text:p>1.612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8727.21" table:style-name="ce10">
            <text:p>18.727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628.18" table:style-name="ce10">
            <text:p>4.628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EMMAUS SOC.COOP. A R.L. Totale</text:p>
          </table:table-cell>
          <table:table-cell table:style-name="ce3"/>
          <table:table-cell office:value-type="float" office:value="24967.45" table:style-name="ce9">
            <text:p>24.967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MURET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07582.77" table:style-name="ce9">
            <text:p>207.582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MURET COOPERATIVA SOCIALE Totale</text:p>
          </table:table-cell>
          <table:table-cell table:style-name="ce3"/>
          <table:table-cell office:value-type="float" office:value="207582.77" table:style-name="ce9">
            <text:p>207.582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-INFANTIA DERELICT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28.71" table:style-name="ce9">
            <text:p>528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-INFANTIA DERELICTA Totale</text:p>
          </table:table-cell>
          <table:table-cell table:style-name="ce3"/>
          <table:table-cell office:value-type="float" office:value="528.71" table:style-name="ce9">
            <text:p>528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MOS S.P.A.</text:p>
          </table:table-cell>
          <table:table-cell office:value-type="string" table:style-name="ce2">
            <text:p>U2112 Dispositivi medici</text:p>
          </table:table-cell>
          <table:table-cell office:value-type="float" office:value="1819.3600000000001" table:style-name="ce9">
            <text:p>1.819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460" table:style-name="ce10">
            <text:p>2.4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MOS S.P.A. Totale</text:p>
          </table:table-cell>
          <table:table-cell table:style-name="ce3"/>
          <table:table-cell office:value-type="float" office:value="4279.3600000000006" table:style-name="ce9">
            <text:p>4.279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ECA PHARMA LTD</text:p>
          </table:table-cell>
          <table:table-cell office:value-type="string" table:style-name="ce2">
            <text:p>U2101 Prodotti farmaceutici</text:p>
          </table:table-cell>
          <table:table-cell office:value-type="float" office:value="790" table:style-name="ce9">
            <text:p>7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ECA PHARMA LTD Totale</text:p>
          </table:table-cell>
          <table:table-cell table:style-name="ce3"/>
          <table:table-cell office:value-type="float" office:value="790" table:style-name="ce9">
            <text:p>7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INCIA LOMBARDO VENETA ORD. OSPED.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55242" table:style-name="ce9">
            <text:p>55.24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8 Acquisti di servizi sanitari per assistenza ospeda</text:p>
          </table:table-cell>
          <table:table-cell office:value-type="float" office:value="1743760" table:style-name="ce10">
            <text:p>1.743.7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958864" table:style-name="ce10">
            <text:p>958.86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8" table:style-name="ce10">
            <text:p>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INCIA LOMBARDO VENETA ORD. OSPED. Totale</text:p>
          </table:table-cell>
          <table:table-cell table:style-name="ce3"/>
          <table:table-cell office:value-type="float" office:value="2757874" table:style-name="ce9">
            <text:p>2.757.87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TC THERAPEUTICS INTERNATIONAL LTD</text:p>
          </table:table-cell>
          <table:table-cell office:value-type="string" table:style-name="ce2">
            <text:p>U2101 Prodotti farmaceutici</text:p>
          </table:table-cell>
          <table:table-cell office:value-type="float" office:value="125375.41" table:style-name="ce9">
            <text:p>125.375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TC THERAPEUTICS INTERNATIONAL LTD Totale</text:p>
          </table:table-cell>
          <table:table-cell table:style-name="ce3"/>
          <table:table-cell office:value-type="float" office:value="125375.41" table:style-name="ce9">
            <text:p>125.375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BBLICA ASSISTENZA CROCE REALE VENARIA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59751.6" table:style-name="ce9">
            <text:p>59.751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BBLICA ASSISTENZA CROCE REALE VENARIA Totale</text:p>
          </table:table-cell>
          <table:table-cell table:style-name="ce3"/>
          <table:table-cell office:value-type="float" office:value="59751.6" table:style-name="ce9">
            <text:p>59.751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NTO SERVICE COOP. SOCIALE A 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22967.27999999997" table:style-name="ce9">
            <text:p>322.967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8327.91" table:style-name="ce10">
            <text:p>8.327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NTO SERVICE COOP. SOCIALE A R.L. Totale</text:p>
          </table:table-cell>
          <table:table-cell table:style-name="ce3"/>
          <table:table-cell office:value-type="float" office:value="331295.18999999994" table:style-name="ce9">
            <text:p>331.295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ZZLE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4289.630000000005" table:style-name="ce9">
            <text:p>44.289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ZZLE COOP. SOCIALE ONLUS Totale</text:p>
          </table:table-cell>
          <table:table-cell table:style-name="ce3"/>
          <table:table-cell office:value-type="float" office:value="44289.630000000005" table:style-name="ce9">
            <text:p>44.289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-EASY DI CONGIU ROBERTO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2 Manutenzione e riparazione mobili e arredi</text:p>
          </table:table-cell>
          <table:table-cell office:value-type="float" office:value="999" table:style-name="ce10">
            <text:p>99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-EASY DI CONGIU ROBERTO Totale</text:p>
          </table:table-cell>
          <table:table-cell table:style-name="ce3"/>
          <table:table-cell office:value-type="float" office:value="3999" table:style-name="ce9">
            <text:p>3.99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ATO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937" table:style-name="ce9">
            <text:p>4.93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ATO FEDERICA Totale</text:p>
          </table:table-cell>
          <table:table-cell table:style-name="ce3"/>
          <table:table-cell office:value-type="float" office:value="4937" table:style-name="ce9">
            <text:p>4.93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Z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9.95" table:style-name="ce9">
            <text:p>199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ZO SRL Totale</text:p>
          </table:table-cell>
          <table:table-cell table:style-name="ce3"/>
          <table:table-cell office:value-type="float" office:value="199.95" table:style-name="ce9">
            <text:p>199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RE SRL</text:p>
          </table:table-cell>
          <table:table-cell office:value-type="string" table:style-name="ce2">
            <text:p>U2112 Dispositivi medici</text:p>
          </table:table-cell>
          <table:table-cell office:value-type="float" office:value="3618.3" table:style-name="ce9">
            <text:p>3.618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RE SRL Totale</text:p>
          </table:table-cell>
          <table:table-cell table:style-name="ce3"/>
          <table:table-cell office:value-type="float" office:value="3618.3" table:style-name="ce9">
            <text:p>3.618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FFA MATT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FFA MATTIA Totale</text:p>
          </table:table-cell>
          <table:table-cell table:style-name="ce3"/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VIOL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191.04" table:style-name="ce9">
            <text:p>3.191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VIOL FEDERICA Totale</text:p>
          </table:table-cell>
          <table:table-cell table:style-name="ce3"/>
          <table:table-cell office:value-type="float" office:value="3191.04" table:style-name="ce9">
            <text:p>3.191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YS S.P.A.</text:p>
          </table:table-cell>
          <table:table-cell office:value-type="string" table:style-name="ce2">
            <text:p>U2112 Dispositivi medici</text:p>
          </table:table-cell>
          <table:table-cell office:value-type="float" office:value="5076.6099999999997" table:style-name="ce9">
            <text:p>5.076,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YS S.P.A. Totale</text:p>
          </table:table-cell>
          <table:table-cell table:style-name="ce3"/>
          <table:table-cell office:value-type="float" office:value="5076.6099999999997" table:style-name="ce9">
            <text:p>5.076,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KITT BENCKISER HEALTHCARE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85.56" table:style-name="ce9">
            <text:p>85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KITT BENCKISER HEALTHCARE <text:s/>S.P.A. Totale</text:p>
          </table:table-cell>
          <table:table-cell table:style-name="ce3"/>
          <table:table-cell office:value-type="float" office:value="85.56" table:style-name="ce9">
            <text:p>85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7035.460000000003" table:style-name="ce9">
            <text:p>27.035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ORDATI RARE DISEASES ITALY S.R.L. Totale</text:p>
          </table:table-cell>
          <table:table-cell table:style-name="ce3"/>
          <table:table-cell office:value-type="float" office:value="27035.460000000003" table:style-name="ce9">
            <text:p>27.035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KEEP SPA</text:p>
          </table:table-cell>
          <table:table-cell office:value-type="string" table:style-name="ce2">
            <text:p>U3207 Riscaldamento</text:p>
          </table:table-cell>
          <table:table-cell office:value-type="float" office:value="2337781.0000000005" table:style-name="ce9">
            <text:p>2.337.78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23504.230000000003" table:style-name="ce10">
            <text:p>23.504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38396.29" table:style-name="ce10">
            <text:p>38.396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KEEP SPA Totale</text:p>
          </table:table-cell>
          <table:table-cell table:style-name="ce3"/>
          <table:table-cell office:value-type="float" office:value="2399681.5200000005" table:style-name="ce9">
            <text:p>2.399.681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4250" table:style-name="ce9">
            <text:p>4.2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LAB S.R.L. Totale</text:p>
          </table:table-cell>
          <table:table-cell table:style-name="ce3"/>
          <table:table-cell office:value-type="float" office:value="4250" table:style-name="ce9">
            <text:p>4.2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ZI ALBERTO S.R.L.</text:p>
          </table:table-cell>
          <table:table-cell office:value-type="string" table:style-name="ce2">
            <text:p>U3207 Riscaldamento</text:p>
          </table:table-cell>
          <table:table-cell office:value-type="float" office:value="106358.65" table:style-name="ce9">
            <text:p>106.358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15461.54" table:style-name="ce10">
            <text:p>15.461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ZI ALBERTO S.R.L. Totale</text:p>
          </table:table-cell>
          <table:table-cell table:style-name="ce3"/>
          <table:table-cell office:value-type="float" office:value="121820.19" table:style-name="ce9">
            <text:p>121.820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DU PARC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141" table:style-name="ce9">
            <text:p>6.14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7880" table:style-name="ce10">
            <text:p>17.8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DU PARC SRL Totale</text:p>
          </table:table-cell>
          <table:table-cell table:style-name="ce3"/>
          <table:table-cell office:value-type="float" office:value="24021" table:style-name="ce9">
            <text:p>24.02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SAN PLACIDO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259.23" table:style-name="ce9">
            <text:p>10.259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SAN PLACIDO S.R.L. Totale</text:p>
          </table:table-cell>
          <table:table-cell table:style-name="ce3"/>
          <table:table-cell office:value-type="float" office:value="10259.23" table:style-name="ce9">
            <text:p>10.259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.S. BEATA ALLAMAN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6.3600000000006" table:style-name="ce9">
            <text:p>4.636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.S. BEATA ALLAMANO SRL Totale</text:p>
          </table:table-cell>
          <table:table-cell table:style-name="ce3"/>
          <table:table-cell office:value-type="float" office:value="4636.3600000000006" table:style-name="ce9">
            <text:p>4.636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E IL SESTANT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1159.2" table:style-name="ce9">
            <text:p>11.15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E IL SESTANTE S.R.L. Totale</text:p>
          </table:table-cell>
          <table:table-cell table:style-name="ce3"/>
          <table:table-cell office:value-type="float" office:value="11159.2" table:style-name="ce9">
            <text:p>11.15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PIRAIR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08" table:style-name="ce9">
            <text:p>1.60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4900.380000000005" table:style-name="ce10">
            <text:p>34.900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PIRAIRE SRL Totale</text:p>
          </table:table-cell>
          <table:table-cell table:style-name="ce3"/>
          <table:table-cell office:value-type="float" office:value="36508.380000000005" table:style-name="ce9">
            <text:p>36.508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.MOS.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06" table:style-name="ce9">
            <text:p>40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.MOS. <text:s/>S.R.L. Totale</text:p>
          </table:table-cell>
          <table:table-cell table:style-name="ce3"/>
          <table:table-cell office:value-type="float" office:value="406" table:style-name="ce9">
            <text:p>40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ALTO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166.19" table:style-name="ce9">
            <text:p>3.166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ALTO S.P.A. Totale</text:p>
          </table:table-cell>
          <table:table-cell table:style-name="ce3"/>
          <table:table-cell office:value-type="float" office:value="3166.19" table:style-name="ce9">
            <text:p>3.166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CCI DR. ELIA BERNARDIN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08.99" table:style-name="ce9">
            <text:p>808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CCI DR. ELIA BERNARDINO Totale</text:p>
          </table:table-cell>
          <table:table-cell table:style-name="ce3"/>
          <table:table-cell office:value-type="float" office:value="808.99" table:style-name="ce9">
            <text:p>808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LOX ITALIA S.R.L.</text:p>
          </table:table-cell>
          <table:table-cell office:value-type="string" table:style-name="ce2">
            <text:p>U2298 Altri beni non sanitari</text:p>
          </table:table-cell>
          <table:table-cell office:value-type="float" office:value="6667.1200000000008" table:style-name="ce9">
            <text:p>6.667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LOX ITALIA S.R.L. Totale</text:p>
          </table:table-cell>
          <table:table-cell table:style-name="ce3"/>
          <table:table-cell office:value-type="float" office:value="6667.1200000000008" table:style-name="ce9">
            <text:p>6.667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SI FRANCES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297.6" table:style-name="ce9">
            <text:p>10.297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SI FRANCESCA Totale</text:p>
          </table:table-cell>
          <table:table-cell table:style-name="ce3"/>
          <table:table-cell office:value-type="float" office:value="10297.6" table:style-name="ce9">
            <text:p>10.297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ZZOLA E OGLIETT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478.33" table:style-name="ce9">
            <text:p>9.478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ZZOLA E OGLIETTI SRL Totale</text:p>
          </table:table-cell>
          <table:table-cell table:style-name="ce3"/>
          <table:table-cell office:value-type="float" office:value="9478.33" table:style-name="ce9">
            <text:p>9.478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11006.6600000001" table:style-name="ce9">
            <text:p>1.411.006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<text:s/>S.P.A. Totale</text:p>
          </table:table-cell>
          <table:table-cell table:style-name="ce3"/>
          <table:table-cell office:value-type="float" office:value="1411006.6600000001" table:style-name="ce9">
            <text:p>1.411.006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BETES CARE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5700" table:style-name="ce9">
            <text:p>5.7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4130.189999999995" table:style-name="ce10">
            <text:p>34.130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BETES CARE ITALY SPA Totale</text:p>
          </table:table-cell>
          <table:table-cell table:style-name="ce3"/>
          <table:table-cell office:value-type="float" office:value="39830.189999999995" table:style-name="ce9">
            <text:p>39.830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717531.47999999952" table:style-name="ce9">
            <text:p>717.531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474.8" table:style-name="ce10">
            <text:p>4.47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7356.669999999995" table:style-name="ce10">
            <text:p>27.356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GNOSTICS S.P.A. Totale</text:p>
          </table:table-cell>
          <table:table-cell table:style-name="ce3"/>
          <table:table-cell office:value-type="float" office:value="749362.9499999996" table:style-name="ce9">
            <text:p>749.362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LLE S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348.32" table:style-name="ce9">
            <text:p>1.348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LLE SARA Totale</text:p>
          </table:table-cell>
          <table:table-cell table:style-name="ce3"/>
          <table:table-cell office:value-type="float" office:value="1348.32" table:style-name="ce9">
            <text:p>1.348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LL-STAR ITALI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34.91" table:style-name="ce9">
            <text:p>2.234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LL-STAR ITALIA S.R.L. Totale</text:p>
          </table:table-cell>
          <table:table-cell table:style-name="ce3"/>
          <table:table-cell office:value-type="float" office:value="2234.91" table:style-name="ce9">
            <text:p>2.234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NZAN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4010.68" table:style-name="ce9">
            <text:p>24.010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NZAN GIANLUCA Totale</text:p>
          </table:table-cell>
          <table:table-cell table:style-name="ce3"/>
          <table:table-cell office:value-type="float" office:value="24010.68" table:style-name="ce9">
            <text:p>24.010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SA COOPERATIVA SOCIALE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2564.02" table:style-name="ce9">
            <text:p>2.564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328327.36999999994" table:style-name="ce10">
            <text:p>328.327,3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1285.21" table:style-name="ce10">
            <text:p>11.285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SA COOPERATIVA SOCIALE Totale</text:p>
          </table:table-cell>
          <table:table-cell table:style-name="ce3"/>
          <table:table-cell office:value-type="float" office:value="342176.6" table:style-name="ce9">
            <text:p>342.176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VI BIOTECH SRL</text:p>
          </table:table-cell>
          <table:table-cell office:value-type="string" table:style-name="ce2">
            <text:p>U2101 Prodotti farmaceutici</text:p>
          </table:table-cell>
          <table:table-cell office:value-type="float" office:value="67155.38" table:style-name="ce9">
            <text:p>67.155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VI BIOTECH SRL Totale</text:p>
          </table:table-cell>
          <table:table-cell table:style-name="ce3"/>
          <table:table-cell office:value-type="float" office:value="67155.38" table:style-name="ce9">
            <text:p>67.155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XALL-ARISTEGUI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30" table:style-name="ce9">
            <text:p>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208" table:style-name="ce10">
            <text:p>2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XALL-ARISTEGUI ITALIA SRL Totale</text:p>
          </table:table-cell>
          <table:table-cell table:style-name="ce3"/>
          <table:table-cell office:value-type="float" office:value="238" table:style-name="ce9">
            <text:p>23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USSO MARIA ANTONIETTA</text:p>
          </table:table-cell>
          <table:table-cell office:value-type="string" table:style-name="ce2">
            <text:p>U3219 Spese legali</text:p>
          </table:table-cell>
          <table:table-cell office:value-type="float" office:value="3687.36" table:style-name="ce9">
            <text:p>3.687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USSO MARIA ANTONIETTA Totale</text:p>
          </table:table-cell>
          <table:table-cell table:style-name="ce3"/>
          <table:table-cell office:value-type="float" office:value="3687.36" table:style-name="ce9">
            <text:p>3.687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A.P.A.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02130" table:style-name="ce9">
            <text:p>302.1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8 Altri acquisti di servizi e prestazioni sanitarie</text:p>
          </table:table-cell>
          <table:table-cell office:value-type="float" office:value="2188124.69" table:style-name="ce10">
            <text:p>2.188.124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4 Servizi ausiliari e spese di pulizia</text:p>
          </table:table-cell>
          <table:table-cell office:value-type="float" office:value="12333.32" table:style-name="ce10">
            <text:p>12.333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8339.35" table:style-name="ce10">
            <text:p>28.339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499 Altri tributi</text:p>
          </table:table-cell>
          <table:table-cell office:value-type="float" office:value="5.9700000000000006" table:style-name="ce10">
            <text:p>5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A.P.A. SPA Totale</text:p>
          </table:table-cell>
          <table:table-cell table:style-name="ce3"/>
          <table:table-cell office:value-type="float" office:value="2530933.33" table:style-name="ce9">
            <text:p>2.530.933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6213.289999999986" table:style-name="ce9">
            <text:p>26.213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260.04" table:style-name="ce10">
            <text:p>1.260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L.F. S.P.A. Totale</text:p>
          </table:table-cell>
          <table:table-cell table:style-name="ce3"/>
          <table:table-cell office:value-type="float" office:value="27473.329999999987" table:style-name="ce9">
            <text:p>27.473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L.F.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912" table:style-name="ce9">
            <text:p>91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L.F. S.R.L. Totale</text:p>
          </table:table-cell>
          <table:table-cell table:style-name="ce3"/>
          <table:table-cell office:value-type="float" office:value="912" table:style-name="ce9">
            <text:p>91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I.T.E C. ENERGIA S.R.L. UNIPERSONALE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455.68" table:style-name="ce9">
            <text:p>455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I.T.E C. ENERGIA S.R.L. UNIPERSONALE Totale</text:p>
          </table:table-cell>
          <table:table-cell table:style-name="ce3"/>
          <table:table-cell office:value-type="float" office:value="455.68" table:style-name="ce9">
            <text:p>455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.VE.PA. S.A.S.</text:p>
          </table:table-cell>
          <table:table-cell office:value-type="string" table:style-name="ce2">
            <text:p>U2112 Dispositivi medici</text:p>
          </table:table-cell>
          <table:table-cell office:value-type="float" office:value="9543.93" table:style-name="ce9">
            <text:p>9.543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.VE.PA. S.A.S. Totale</text:p>
          </table:table-cell>
          <table:table-cell table:style-name="ce3"/>
          <table:table-cell office:value-type="float" office:value="9543.93" table:style-name="ce9">
            <text:p>9.543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CO ASSOCIAZIONE 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83595" table:style-name="ce9">
            <text:p>83.5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CO ASSOCIAZIONE ONLUS Totale</text:p>
          </table:table-cell>
          <table:table-cell table:style-name="ce3"/>
          <table:table-cell office:value-type="float" office:value="83595" table:style-name="ce9">
            <text:p>83.5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FRANCESCO ONLUS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6654.290000000008" table:style-name="ce9">
            <text:p>66.654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6862.89" table:style-name="ce10">
            <text:p>6.862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FRANCESCO ONLUS S.C.S. Totale</text:p>
          </table:table-cell>
          <table:table-cell table:style-name="ce3"/>
          <table:table-cell office:value-type="float" office:value="73517.180000000008" table:style-name="ce9">
            <text:p>73.517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A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20867.56000000003" table:style-name="ce9">
            <text:p>220.867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5186.96" table:style-name="ce10">
            <text:p>5.186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66895.509999999995" table:style-name="ce10">
            <text:p>66.895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2286.66" table:style-name="ce10">
            <text:p>12.286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A COOPERATIVA SOCIALE Totale</text:p>
          </table:table-cell>
          <table:table-cell table:style-name="ce3"/>
          <table:table-cell office:value-type="float" office:value="305236.69" table:style-name="ce9">
            <text:p>305.236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DOZ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55405.49999999988" table:style-name="ce9">
            <text:p>355.405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DOZ <text:s/>S.P.A. Totale</text:p>
          </table:table-cell>
          <table:table-cell table:style-name="ce3"/>
          <table:table-cell office:value-type="float" office:value="355405.49999999988" table:style-name="ce9">
            <text:p>355.405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38.8" table:style-name="ce9">
            <text:p>1.638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 S.R.L. Totale</text:p>
          </table:table-cell>
          <table:table-cell table:style-name="ce3"/>
          <table:table-cell office:value-type="float" office:value="1638.8" table:style-name="ce9">
            <text:p>1.638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172723.5" table:style-name="ce9">
            <text:p>172.72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3999.94" table:style-name="ce10">
            <text:p>23.999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EX S.P.A. Totale</text:p>
          </table:table-cell>
          <table:table-cell table:style-name="ce3"/>
          <table:table-cell office:value-type="float" office:value="196723.44" table:style-name="ce9">
            <text:p>196.723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OF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18572.51000000059" table:style-name="ce9">
            <text:p>918.572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76545.97" table:style-name="ce10">
            <text:p>76.545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OFI S.R.L. Totale</text:p>
          </table:table-cell>
          <table:table-cell table:style-name="ce3"/>
          <table:table-cell office:value-type="float" office:value="995118.48000000056" table:style-name="ce9">
            <text:p>995.118,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A CROCE SRL - CASA DI CURA VILLA ID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76350" table:style-name="ce9">
            <text:p>276.3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8 Acquisti di servizi sanitari per assistenza ospeda</text:p>
          </table:table-cell>
          <table:table-cell office:value-type="float" office:value="1336804.6600000001" table:style-name="ce10">
            <text:p>1.336.804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7404.420000000006" table:style-name="ce10">
            <text:p>27.404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93736.92" table:style-name="ce10">
            <text:p>93.736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8594.28" table:style-name="ce10">
            <text:p>38.594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4" table:style-name="ce10">
            <text:p>1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A CROCE SRL - CASA DI CURA VILLA IDA Totale</text:p>
          </table:table-cell>
          <table:table-cell table:style-name="ce3"/>
          <table:table-cell office:value-type="float" office:value="1772904.28" table:style-name="ce9">
            <text:p>1.772.904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N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24" table:style-name="ce9">
            <text:p>32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N ITALY S.R.L. Totale</text:p>
          </table:table-cell>
          <table:table-cell table:style-name="ce3"/>
          <table:table-cell office:value-type="float" office:value="324" table:style-name="ce9">
            <text:p>32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104337.01" table:style-name="ce9">
            <text:p>104.337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67.60999999999999" table:style-name="ce10">
            <text:p>167,6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1400" table:style-name="ce10">
            <text:p>1.4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X S.P.A. Totale</text:p>
          </table:table-cell>
          <table:table-cell table:style-name="ce3"/>
          <table:table-cell office:value-type="float" office:value="105904.62" table:style-name="ce9">
            <text:p>105.904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5881.8" table:style-name="ce9">
            <text:p>5.881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 MED <text:s/>S.P.A. Totale</text:p>
          </table:table-cell>
          <table:table-cell table:style-name="ce3"/>
          <table:table-cell office:value-type="float" office:value="5881.8" table:style-name="ce9">
            <text:p>5.881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string" table:style-name="ce2">
            <text:p>U2112 Dispositivi medici</text:p>
          </table:table-cell>
          <table:table-cell office:value-type="float" office:value="3280" table:style-name="ce9">
            <text:p>3.2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602.17" table:style-name="ce10">
            <text:p>1.602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7929.68" table:style-name="ce10">
            <text:p>57.929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O LIFE S.R.L. Totale</text:p>
          </table:table-cell>
          <table:table-cell table:style-name="ce3"/>
          <table:table-cell office:value-type="float" office:value="62811.85" table:style-name="ce9">
            <text:p>62.811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RZOTTI E ANGELINI STUDIO LEGALE</text:p>
          </table:table-cell>
          <table:table-cell office:value-type="string" table:style-name="ce2">
            <text:p>U3219 Spese legali</text:p>
          </table:table-cell>
          <table:table-cell office:value-type="float" office:value="2212.42" table:style-name="ce9">
            <text:p>2.212,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RZOTTI E ANGELINI STUDIO LEGALE Totale</text:p>
          </table:table-cell>
          <table:table-cell table:style-name="ce3"/>
          <table:table-cell office:value-type="float" office:value="2212.42" table:style-name="ce9">
            <text:p>2.212,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CAR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671.83" table:style-name="ce9">
            <text:p>671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CAR SRL Totale</text:p>
          </table:table-cell>
          <table:table-cell table:style-name="ce3"/>
          <table:table-cell office:value-type="float" office:value="671.83" table:style-name="ce9">
            <text:p>671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IO NICOL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32.8" table:style-name="ce9">
            <text:p>1.032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IO NICOLO Totale</text:p>
          </table:table-cell>
          <table:table-cell table:style-name="ce3"/>
          <table:table-cell office:value-type="float" office:value="1032.8" table:style-name="ce9">
            <text:p>1.032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OMA MEDICINAL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84.21" table:style-name="ce9">
            <text:p>784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OMA MEDICINALI <text:s/>S.P.A. Totale</text:p>
          </table:table-cell>
          <table:table-cell table:style-name="ce3"/>
          <table:table-cell office:value-type="float" office:value="784.21" table:style-name="ce9">
            <text:p>784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APARONE AVV PAOLO STUDIO ASSOCIATO</text:p>
          </table:table-cell>
          <table:table-cell office:value-type="string" table:style-name="ce2">
            <text:p>U3219 Spese legali</text:p>
          </table:table-cell>
          <table:table-cell office:value-type="float" office:value="11009.240000000002" table:style-name="ce9">
            <text:p>11.009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APARONE AVV PAOLO STUDIO ASSOCIATO Totale</text:p>
          </table:table-cell>
          <table:table-cell table:style-name="ce3"/>
          <table:table-cell office:value-type="float" office:value="11009.240000000002" table:style-name="ce9">
            <text:p>11.009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ARPINO ADELIN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4400" table:style-name="ce9">
            <text:p>4.4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ARPINO ADELINA Totale</text:p>
          </table:table-cell>
          <table:table-cell table:style-name="ce3"/>
          <table:table-cell office:value-type="float" office:value="4400" table:style-name="ce9">
            <text:p>4.4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ARP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91.60000000000002" table:style-name="ce9">
            <text:p>291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ARPER S.P.A. Totale</text:p>
          </table:table-cell>
          <table:table-cell table:style-name="ce3"/>
          <table:table-cell office:value-type="float" office:value="291.60000000000002" table:style-name="ce9">
            <text:p>291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IENSUS INTERNATIONAL B.V.</text:p>
          </table:table-cell>
          <table:table-cell office:value-type="string" table:style-name="ce2">
            <text:p>U2101 Prodotti farmaceutici</text:p>
          </table:table-cell>
          <table:table-cell office:value-type="float" office:value="47828.21" table:style-name="ce9">
            <text:p>47.828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IENSUS INTERNATIONAL B.V. Totale</text:p>
          </table:table-cell>
          <table:table-cell table:style-name="ce3"/>
          <table:table-cell office:value-type="float" office:value="47828.21" table:style-name="ce9">
            <text:p>47.828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AVO DIAGNOSTICS INTERNATIONA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21.25" table:style-name="ce9">
            <text:p>821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AVO DIAGNOSTICS INTERNATIONAL S.P.A. Totale</text:p>
          </table:table-cell>
          <table:table-cell table:style-name="ce3"/>
          <table:table-cell office:value-type="float" office:value="821.25" table:style-name="ce9">
            <text:p>821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EROSI MULTIPLA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892" table:style-name="ce9">
            <text:p>3.89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EROSI MULTIPLA ONLUS Totale</text:p>
          </table:table-cell>
          <table:table-cell table:style-name="ce3"/>
          <table:table-cell office:value-type="float" office:value="3892" table:style-name="ce9">
            <text:p>3.89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UBL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08" table:style-name="ce9">
            <text:p>2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UBLA S.R.L. Totale</text:p>
          </table:table-cell>
          <table:table-cell table:style-name="ce3"/>
          <table:table-cell office:value-type="float" office:value="208" table:style-name="ce9">
            <text:p>2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UOLA DI MEDICI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00" table:style-name="ce9">
            <text:p>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UOLA DI MEDICINA Totale</text:p>
          </table:table-cell>
          <table:table-cell table:style-name="ce3"/>
          <table:table-cell office:value-type="float" office:value="600" table:style-name="ce9">
            <text:p>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AGULL H.C. S.A.S. DI OLIVARI MIRCO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95.1" table:style-name="ce9">
            <text:p>39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AGULL H.C. S.A.S. DI OLIVARI MIRCO Totale</text:p>
          </table:table-cell>
          <table:table-cell table:style-name="ce3"/>
          <table:table-cell office:value-type="float" office:value="395.1" table:style-name="ce9">
            <text:p>39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ACH S.P.A. UNIPERSONALE</text:p>
          </table:table-cell>
          <table:table-cell office:value-type="string" table:style-name="ce2">
            <text:p>U5201 Noleggi</text:p>
          </table:table-cell>
          <table:table-cell office:value-type="float" office:value="1791" table:style-name="ce9">
            <text:p>1.79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ACH S.P.A. UNIPERSONALE Totale</text:p>
          </table:table-cell>
          <table:table-cell table:style-name="ce3"/>
          <table:table-cell office:value-type="float" office:value="1791" table:style-name="ce9">
            <text:p>1.79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9377" table:style-name="ce9">
            <text:p>9.37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666.62" table:style-name="ce10">
            <text:p>3.666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IA ITALIA S.R.L. Totale</text:p>
          </table:table-cell>
          <table:table-cell table:style-name="ce3"/>
          <table:table-cell office:value-type="float" office:value="13043.619999999999" table:style-name="ce9">
            <text:p>13.043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D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238" table:style-name="ce9">
            <text:p>1.23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4539.1499999999996" table:style-name="ce10">
            <text:p>4.539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DA S.P.A. Totale</text:p>
          </table:table-cell>
          <table:table-cell table:style-name="ce3"/>
          <table:table-cell office:value-type="float" office:value="5777.15" table:style-name="ce9">
            <text:p>5.777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EF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9776.63000000012" table:style-name="ce9">
            <text:p>159.776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83.33999999999997" table:style-name="ce10">
            <text:p>283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EFAR S.R.L. Totale</text:p>
          </table:table-cell>
          <table:table-cell table:style-name="ce3"/>
          <table:table-cell office:value-type="float" office:value="160059.97000000012" table:style-name="ce9">
            <text:p>160.059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MPRE FORMAZIONE SRLS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06" table:style-name="ce9">
            <text:p>60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MPRE FORMAZIONE SRLS Totale</text:p>
          </table:table-cell>
          <table:table-cell table:style-name="ce3"/>
          <table:table-cell office:value-type="float" office:value="606" table:style-name="ce9">
            <text:p>60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IOR RESIDENC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8676.400000000001" table:style-name="ce9">
            <text:p>18.67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IOR RESIDENCE SRL Totale</text:p>
          </table:table-cell>
          <table:table-cell table:style-name="ce3"/>
          <table:table-cell office:value-type="float" office:value="18676.400000000001" table:style-name="ce9">
            <text:p>18.67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TIRE DI ANDREA MARULLO REEDTZ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56.8" table:style-name="ce9">
            <text:p>1.256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TIRE DI ANDREA MARULLO REEDTZ Totale</text:p>
          </table:table-cell>
          <table:table-cell table:style-name="ce3"/>
          <table:table-cell office:value-type="float" office:value="1256.8" table:style-name="ce9">
            <text:p>1.256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.BA <text:s/>DI PIOVANO EZ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213.1200000000008" table:style-name="ce9">
            <text:p>7.213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.BA <text:s/>DI PIOVANO EZIO Totale</text:p>
          </table:table-cell>
          <table:table-cell table:style-name="ce3"/>
          <table:table-cell office:value-type="float" office:value="7213.1200000000008" table:style-name="ce9">
            <text:p>7.213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 ORIZZONTI 1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8087.92" table:style-name="ce9">
            <text:p>298.087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35764" table:style-name="ce10">
            <text:p>35.76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73360.19999999995" table:style-name="ce10">
            <text:p>273.360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7905.56" table:style-name="ce10">
            <text:p>37.905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598 Altri oneri <text:s/>della gestione corrente</text:p>
          </table:table-cell>
          <table:table-cell office:value-type="float" office:value="570" table:style-name="ce10">
            <text:p>5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 ORIZZONTI 1 S.P.A. Totale</text:p>
          </table:table-cell>
          <table:table-cell table:style-name="ce3"/>
          <table:table-cell office:value-type="float" office:value="645687.67999999993" table:style-name="ce9">
            <text:p>645.687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TY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70435.43999999977" table:style-name="ce9">
            <text:p>370.435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TY <text:s/>S.P.A. Totale</text:p>
          </table:table-cell>
          <table:table-cell table:style-name="ce3"/>
          <table:table-cell office:value-type="float" office:value="370435.43999999977" table:style-name="ce9">
            <text:p>370.435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CE MED S.R.L.</text:p>
          </table:table-cell>
          <table:table-cell office:value-type="string" table:style-name="ce2">
            <text:p>U5201 Noleggi</text:p>
          </table:table-cell>
          <table:table-cell office:value-type="float" office:value="39479.4" table:style-name="ce9">
            <text:p>39.479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CE MED S.R.L. Totale</text:p>
          </table:table-cell>
          <table:table-cell table:style-name="ce3"/>
          <table:table-cell office:value-type="float" office:value="39479.4" table:style-name="ce9">
            <text:p>39.479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ER ITALIA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1057.759999999995" table:style-name="ce9">
            <text:p>21.057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ER ITALIA <text:s text:c="2"/>S.P.A. Totale</text:p>
          </table:table-cell>
          <table:table-cell table:style-name="ce3"/>
          <table:table-cell office:value-type="float" office:value="21057.759999999995" table:style-name="ce9">
            <text:p>21.057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 ITALI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250645.46999999997" table:style-name="ce9">
            <text:p>250.645,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 ITALIA SPA Totale</text:p>
          </table:table-cell>
          <table:table-cell table:style-name="ce3"/>
          <table:table-cell office:value-type="float" office:value="250645.46999999997" table:style-name="ce9">
            <text:p>250.645,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CASSA ECONOMALE ASL TO4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4" table:style-name="ce9">
            <text:p>1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27" table:style-name="ce10">
            <text:p>2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941.94" table:style-name="ce10">
            <text:p>941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503 Indennità, rimborso spese <text:s/>ed oneri sociali per gl</text:p>
          </table:table-cell>
          <table:table-cell office:value-type="float" office:value="1807.5" table:style-name="ce10">
            <text:p>1.80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CASSA ECONOMALE ASL TO4 Totale</text:p>
          </table:table-cell>
          <table:table-cell table:style-name="ce3"/>
          <table:table-cell office:value-type="float" office:value="2790.44" table:style-name="ce9">
            <text:p>2.790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ELETTRICO NAZIONALE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1810.03" table:style-name="ce9">
            <text:p>1.810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ELETTRICO NAZIONALE Totale</text:p>
          </table:table-cell>
          <table:table-cell table:style-name="ce3"/>
          <table:table-cell office:value-type="float" office:value="1810.03" table:style-name="ce9">
            <text:p>1.810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GI SOCIETA' GENERALE <text:s/>DELL'IMMAGINE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9589.2000000000007" table:style-name="ce9">
            <text:p>9.58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GI SOCIETA' GENERALE <text:s/>DELL'IMMAGINE SRL Totale</text:p>
          </table:table-cell>
          <table:table-cell table:style-name="ce3"/>
          <table:table-cell office:value-type="float" office:value="9589.2000000000007" table:style-name="ce9">
            <text:p>9.58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RP ELECTRONICS <text:s/>S.P.A.</text:p>
          </table:table-cell>
          <table:table-cell office:value-type="string" table:style-name="ce2">
            <text:p>U5201 Noleggi</text:p>
          </table:table-cell>
          <table:table-cell office:value-type="float" office:value="350.28999999999996" table:style-name="ce9">
            <text:p>350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RP ELECTRONICS <text:s/>S.P.A. Totale</text:p>
          </table:table-cell>
          <table:table-cell table:style-name="ce3"/>
          <table:table-cell office:value-type="float" office:value="350.28999999999996" table:style-name="ce9">
            <text:p>350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31837.980000000003" table:style-name="ce9">
            <text:p>31.837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6229.5" table:style-name="ce10">
            <text:p>6.229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8333.34" table:style-name="ce10">
            <text:p>8.333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8300" table:style-name="ce10">
            <text:p>8.3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O SPA Totale</text:p>
          </table:table-cell>
          <table:table-cell table:style-name="ce3"/>
          <table:table-cell office:value-type="float" office:value="54700.820000000007" table:style-name="ce9">
            <text:p>54.700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ON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591.6" table:style-name="ce9">
            <text:p>2.591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ON <text:s/>S.R.L. Totale</text:p>
          </table:table-cell>
          <table:table-cell table:style-name="ce3"/>
          <table:table-cell office:value-type="float" office:value="2591.6" table:style-name="ce9">
            <text:p>2.591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085" table:style-name="ce9">
            <text:p>1.08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URITALIA S.P.A. Totale</text:p>
          </table:table-cell>
          <table:table-cell table:style-name="ce3"/>
          <table:table-cell office:value-type="float" office:value="1085" table:style-name="ce9">
            <text:p>1.08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MENS HEALTHCARE SRL</text:p>
          </table:table-cell>
          <table:table-cell office:value-type="string" table:style-name="ce2">
            <text:p>U2112 Dispositivi medici</text:p>
          </table:table-cell>
          <table:table-cell office:value-type="float" office:value="1016.3800000000001" table:style-name="ce9">
            <text:p>1.016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3161.29" table:style-name="ce10">
            <text:p>33.161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MENS HEALTHCARE SRL Totale</text:p>
          </table:table-cell>
          <table:table-cell table:style-name="ce3"/>
          <table:table-cell office:value-type="float" office:value="34177.67" table:style-name="ce9">
            <text:p>34.177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E APPARECCHI ACUSTIC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56.8" table:style-name="ce9">
            <text:p>1.256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E APPARECCHI ACUSTICI SRL Totale</text:p>
          </table:table-cell>
          <table:table-cell table:style-name="ce3"/>
          <table:table-cell office:value-type="float" office:value="1256.8" table:style-name="ce9">
            <text:p>1.256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I SPA</text:p>
          </table:table-cell>
          <table:table-cell office:value-type="string" table:style-name="ce2">
            <text:p>U2101 Prodotti farmaceutici</text:p>
          </table:table-cell>
          <table:table-cell office:value-type="float" office:value="345.01" table:style-name="ce9">
            <text:p>345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I SPA Totale</text:p>
          </table:table-cell>
          <table:table-cell table:style-name="ce3"/>
          <table:table-cell office:value-type="float" office:value="945.01" table:style-name="ce9">
            <text:p>945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C S.P.A.</text:p>
          </table:table-cell>
          <table:table-cell office:value-type="string" table:style-name="ce2">
            <text:p>U2112 Dispositivi medici</text:p>
          </table:table-cell>
          <table:table-cell office:value-type="float" office:value="55180.93" table:style-name="ce9">
            <text:p>55.180,9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7.15" table:style-name="ce10">
            <text:p>37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2889.2" table:style-name="ce10">
            <text:p>2.88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C S.P.A. Totale</text:p>
          </table:table-cell>
          <table:table-cell table:style-name="ce3"/>
          <table:table-cell office:value-type="float" office:value="58107.28" table:style-name="ce9">
            <text:p>58.107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ENZIOSI OPERAI DELLA CROCE -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319.75" table:style-name="ce9">
            <text:p>11.319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7 Acquisti di servizi sanitari per assistenza ospeda</text:p>
          </table:table-cell>
          <table:table-cell office:value-type="float" office:value="116155.59" table:style-name="ce10">
            <text:p>116.155,5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33493.46" table:style-name="ce10">
            <text:p>33.493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ENZIOSI OPERAI DELLA CROCE - ONLUS Totale</text:p>
          </table:table-cell>
          <table:table-cell table:style-name="ce3"/>
          <table:table-cell office:value-type="float" office:value="160968.79999999999" table:style-name="ce9">
            <text:p>160.968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LABA AP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7615" table:style-name="ce9">
            <text:p>27.61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LABA APS Totale</text:p>
          </table:table-cell>
          <table:table-cell table:style-name="ce3"/>
          <table:table-cell office:value-type="float" office:value="27615" table:style-name="ce9">
            <text:p>27.61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MARC PHARM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38" table:style-name="ce9">
            <text:p>73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MARC PHARMA S.R.L. Totale</text:p>
          </table:table-cell>
          <table:table-cell table:style-name="ce3"/>
          <table:table-cell office:value-type="float" office:value="738" table:style-name="ce9">
            <text:p>73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ESY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37.91000000000008" table:style-name="ce9">
            <text:p>737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ESY PHARMA S.R.L. Totale</text:p>
          </table:table-cell>
          <table:table-cell table:style-name="ce3"/>
          <table:table-cell office:value-type="float" office:value="737.91000000000008" table:style-name="ce9">
            <text:p>737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AM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132948.34" table:style-name="ce9">
            <text:p>132.948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AM <text:s/>S.P.A. Totale</text:p>
          </table:table-cell>
          <table:table-cell table:style-name="ce3"/>
          <table:table-cell office:value-type="float" office:value="132948.34" table:style-name="ce9">
            <text:p>132.948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IO <text:s/>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48.9" table:style-name="ce9">
            <text:p>848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IO <text:s/>SPA Totale</text:p>
          </table:table-cell>
          <table:table-cell table:style-name="ce3"/>
          <table:table-cell office:value-type="float" office:value="848.9" table:style-name="ce9">
            <text:p>848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WEB2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400" table:style-name="ce9">
            <text:p>4.4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WEB2 S.R.L. Totale</text:p>
          </table:table-cell>
          <table:table-cell table:style-name="ce3"/>
          <table:table-cell office:value-type="float" office:value="4400" table:style-name="ce9">
            <text:p>4.4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AT SPA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219830.54999999996" table:style-name="ce9">
            <text:p>219.830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AT SPA Totale</text:p>
          </table:table-cell>
          <table:table-cell table:style-name="ce3"/>
          <table:table-cell office:value-type="float" office:value="219830.54999999996" table:style-name="ce9">
            <text:p>219.830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 &amp; NEPHEW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127.8" table:style-name="ce9">
            <text:p>4.127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65306.270000000004" table:style-name="ce10">
            <text:p>65.306,2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10" table:style-name="ce10">
            <text:p>2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8498" table:style-name="ce10">
            <text:p>8.49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780" table:style-name="ce10">
            <text:p>6.7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 &amp; NEPHEW S.R.L. Totale</text:p>
          </table:table-cell>
          <table:table-cell table:style-name="ce3"/>
          <table:table-cell office:value-type="float" office:value="84922.07" table:style-name="ce9">
            <text:p>84.922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699.800000000001" table:style-name="ce9">
            <text:p>14.699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62" table:style-name="ce10">
            <text:p>6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S MEDICAL ITALIA S.R.L. Totale</text:p>
          </table:table-cell>
          <table:table-cell table:style-name="ce3"/>
          <table:table-cell office:value-type="float" office:value="14761.800000000001" table:style-name="ce9">
            <text:p>14.761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.E.M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00" table:style-name="ce9">
            <text:p>1.8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852" table:style-name="ce10">
            <text:p>5.85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288" table:style-name="ce10">
            <text:p>28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4280" table:style-name="ce10">
            <text:p>4.2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.E.M. MEDICAL S.R.L. Totale</text:p>
          </table:table-cell>
          <table:table-cell table:style-name="ce3"/>
          <table:table-cell office:value-type="float" office:value="12220" table:style-name="ce9">
            <text:p>12.2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 SGS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84" table:style-name="ce9">
            <text:p>88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 SGS SRL Totale</text:p>
          </table:table-cell>
          <table:table-cell table:style-name="ce3"/>
          <table:table-cell office:value-type="float" office:value="884" table:style-name="ce9">
            <text:p>88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.CENTRO T.SE DI SOLIDAR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7437.199999999997" table:style-name="ce9">
            <text:p>17.437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94928.86" table:style-name="ce10">
            <text:p>94.928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.CENTRO T.SE DI SOLIDAR Totale</text:p>
          </table:table-cell>
          <table:table-cell table:style-name="ce3"/>
          <table:table-cell office:value-type="float" office:value="112366.06" table:style-name="ce9">
            <text:p>112.366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IALE IL SOL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348" table:style-name="ce9">
            <text:p>12.34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IALE IL SOLCO Totale</text:p>
          </table:table-cell>
          <table:table-cell table:style-name="ce3"/>
          <table:table-cell office:value-type="float" office:value="12348" table:style-name="ce9">
            <text:p>12.34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ALCOOP CONSORZIO COOP SOCIAL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045.7099999999991" table:style-name="ce9">
            <text:p>7.045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ALCOOP CONSORZIO COOP SOCIALI Totale</text:p>
          </table:table-cell>
          <table:table-cell table:style-name="ce3"/>
          <table:table-cell office:value-type="float" office:value="7045.7099999999991" table:style-name="ce9">
            <text:p>7.045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<text:s/>ORTOPEDICHE SANITARI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422.240000000002" table:style-name="ce9">
            <text:p>27.422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<text:s/>ORTOPEDICHE SANITARIE SRL Totale</text:p>
          </table:table-cell>
          <table:table-cell table:style-name="ce3"/>
          <table:table-cell office:value-type="float" office:value="27422.240000000002" table:style-name="ce9">
            <text:p>27.422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AGRICOLA LA CAPPELLETTA S.S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290" table:style-name="ce9">
            <text:p>1.2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AGRICOLA LA CAPPELLETTA S.S. Totale</text:p>
          </table:table-cell>
          <table:table-cell table:style-name="ce3"/>
          <table:table-cell office:value-type="float" office:value="1290" table:style-name="ce9">
            <text:p>1.2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COOP.VA SOCIALE AS.PER.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992.83" table:style-name="ce9">
            <text:p>8.992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COOP.VA SOCIALE AS.PER.ONLUS Totale</text:p>
          </table:table-cell>
          <table:table-cell table:style-name="ce3"/>
          <table:table-cell office:value-type="float" office:value="8992.83" table:style-name="ce9">
            <text:p>8.992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TIM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268" table:style-name="ce9">
            <text:p>8.26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320" table:style-name="ce10">
            <text:p>7.3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TIME SRL Totale</text:p>
          </table:table-cell>
          <table:table-cell table:style-name="ce3"/>
          <table:table-cell office:value-type="float" office:value="15588" table:style-name="ce9">
            <text:p>15.58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GIORNO PRIMAVERA SRL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6063.13" table:style-name="ce9">
            <text:p>6.063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2 Acquisti di servizi sanitari per assistenza riabil</text:p>
          </table:table-cell>
          <table:table-cell office:value-type="float" office:value="26604.799999999999" table:style-name="ce10">
            <text:p>26.60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73753.65000000002" table:style-name="ce10">
            <text:p>273.753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14046.22" table:style-name="ce10">
            <text:p>114.046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5890.6100000000006" table:style-name="ce10">
            <text:p>5.890,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GIORNO PRIMAVERA SRL Totale</text:p>
          </table:table-cell>
          <table:table-cell table:style-name="ce3"/>
          <table:table-cell office:value-type="float" office:value="426358.41000000003" table:style-name="ce9">
            <text:p>426.358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IT CROCE DI S. GIOVANNI SETTIMO T.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8194.7900000000009" table:style-name="ce9">
            <text:p>8.194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IT CROCE DI S. GIOVANNI SETTIMO T.SE Totale</text:p>
          </table:table-cell>
          <table:table-cell table:style-name="ce3"/>
          <table:table-cell office:value-type="float" office:value="8194.7900000000009" table:style-name="ce9">
            <text:p>8.194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IMEL DI BARDELLI PAOLO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330" table:style-name="ce9">
            <text:p>3.3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IMEL DI BARDELLI PAOLO Totale</text:p>
          </table:table-cell>
          <table:table-cell table:style-name="ce3"/>
          <table:table-cell office:value-type="float" office:value="3330" table:style-name="ce9">
            <text:p>3.3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AR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5059.950000000004" table:style-name="ce9">
            <text:p>35.059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AR SRL Totale</text:p>
          </table:table-cell>
          <table:table-cell table:style-name="ce3"/>
          <table:table-cell office:value-type="float" office:value="35059.950000000004" table:style-name="ce9">
            <text:p>35.059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OVA AUDIOLOGICAL CARE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6485" table:style-name="ce9">
            <text:p>6.48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4734.65" table:style-name="ce10">
            <text:p>24.734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OVA AUDIOLOGICAL CARE ITALIA SRL Totale</text:p>
          </table:table-cell>
          <table:table-cell table:style-name="ce3"/>
          <table:table-cell office:value-type="float" office:value="31219.65" table:style-name="ce9">
            <text:p>31.219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LATRO ANGELA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3272" table:style-name="ce9">
            <text:p>23.27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LATRO ANGELA VALENTINA Totale</text:p>
          </table:table-cell>
          <table:table-cell table:style-name="ce3"/>
          <table:table-cell office:value-type="float" office:value="23272" table:style-name="ce9">
            <text:p>23.27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5.63" table:style-name="ce9">
            <text:p>75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8001.17" table:style-name="ce10">
            <text:p>8.001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INDIAL S.P.A. Totale</text:p>
          </table:table-cell>
          <table:table-cell table:style-name="ce3"/>
          <table:table-cell office:value-type="float" office:value="8076.8" table:style-name="ce9">
            <text:p>8.076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ONZILLI DR. LUIGI</text:p>
          </table:table-cell>
          <table:table-cell office:value-type="string" table:style-name="ce2">
            <text:p>U5504 Commissioni e Comitati</text:p>
          </table:table-cell>
          <table:table-cell office:value-type="float" office:value="6281.71" table:style-name="ce9">
            <text:p>6.281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ONZILLI DR. LUIGI Totale</text:p>
          </table:table-cell>
          <table:table-cell table:style-name="ce3"/>
          <table:table-cell office:value-type="float" office:value="6281.71" table:style-name="ce9">
            <text:p>6.281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URGO FLASH S.N.C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40" table:style-name="ce9">
            <text:p>6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URGO FLASH S.N.C. Totale</text:p>
          </table:table-cell>
          <table:table-cell table:style-name="ce3"/>
          <table:table-cell office:value-type="float" office:value="640" table:style-name="ce9">
            <text:p>6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85.5" table:style-name="ce9">
            <text:p>1.585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1301.8399999999999" table:style-name="ce10">
            <text:p>1.301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LLERGENES ITALIA S.R.L. Totale</text:p>
          </table:table-cell>
          <table:table-cell table:style-name="ce3"/>
          <table:table-cell office:value-type="float" office:value="2887.34" table:style-name="ce9">
            <text:p>2.887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string" table:style-name="ce2">
            <text:p>U2112 Dispositivi medici</text:p>
          </table:table-cell>
          <table:table-cell office:value-type="float" office:value="12800.789999999999" table:style-name="ce9">
            <text:p>12.800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1842.400000000001" table:style-name="ce10">
            <text:p>21.842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ELCO S.P.A. Totale</text:p>
          </table:table-cell>
          <table:table-cell table:style-name="ce3"/>
          <table:table-cell office:value-type="float" office:value="34643.19" table:style-name="ce9">
            <text:p>34.643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RYLAB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050" table:style-name="ce9">
            <text:p>4.0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RYLAB <text:s/>S.R.L. Totale</text:p>
          </table:table-cell>
          <table:table-cell table:style-name="ce3"/>
          <table:table-cell office:value-type="float" office:value="4050" table:style-name="ce9">
            <text:p>4.0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V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4.26" table:style-name="ce9">
            <text:p>274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VA SRL Totale</text:p>
          </table:table-cell>
          <table:table-cell table:style-name="ce3"/>
          <table:table-cell office:value-type="float" office:value="274.26" table:style-name="ce9">
            <text:p>274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WART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6.599999999999994" table:style-name="ce9">
            <text:p>66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WART ITALIA <text:s/>S.R.L. Totale</text:p>
          </table:table-cell>
          <table:table-cell table:style-name="ce3"/>
          <table:table-cell office:value-type="float" office:value="66.599999999999994" table:style-name="ce9">
            <text:p>66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IM S.R.L. RESIDENZA PRINCIPE ODDON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39.6" table:style-name="ce9">
            <text:p>6.039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IM S.R.L. RESIDENZA PRINCIPE ODDONE Totale</text:p>
          </table:table-cell>
          <table:table-cell table:style-name="ce3"/>
          <table:table-cell office:value-type="float" office:value="6039.6" table:style-name="ce9">
            <text:p>6.039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ELLO AUSIL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" table:style-name="ce9">
            <text:p>3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ELLO AUSILI SRL Totale</text:p>
          </table:table-cell>
          <table:table-cell table:style-name="ce3"/>
          <table:table-cell office:value-type="float" office:value="39" table:style-name="ce9">
            <text:p>3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Z MEDICAL ITALIA S.R.L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Z MEDICAL ITALIA S.R.L. Totale</text:p>
          </table:table-cell>
          <table:table-cell table:style-name="ce3"/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ANAIDEA SOC.COOP.SOCIALE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534.149999999998" table:style-name="ce9">
            <text:p>29.534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ANAIDEA SOC.COOP.SOCIALE A R.L. Totale</text:p>
          </table:table-cell>
          <table:table-cell table:style-name="ce3"/>
          <table:table-cell office:value-type="float" office:value="29534.149999999998" table:style-name="ce9">
            <text:p>29.534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ANGIS RAMON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ANGIS RAMONA Totale</text:p>
          </table:table-cell>
          <table:table-cell table:style-name="ce3"/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YKE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2157.149999999983" table:style-name="ce9">
            <text:p>32.157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2122.1999999999998" table:style-name="ce10">
            <text:p>2.122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YKER ITALIA S.R.L. Totale</text:p>
          </table:table-cell>
          <table:table-cell table:style-name="ce3"/>
          <table:table-cell office:value-type="float" office:value="34279.349999999984" table:style-name="ce9">
            <text:p>34.279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CASTELLANI S.A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55.02" table:style-name="ce9">
            <text:p>2.155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CASTELLANI S.A.S. Totale</text:p>
          </table:table-cell>
          <table:table-cell table:style-name="ce3"/>
          <table:table-cell office:value-type="float" office:value="2155.02" table:style-name="ce9">
            <text:p>2.155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CONTE ZICCARDI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9985.0999999999985" table:style-name="ce9">
            <text:p>9.98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CONTE ZICCARDI Totale</text:p>
          </table:table-cell>
          <table:table-cell table:style-name="ce3"/>
          <table:table-cell office:value-type="float" office:value="9985.0999999999985" table:style-name="ce9">
            <text:p>9.98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FRACASSI PIER FRANCESC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990.1100000000001" table:style-name="ce9">
            <text:p>1.990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FRACASSI PIER FRANCESCO Totale</text:p>
          </table:table-cell>
          <table:table-cell table:style-name="ce3"/>
          <table:table-cell office:value-type="float" office:value="1990.1100000000001" table:style-name="ce9">
            <text:p>1.990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LEGALE ALFERO- MERLETTI</text:p>
          </table:table-cell>
          <table:table-cell office:value-type="string" table:style-name="ce2">
            <text:p>U3219 Spese legali</text:p>
          </table:table-cell>
          <table:table-cell office:value-type="float" office:value="2789.89" table:style-name="ce9">
            <text:p>2.789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LEGALE ALFERO- MERLETTI Totale</text:p>
          </table:table-cell>
          <table:table-cell table:style-name="ce3"/>
          <table:table-cell office:value-type="float" office:value="2789.89" table:style-name="ce9">
            <text:p>2.789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MORTAROTTI ASSOC. PROFESS.</text:p>
          </table:table-cell>
          <table:table-cell office:value-type="string" table:style-name="ce2">
            <text:p>U3219 Spese legali</text:p>
          </table:table-cell>
          <table:table-cell office:value-type="float" office:value="1843.68" table:style-name="ce9">
            <text:p>1.843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MORTAROTTI ASSOC. PROFESS. Totale</text:p>
          </table:table-cell>
          <table:table-cell table:style-name="ce3"/>
          <table:table-cell office:value-type="float" office:value="1843.68" table:style-name="ce9">
            <text:p>1.843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OIKOS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961.3" table:style-name="ce9">
            <text:p>4.961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OIKOS SRL Totale</text:p>
          </table:table-cell>
          <table:table-cell table:style-name="ce3"/>
          <table:table-cell office:value-type="float" office:value="4961.3" table:style-name="ce9">
            <text:p>4.961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ECNIC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846.7400000000016" table:style-name="ce9">
            <text:p>7.846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ECNICO ORTOPEDICO SRL Totale</text:p>
          </table:table-cell>
          <table:table-cell table:style-name="ce3"/>
          <table:table-cell office:value-type="float" office:value="7846.7400000000016" table:style-name="ce9">
            <text:p>7.846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VIESSE INGEGNERI ASSOCIATI</text:p>
          </table:table-cell>
          <table:table-cell office:value-type="string" table:style-name="ce2">
            <text:p>U6102 Fabbricati</text:p>
          </table:table-cell>
          <table:table-cell office:value-type="float" office:value="25747.33" table:style-name="ce9">
            <text:p>25.747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VIESSE INGEGNERI ASSOCIATI Totale</text:p>
          </table:table-cell>
          <table:table-cell table:style-name="ce3"/>
          <table:table-cell office:value-type="float" office:value="25747.33" table:style-name="ce9">
            <text:p>25.747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N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73.03" table:style-name="ce9">
            <text:p>1.173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N PHARMA ITALIA S.R.L. Totale</text:p>
          </table:table-cell>
          <table:table-cell table:style-name="ce3"/>
          <table:table-cell office:value-type="float" office:value="1173.03" table:style-name="ce9">
            <text:p>1.173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147.92" table:style-name="ce9">
            <text:p>13.147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136405" table:style-name="ce10">
            <text:p>136.40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EDISH ORPHAN BIOVITRUM S.R.L. Totale</text:p>
          </table:table-cell>
          <table:table-cell table:style-name="ce3"/>
          <table:table-cell office:value-type="float" office:value="149552.92000000001" table:style-name="ce9">
            <text:p>149.552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ISSLOG HEALTHCARE AG,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77" table:style-name="ce9">
            <text:p>27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ISSLOG HEALTHCARE AG, Totale</text:p>
          </table:table-cell>
          <table:table-cell table:style-name="ce3"/>
          <table:table-cell office:value-type="float" office:value="277" table:style-name="ce9">
            <text:p>27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MPHONEAR ACOUSTICS S.R.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1.264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MPHONEAR ACOUSTICS S.R.L Totale</text:p>
          </table:table-cell>
          <table:table-cell table:style-name="ce3"/>
          <table:table-cell office:value-type="float" office:value="1264.7" table:style-name="ce9">
            <text:p>1.264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MEX PAR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865" table:style-name="ce9">
            <text:p>5.86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000" table:style-name="ce10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MEX PARTEC ITALIA S.R.L. Totale</text:p>
          </table:table-cell>
          <table:table-cell table:style-name="ce3"/>
          <table:table-cell office:value-type="float" office:value="10865" table:style-name="ce9">
            <text:p>10.86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TEM ENGINEERING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695" table:style-name="ce9">
            <text:p>4.6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TEM ENGINEERING S.R.L. Totale</text:p>
          </table:table-cell>
          <table:table-cell table:style-name="ce3"/>
          <table:table-cell office:value-type="float" office:value="4695" table:style-name="ce9">
            <text:p>4.69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G.R.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240" table:style-name="ce9">
            <text:p>16.2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G.R. SRL Totale</text:p>
          </table:table-cell>
          <table:table-cell table:style-name="ce3"/>
          <table:table-cell office:value-type="float" office:value="16240" table:style-name="ce9">
            <text:p>16.2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S.S.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52438.799999999996" table:style-name="ce9">
            <text:p>52.438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490" table:style-name="ce10">
            <text:p>1.4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S.S. <text:s/>SRL Totale</text:p>
          </table:table-cell>
          <table:table-cell table:style-name="ce3"/>
          <table:table-cell office:value-type="float" office:value="53928.799999999996" table:style-name="ce9">
            <text:p>53.928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KEDA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39968.08000000007" table:style-name="ce9">
            <text:p>539.968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131425.64000000001" table:style-name="ce10">
            <text:p>131.425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KEDA ITALIA <text:s/>S.P.A. Totale</text:p>
          </table:table-cell>
          <table:table-cell table:style-name="ce3"/>
          <table:table-cell office:value-type="float" office:value="671393.72000000009" table:style-name="ce9">
            <text:p>671.393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U MED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U MEDICA S.R.L. Totale</text:p>
          </table:table-cell>
          <table:table-cell table:style-name="ce3"/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DOW PHARMA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147550.6" table:style-name="ce9">
            <text:p>147.550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DOW PHARMA ITALY SRL Totale</text:p>
          </table:table-cell>
          <table:table-cell table:style-name="ce3"/>
          <table:table-cell office:value-type="float" office:value="147550.6" table:style-name="ce9">
            <text:p>147.550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NOLOGIC S.R.L. IN LIQUIDAZIONE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NOLOGIC S.R.L. IN LIQUIDAZIONE Totale</text:p>
          </table:table-cell>
          <table:table-cell table:style-name="ce3"/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AUSIL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4049.819999999992" table:style-name="ce9">
            <text:p>34.049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AUSILI S.R.L. Totale</text:p>
          </table:table-cell>
          <table:table-cell table:style-name="ce3"/>
          <table:table-cell office:value-type="float" office:value="34049.819999999992" table:style-name="ce9">
            <text:p>34.049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MEDICA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770" table:style-name="ce9">
            <text:p>7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MEDICA SRL Totale</text:p>
          </table:table-cell>
          <table:table-cell table:style-name="ce3"/>
          <table:table-cell office:value-type="float" office:value="770" table:style-name="ce9">
            <text:p>7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INDA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040" table:style-name="ce9">
            <text:p>1.0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INDA S.R.L. Totale</text:p>
          </table:table-cell>
          <table:table-cell table:style-name="ce3"/>
          <table:table-cell office:value-type="float" office:value="1040" table:style-name="ce9">
            <text:p>1.0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RON 2.0 S.R.L.S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8972.119999999999" table:style-name="ce9">
            <text:p>8.972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RON 2.0 S.R.L.S. Totale</text:p>
          </table:table-cell>
          <table:table-cell table:style-name="ce3"/>
          <table:table-cell office:value-type="float" office:value="8972.119999999999" table:style-name="ce9">
            <text:p>8.972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55770.74000000002" table:style-name="ce9">
            <text:p>55.770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FLEX MEDICAL S.R.L. Totale</text:p>
          </table:table-cell>
          <table:table-cell table:style-name="ce3"/>
          <table:table-cell office:value-type="float" office:value="55770.74000000002" table:style-name="ce9">
            <text:p>55.770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PASS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6.27000000000001" table:style-name="ce9">
            <text:p>156,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PASS SPA Totale</text:p>
          </table:table-cell>
          <table:table-cell table:style-name="ce3"/>
          <table:table-cell office:value-type="float" office:value="156.27000000000001" table:style-name="ce9">
            <text:p>156,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MA SINERGIE S.P.A.</text:p>
          </table:table-cell>
          <table:table-cell office:value-type="string" table:style-name="ce2">
            <text:p>U2112 Dispositivi medici</text:p>
          </table:table-cell>
          <table:table-cell office:value-type="float" office:value="1108" table:style-name="ce9">
            <text:p>1.10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25" table:style-name="ce10">
            <text:p>3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MA SINERGIE S.P.A. Totale</text:p>
          </table:table-cell>
          <table:table-cell table:style-name="ce3"/>
          <table:table-cell office:value-type="float" office:value="4433" table:style-name="ce9">
            <text:p>4.433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F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9256.109999999986" table:style-name="ce9">
            <text:p>29.256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FARMA <text:s text:c="2"/>S.R.L. Totale</text:p>
          </table:table-cell>
          <table:table-cell table:style-name="ce3"/>
          <table:table-cell office:value-type="float" office:value="29256.109999999986" table:style-name="ce9">
            <text:p>29.256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M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935" table:style-name="ce9">
            <text:p>93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M S.R.L. Totale</text:p>
          </table:table-cell>
          <table:table-cell table:style-name="ce3"/>
          <table:table-cell office:value-type="float" office:value="935" table:style-name="ce9">
            <text:p>93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REM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568" table:style-name="ce9">
            <text:p>11.56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REMA S.R.L. Totale</text:p>
          </table:table-cell>
          <table:table-cell table:style-name="ce3"/>
          <table:table-cell office:value-type="float" office:value="11568" table:style-name="ce9">
            <text:p>11.56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CARE S.R.L.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6189.13" table:style-name="ce9">
            <text:p>6.189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48671.38999999998" table:style-name="ce10">
            <text:p>248.671,3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8784.8" table:style-name="ce10">
            <text:p>18.784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CARE S.R.L. Totale</text:p>
          </table:table-cell>
          <table:table-cell table:style-name="ce3"/>
          <table:table-cell office:value-type="float" office:value="273645.32" table:style-name="ce9">
            <text:p>273.645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 MIA S.C.S. <text:s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9014.12" table:style-name="ce9">
            <text:p>59.014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8636.63" table:style-name="ce10">
            <text:p>18.636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 MIA S.C.S. <text:s/>ONLUS Totale</text:p>
          </table:table-cell>
          <table:table-cell table:style-name="ce3"/>
          <table:table-cell office:value-type="float" office:value="77650.75" table:style-name="ce9">
            <text:p>77.650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NOVA CALOGERO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9598.5600000000013" table:style-name="ce9">
            <text:p>9.598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NOVA CALOGERO Totale</text:p>
          </table:table-cell>
          <table:table-cell table:style-name="ce3"/>
          <table:table-cell office:value-type="float" office:value="9598.5600000000013" table:style-name="ce9">
            <text:p>9.598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ZO MILLENNIO SAS DI E. PONTE &amp; C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2484.09" table:style-name="ce9">
            <text:p>122.484,0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2051.05" table:style-name="ce10">
            <text:p>12.051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ZO MILLENNIO SAS DI E. PONTE &amp; C. Totale</text:p>
          </table:table-cell>
          <table:table-cell table:style-name="ce3"/>
          <table:table-cell office:value-type="float" office:value="134535.13999999998" table:style-name="ce9">
            <text:p>134.535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8265.710000000021" table:style-name="ce9">
            <text:p>88.265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VA ITALIA S.R.L. Totale</text:p>
          </table:table-cell>
          <table:table-cell table:style-name="ce3"/>
          <table:table-cell office:value-type="float" office:value="88265.710000000021" table:style-name="ce9">
            <text:p>88.265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XTIL GOR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73.95000000000005" table:style-name="ce9">
            <text:p>573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XTIL GOR S.R.L. Totale</text:p>
          </table:table-cell>
          <table:table-cell table:style-name="ce3"/>
          <table:table-cell office:value-type="float" office:value="573.95000000000005" table:style-name="ce9">
            <text:p>573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86" table:style-name="ce9">
            <text:p>48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D <text:s/>S.P.A. Totale</text:p>
          </table:table-cell>
          <table:table-cell table:style-name="ce3"/>
          <table:table-cell office:value-type="float" office:value="486" table:style-name="ce9">
            <text:p>48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A 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28.7" table:style-name="ce9">
            <text:p>1.428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A FARMA <text:s/>S.P.A. Totale</text:p>
          </table:table-cell>
          <table:table-cell table:style-name="ce3"/>
          <table:table-cell office:value-type="float" office:value="1428.7" table:style-name="ce9">
            <text:p>1.428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MEX <text:s/>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9.44" table:style-name="ce9">
            <text:p>159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MEX <text:s/>ITALY S.R.L. Totale</text:p>
          </table:table-cell>
          <table:table-cell table:style-name="ce3"/>
          <table:table-cell office:value-type="float" office:value="159.44" table:style-name="ce9">
            <text:p>159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S LIFETECH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24387" table:style-name="ce9">
            <text:p>624.38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S LIFETECH SRL Totale</text:p>
          </table:table-cell>
          <table:table-cell table:style-name="ce3"/>
          <table:table-cell office:value-type="float" office:value="624387" table:style-name="ce9">
            <text:p>624.38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56402" table:style-name="ce9">
            <text:p>56.40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674" table:style-name="ce10">
            <text:p>67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MO FISHER DIAGNOSTICS S.P.A. Totale</text:p>
          </table:table-cell>
          <table:table-cell table:style-name="ce3"/>
          <table:table-cell office:value-type="float" office:value="57076" table:style-name="ce9">
            <text:p>57.07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ESSE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7000" table:style-name="ce9">
            <text:p>7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ESSE S.P.A. Totale</text:p>
          </table:table-cell>
          <table:table-cell table:style-name="ce3"/>
          <table:table-cell office:value-type="float" office:value="7000" table:style-name="ce9">
            <text:p>7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LLOMED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29787.88" table:style-name="ce9">
            <text:p>29.787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LLOMED ITALIA SRL Totale</text:p>
          </table:table-cell>
          <table:table-cell table:style-name="ce3"/>
          <table:table-cell office:value-type="float" office:value="29787.88" table:style-name="ce9">
            <text:p>29.787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M <text:s/>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17891.310000000001" table:style-name="ce9">
            <text:p>17.891,3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2 Assistenza informatica e manutenzione software</text:p>
          </table:table-cell>
          <table:table-cell office:value-type="float" office:value="37210.329999999994" table:style-name="ce10">
            <text:p>37.210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68349.42" table:style-name="ce10">
            <text:p>68.349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2 Locazioni</text:p>
          </table:table-cell>
          <table:table-cell office:value-type="float" office:value="7799.82" table:style-name="ce10">
            <text:p>7.799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M <text:s/>SPA Totale</text:p>
          </table:table-cell>
          <table:table-cell table:style-name="ce3"/>
          <table:table-cell office:value-type="float" office:value="131250.88" table:style-name="ce9">
            <text:p>131.250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P CONSULT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3780" table:style-name="ce9">
            <text:p>13.7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P CONSULT <text:s/>S.R.L. Totale</text:p>
          </table:table-cell>
          <table:table-cell table:style-name="ce3"/>
          <table:table-cell office:value-type="float" office:value="13780" table:style-name="ce9">
            <text:p>13.7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P SERVICE S.A.S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139.2" table:style-name="ce9">
            <text:p>1.13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P SERVICE S.A.S. Totale</text:p>
          </table:table-cell>
          <table:table-cell table:style-name="ce3"/>
          <table:table-cell office:value-type="float" office:value="1139.2" table:style-name="ce9">
            <text:p>1.13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IFOGLI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3318.21" table:style-name="ce9">
            <text:p>43.318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IFOGLIO SRL Totale</text:p>
          </table:table-cell>
          <table:table-cell table:style-name="ce3"/>
          <table:table-cell office:value-type="float" office:value="43318.21" table:style-name="ce9">
            <text:p>43.318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UFFA IMPIANTI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026" table:style-name="ce9">
            <text:p>1.02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UFFA IMPIANTI SRL Totale</text:p>
          </table:table-cell>
          <table:table-cell table:style-name="ce3"/>
          <table:table-cell office:value-type="float" office:value="1026" table:style-name="ce9">
            <text:p>1.02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X ITALY SRL</text:p>
          </table:table-cell>
          <table:table-cell office:value-type="string" table:style-name="ce2">
            <text:p>U2112 Dispositivi medici</text:p>
          </table:table-cell>
          <table:table-cell office:value-type="float" office:value="14820" table:style-name="ce9">
            <text:p>14.8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X ITALY SRL Totale</text:p>
          </table:table-cell>
          <table:table-cell table:style-name="ce3"/>
          <table:table-cell office:value-type="float" office:value="14820" table:style-name="ce9">
            <text:p>14.8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SC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3.34" table:style-name="ce9">
            <text:p>83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SC SRL Totale</text:p>
          </table:table-cell>
          <table:table-cell table:style-name="ce3"/>
          <table:table-cell office:value-type="float" office:value="83.34" table:style-name="ce9">
            <text:p>83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IN A. &amp; ARZENTON M. S.N.C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3751.45" table:style-name="ce9">
            <text:p>3.75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IN A. &amp; ARZENTON M. S.N.C. Totale</text:p>
          </table:table-cell>
          <table:table-cell table:style-name="ce3"/>
          <table:table-cell office:value-type="float" office:value="3751.45" table:style-name="ce9">
            <text:p>3.75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BER ROS S.P.A.</text:p>
          </table:table-cell>
          <table:table-cell office:value-type="string" table:style-name="ce2">
            <text:p>U2112 Dispositivi medici</text:p>
          </table:table-cell>
          <table:table-cell office:value-type="float" office:value="1610.05" table:style-name="ce9">
            <text:p>1.610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BER ROS S.P.A. Totale</text:p>
          </table:table-cell>
          <table:table-cell table:style-name="ce3"/>
          <table:table-cell office:value-type="float" office:value="1610.05" table:style-name="ce9">
            <text:p>1.610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CB PHARMA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98083.249999999971" table:style-name="ce9">
            <text:p>98.083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CB PHARMA S.P.A Totale</text:p>
          </table:table-cell>
          <table:table-cell table:style-name="ce3"/>
          <table:table-cell office:value-type="float" office:value="98083.249999999971" table:style-name="ce9">
            <text:p>98.083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DEND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1.264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DENDO SRL Totale</text:p>
          </table:table-cell>
          <table:table-cell table:style-name="ce3"/>
          <table:table-cell office:value-type="float" office:value="1264.7" table:style-name="ce9">
            <text:p>1.264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A CASA PER GLI AMICI DI FRANCES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9157.93" table:style-name="ce9">
            <text:p>19.157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A CASA PER GLI AMICI DI FRANCESCO Totale</text:p>
          </table:table-cell>
          <table:table-cell table:style-name="ce3"/>
          <table:table-cell office:value-type="float" office:value="19157.93" table:style-name="ce9">
            <text:p>19.157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FARMA DISTRIBUZIO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1968.36" table:style-name="ce9">
            <text:p>51.968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403" table:style-name="ce10">
            <text:p>40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37.79" table:style-name="ce10">
            <text:p>37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2809.2700000000004" table:style-name="ce10">
            <text:p>2.809,2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775.26" table:style-name="ce10">
            <text:p>4.775,2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1 Prodotti alimentari</text:p>
          </table:table-cell>
          <table:table-cell office:value-type="float" office:value="41.45" table:style-name="ce10">
            <text:p>4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FARMA DISTRIBUZIONE S.P.A. Totale</text:p>
          </table:table-cell>
          <table:table-cell table:style-name="ce3"/>
          <table:table-cell office:value-type="float" office:value="60035.13" table:style-name="ce9">
            <text:p>60.035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PHARMA SA</text:p>
          </table:table-cell>
          <table:table-cell office:value-type="string" table:style-name="ce2">
            <text:p>U2101 Prodotti farmaceutici</text:p>
          </table:table-cell>
          <table:table-cell office:value-type="float" office:value="376.04" table:style-name="ce9">
            <text:p>376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PHARMA SA Totale</text:p>
          </table:table-cell>
          <table:table-cell table:style-name="ce3"/>
          <table:table-cell office:value-type="float" office:value="376.04" table:style-name="ce9">
            <text:p>376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VERSITA DELLA STRAD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600" table:style-name="ce9">
            <text:p>2.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VERSITA DELLA STRADA Totale</text:p>
          </table:table-cell>
          <table:table-cell table:style-name="ce3"/>
          <table:table-cell office:value-type="float" office:value="2600" table:style-name="ce9">
            <text:p>2.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OGEST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08759.02" table:style-name="ce9">
            <text:p>208.759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OGEST SRL Totale</text:p>
          </table:table-cell>
          <table:table-cell table:style-name="ce3"/>
          <table:table-cell office:value-type="float" office:value="208759.02" table:style-name="ce9">
            <text:p>208.759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6250.96" table:style-name="ce9">
            <text:p>6.250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GO MEDICAL ITALIA SRL Totale</text:p>
          </table:table-cell>
          <table:table-cell table:style-name="ce3"/>
          <table:table-cell office:value-type="float" office:value="6250.96" table:style-name="ce9">
            <text:p>6.250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395.2000000000007" table:style-name="ce9">
            <text:p>4.395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CUTEST KIMA S.R.L. Totale</text:p>
          </table:table-cell>
          <table:table-cell table:style-name="ce3"/>
          <table:table-cell office:value-type="float" office:value="4395.2000000000007" table:style-name="ce9">
            <text:p>4.395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TUDO SOC.COOP.SOC.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56608" table:style-name="ce9">
            <text:p>456.6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TUDO SOC.COOP.SOC.ONLUS Totale</text:p>
          </table:table-cell>
          <table:table-cell table:style-name="ce3"/>
          <table:table-cell office:value-type="float" office:value="456608" table:style-name="ce9">
            <text:p>456.6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0844.800000000003" table:style-name="ce9">
            <text:p>30.844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SECCHI CANCELLERIA S.R.L. Totale</text:p>
          </table:table-cell>
          <table:table-cell table:style-name="ce3"/>
          <table:table-cell office:value-type="float" office:value="30844.800000000003" table:style-name="ce9">
            <text:p>30.844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272.300000000003" table:style-name="ce9">
            <text:p>17.272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9261" table:style-name="ce10">
            <text:p>9.26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ICA S.R.L. Totale</text:p>
          </table:table-cell>
          <table:table-cell table:style-name="ce3"/>
          <table:table-cell office:value-type="float" office:value="26533.300000000003" table:style-name="ce9">
            <text:p>26.533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RIAN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1250" table:style-name="ce9">
            <text:p>41.2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RIAN MEDICAL SYSTEMS ITALIA S.P.A. Totale</text:p>
          </table:table-cell>
          <table:table-cell table:style-name="ce3"/>
          <table:table-cell office:value-type="float" office:value="41250" table:style-name="ce9">
            <text:p>41.2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SINO VALENTINA</text:p>
          </table:table-cell>
          <table:table-cell office:value-type="string" table:style-name="ce2">
            <text:p>U3219 Spese legali</text:p>
          </table:table-cell>
          <table:table-cell office:value-type="float" office:value="408" table:style-name="ce9">
            <text:p>4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SINO VALENTINA Totale</text:p>
          </table:table-cell>
          <table:table-cell table:style-name="ce3"/>
          <table:table-cell office:value-type="float" office:value="408" table:style-name="ce9">
            <text:p>4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LLERE MARTIN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02" table:style-name="ce9">
            <text:p>1.50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598 Altri oneri <text:s/>della gestione corrente</text:p>
          </table:table-cell>
          <table:table-cell office:value-type="float" office:value="1502" table:style-name="ce10">
            <text:p>1.50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LLERE MARTINA Totale</text:p>
          </table:table-cell>
          <table:table-cell table:style-name="ce3"/>
          <table:table-cell office:value-type="float" office:value="3004" table:style-name="ce9">
            <text:p>3.00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SERVICES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1917.3" table:style-name="ce9">
            <text:p>1.917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SERVICES S.R.L. Totale</text:p>
          </table:table-cell>
          <table:table-cell table:style-name="ce3"/>
          <table:table-cell office:value-type="float" office:value="1917.3" table:style-name="ce9">
            <text:p>1.917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TRASPORTI DI VENCO MAUR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88.43" table:style-name="ce9">
            <text:p>1.088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TRASPORTI DI VENCO MAURO Totale</text:p>
          </table:table-cell>
          <table:table-cell table:style-name="ce3"/>
          <table:table-cell office:value-type="float" office:value="1088.43" table:style-name="ce9">
            <text:p>1.088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CELLINATTO ILEN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068.7300000000005" table:style-name="ce9">
            <text:p>6.068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CELLINATTO ILENIA Totale</text:p>
          </table:table-cell>
          <table:table-cell table:style-name="ce3"/>
          <table:table-cell office:value-type="float" office:value="6068.7300000000005" table:style-name="ce9">
            <text:p>6.068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IFICHE PROGETTAZIONE SICUREZZA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4941.25" table:style-name="ce9">
            <text:p>24.941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IFICHE PROGETTAZIONE SICUREZZA SRL Totale</text:p>
          </table:table-cell>
          <table:table-cell table:style-name="ce3"/>
          <table:table-cell office:value-type="float" office:value="24941.25" table:style-name="ce9">
            <text:p>24.941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I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40" table:style-name="ce9">
            <text:p>1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IS <text:s/>S.R.L. Totale</text:p>
          </table:table-cell>
          <table:table-cell table:style-name="ce3"/>
          <table:table-cell office:value-type="float" office:value="140" table:style-name="ce9">
            <text:p>1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TEX PHARMACEUTICALS (ITALY) SRL</text:p>
          </table:table-cell>
          <table:table-cell office:value-type="string" table:style-name="ce2">
            <text:p>U2101 Prodotti farmaceutici</text:p>
          </table:table-cell>
          <table:table-cell office:value-type="float" office:value="1485277.1099999994" table:style-name="ce9">
            <text:p>1.485.277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TEX PHARMACEUTICALS (ITALY) SRL Totale</text:p>
          </table:table-cell>
          <table:table-cell table:style-name="ce3"/>
          <table:table-cell office:value-type="float" office:value="1485277.1099999994" table:style-name="ce9">
            <text:p>1.485.277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FRESENIUS MEDICAL CRP ITALIA S.R.</text:p>
          </table:table-cell>
          <table:table-cell office:value-type="string" table:style-name="ce2">
            <text:p>U2101 Prodotti farmaceutici</text:p>
          </table:table-cell>
          <table:table-cell office:value-type="float" office:value="6434.1999999999989" table:style-name="ce9">
            <text:p>6.434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FRESENIUS MEDICAL CRP ITALIA S.R. Totale</text:p>
          </table:table-cell>
          <table:table-cell table:style-name="ce3"/>
          <table:table-cell office:value-type="float" office:value="6434.1999999999989" table:style-name="ce9">
            <text:p>6.434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57674.94000000001" table:style-name="ce9">
            <text:p>57.674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PHARMA ITALIA SRL Totale</text:p>
          </table:table-cell>
          <table:table-cell table:style-name="ce3"/>
          <table:table-cell office:value-type="float" office:value="57674.94000000001" table:style-name="ce9">
            <text:p>57.674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EO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916.3999999999999" table:style-name="ce9">
            <text:p>1.91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EO <text:s/>S.R.L. Totale</text:p>
          </table:table-cell>
          <table:table-cell table:style-name="ce3"/>
          <table:table-cell office:value-type="float" office:value="1916.3999999999999" table:style-name="ce9">
            <text:p>1.916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LIA ATTON A. TIMBRI E LINOTYPIA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324.2" table:style-name="ce9">
            <text:p>3.324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LIA ATTON A. TIMBRI E LINOTYPIA Totale</text:p>
          </table:table-cell>
          <table:table-cell table:style-name="ce3"/>
          <table:table-cell office:value-type="float" office:value="3324.2" table:style-name="ce9">
            <text:p>3.324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5765.75" table:style-name="ce9">
            <text:p>55.765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8354.8000000000011" table:style-name="ce10">
            <text:p>8.35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720" table:style-name="ce10">
            <text:p>3.7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1760" table:style-name="ce10">
            <text:p>1.7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LIA S.R.L. Totale</text:p>
          </table:table-cell>
          <table:table-cell table:style-name="ce3"/>
          <table:table-cell office:value-type="float" office:value="69600.55" table:style-name="ce9">
            <text:p>69.600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IV HEALTHCARE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800.21" table:style-name="ce9">
            <text:p>3.800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IV HEALTHCARE <text:s/>S.R.L. Totale</text:p>
          </table:table-cell>
          <table:table-cell table:style-name="ce3"/>
          <table:table-cell office:value-type="float" office:value="3800.21" table:style-name="ce9">
            <text:p>3.800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FIORIT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611.7" table:style-name="ce9">
            <text:p>10.611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FIORITA S.R.L. Totale</text:p>
          </table:table-cell>
          <table:table-cell table:style-name="ce3"/>
          <table:table-cell office:value-type="float" office:value="10611.7" table:style-name="ce9">
            <text:p>10.611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GRAZIA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99061.45" table:style-name="ce9">
            <text:p>99.061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2 Acquisti di servizi sanitari per assistenza riabil</text:p>
          </table:table-cell>
          <table:table-cell office:value-type="float" office:value="437760" table:style-name="ce10">
            <text:p>437.7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8 Acquisti di servizi sanitari per assistenza ospeda</text:p>
          </table:table-cell>
          <table:table-cell office:value-type="float" office:value="1458368" table:style-name="ce10">
            <text:p>1.458.36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84066.12" table:style-name="ce10">
            <text:p>184.066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27674.81" table:style-name="ce10">
            <text:p>27.674,8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6" table:style-name="ce10">
            <text:p>2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GRAZIA SRL Totale</text:p>
          </table:table-cell>
          <table:table-cell table:style-name="ce3"/>
          <table:table-cell office:value-type="float" office:value="2206956.38" table:style-name="ce9">
            <text:p>2.206.956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IRIS II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305" table:style-name="ce9">
            <text:p>7.30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32887.72" table:style-name="ce10">
            <text:p>32.887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IRIS II SRL Totale</text:p>
          </table:table-cell>
          <table:table-cell table:style-name="ce3"/>
          <table:table-cell office:value-type="float" office:value="40192.720000000001" table:style-name="ce9">
            <text:p>40.192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PRIMULE GESTIONI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660.25" table:style-name="ce9">
            <text:p>2.660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4721.2" table:style-name="ce10">
            <text:p>14.721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39226.55999999988" table:style-name="ce10">
            <text:p>439.226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54487.199999999997" table:style-name="ce10">
            <text:p>54.487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PRIMULE GESTIONI S.R.L. Totale</text:p>
          </table:table-cell>
          <table:table-cell table:style-name="ce3"/>
          <table:table-cell office:value-type="float" office:value="511095.2099999999" table:style-name="ce9">
            <text:p>511.095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SANT'ANN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98.4" table:style-name="ce9">
            <text:p>2.098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71437.509999999995" table:style-name="ce10">
            <text:p>71.437,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SANT'ANNA S.R.L. Totale</text:p>
          </table:table-cell>
          <table:table-cell table:style-name="ce3"/>
          <table:table-cell office:value-type="float" office:value="73535.909999999989" table:style-name="ce9">
            <text:p>73.535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MAINA FLORIA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13.12" table:style-name="ce9">
            <text:p>413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MAINA FLORIANA Totale</text:p>
          </table:table-cell>
          <table:table-cell table:style-name="ce3"/>
          <table:table-cell office:value-type="float" office:value="413.12" table:style-name="ce9">
            <text:p>413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N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61.58000000000004" table:style-name="ce9">
            <text:p>261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NCAL <text:s/>S.R.L. Totale</text:p>
          </table:table-cell>
          <table:table-cell table:style-name="ce3"/>
          <table:table-cell office:value-type="float" office:value="261.58000000000004" table:style-name="ce9">
            <text:p>261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8" table:style-name="ce9">
            <text:p>22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CARE S.R.L. Totale</text:p>
          </table:table-cell>
          <table:table-cell table:style-name="ce3"/>
          <table:table-cell office:value-type="float" office:value="228" table:style-name="ce9">
            <text:p>22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N DEPT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0" table:style-name="ce9">
            <text:p>3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N DEPT SRL Totale</text:p>
          </table:table-cell>
          <table:table-cell table:style-name="ce3"/>
          <table:table-cell office:value-type="float" office:value="370" table:style-name="ce9">
            <text:p>3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NIC DI DAVIDE MUSSO</text:p>
          </table:table-cell>
          <table:table-cell office:value-type="string" table:style-name="ce2">
            <text:p>U2112 Dispositivi medici</text:p>
          </table:table-cell>
          <table:table-cell office:value-type="float" office:value="8646.82" table:style-name="ce9">
            <text:p>8.646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NIC DI DAVIDE MUSSO Totale</text:p>
          </table:table-cell>
          <table:table-cell table:style-name="ce3"/>
          <table:table-cell office:value-type="float" office:value="8646.82" table:style-name="ce9">
            <text:p>8.646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U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579.7900000000004" table:style-name="ce9">
            <text:p>2.579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UFARMA <text:s/>S.P.A. Totale</text:p>
          </table:table-cell>
          <table:table-cell table:style-name="ce3"/>
          <table:table-cell office:value-type="float" office:value="2579.7900000000004" table:style-name="ce9">
            <text:p>2.579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ALAIRE ITALIA SPA</text:p>
          </table:table-cell>
          <table:table-cell office:value-type="string" table:style-name="ce2">
            <text:p>U2103 Prodotti dietetici</text:p>
          </table:table-cell>
          <table:table-cell office:value-type="float" office:value="23162" table:style-name="ce9">
            <text:p>23.16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7321.17" table:style-name="ce10">
            <text:p>57.321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ALAIRE ITALIA SPA Totale</text:p>
          </table:table-cell>
          <table:table-cell table:style-name="ce3"/>
          <table:table-cell office:value-type="float" office:value="80483.17" table:style-name="ce9">
            <text:p>80.483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ALIANI SILVI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ALIANI SILVIO Totale</text:p>
          </table:table-cell>
          <table:table-cell table:style-name="ce3"/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VISOL SRL</text:p>
          </table:table-cell>
          <table:table-cell office:value-type="string" table:style-name="ce2">
            <text:p>U2103 Prodotti dietetici</text:p>
          </table:table-cell>
          <table:table-cell office:value-type="float" office:value="109787.4" table:style-name="ce9">
            <text:p>109.787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29.6" table:style-name="ce10">
            <text:p>329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34358.31" table:style-name="ce10">
            <text:p>234.358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VISOL SRL Totale</text:p>
          </table:table-cell>
          <table:table-cell table:style-name="ce3"/>
          <table:table-cell office:value-type="float" office:value="344475.31" table:style-name="ce9">
            <text:p>344.475,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72696.84" table:style-name="ce9">
            <text:p>72.696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DAFONE ITALIA SPA Totale</text:p>
          </table:table-cell>
          <table:table-cell table:style-name="ce3"/>
          <table:table-cell office:value-type="float" office:value="72696.84" table:style-name="ce9">
            <text:p>72.696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. ASSISTENZA SOCC. V.A.S.C. ONLUS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5660" table:style-name="ce9">
            <text:p>25.6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. ASSISTENZA SOCC. V.A.S.C. ONLUS Totale</text:p>
          </table:table-cell>
          <table:table-cell table:style-name="ce3"/>
          <table:table-cell office:value-type="float" office:value="25660" table:style-name="ce9">
            <text:p>25.6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ARI SOCCORSO SUD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42083.32" table:style-name="ce9">
            <text:p>42.083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ARI SOCCORSO SUD CANAVESE Totale</text:p>
          </table:table-cell>
          <table:table-cell table:style-name="ce3"/>
          <table:table-cell office:value-type="float" office:value="42083.32" table:style-name="ce9">
            <text:p>42.083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942.36" table:style-name="ce9">
            <text:p>942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2008.26" table:style-name="ce10">
            <text:p>2.008,2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292.47000000000003" table:style-name="ce10">
            <text:p>292,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WR INTERNATIONAL PBI S.R.L. Totale</text:p>
          </table:table-cell>
          <table:table-cell table:style-name="ce3"/>
          <table:table-cell office:value-type="float" office:value="3243.09" table:style-name="ce9">
            <text:p>3.243,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34.33" table:style-name="ce9">
            <text:p>6.034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009.6" table:style-name="ce10">
            <text:p>3.009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620" table:style-name="ce10">
            <text:p>1.62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MEDICAL S.R.L. Totale</text:p>
          </table:table-cell>
          <table:table-cell table:style-name="ce3"/>
          <table:table-cell office:value-type="float" office:value="10663.93" table:style-name="ce9">
            <text:p>10.663,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59.5" table:style-name="ce9">
            <text:p>1.859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S.R.L. Totale</text:p>
          </table:table-cell>
          <table:table-cell table:style-name="ce3"/>
          <table:table-cell office:value-type="float" office:value="1859.5" table:style-name="ce9">
            <text:p>1.859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GON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6309" table:style-name="ce9">
            <text:p>16.30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GON ITALIA <text:s/>S.R.L. Totale</text:p>
          </table:table-cell>
          <table:table-cell table:style-name="ce3"/>
          <table:table-cell office:value-type="float" office:value="16309" table:style-name="ce9">
            <text:p>16.30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string" table:style-name="ce2">
            <text:p>U2112 Dispositivi medici</text:p>
          </table:table-cell>
          <table:table-cell office:value-type="float" office:value="644.4" table:style-name="ce9">
            <text:p>64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.L. GORE &amp; ASSOCIATI S.R.L. Totale</text:p>
          </table:table-cell>
          <table:table-cell table:style-name="ce3"/>
          <table:table-cell office:value-type="float" office:value="644.4" table:style-name="ce9">
            <text:p>64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LDNER TECNOLOGIE MEDICALI SRL</text:p>
          </table:table-cell>
          <table:table-cell office:value-type="string" table:style-name="ce2">
            <text:p>U2112 Dispositivi medici</text:p>
          </table:table-cell>
          <table:table-cell office:value-type="float" office:value="11075.299999999997" table:style-name="ce9">
            <text:p>11.075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4560" table:style-name="ce10">
            <text:p>4.5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7234" table:style-name="ce10">
            <text:p>27.23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LDNER TECNOLOGIE MEDICALI SRL Totale</text:p>
          </table:table-cell>
          <table:table-cell table:style-name="ce3"/>
          <table:table-cell office:value-type="float" office:value="42869.299999999996" table:style-name="ce9">
            <text:p>42.869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EDA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37.12" table:style-name="ce9">
            <text:p>537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EDA ITALIA S.R.L. Totale</text:p>
          </table:table-cell>
          <table:table-cell table:style-name="ce3"/>
          <table:table-cell office:value-type="float" office:value="537.12" table:style-name="ce9">
            <text:p>537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LSPECT S.R.L.</text:p>
          </table:table-cell>
          <table:table-cell office:value-type="string" table:style-name="ce2">
            <text:p>U2112 Dispositivi medici</text:p>
          </table:table-cell>
          <table:table-cell office:value-type="float" office:value="26226.299999999996" table:style-name="ce9">
            <text:p>26.226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002.4" table:style-name="ce10">
            <text:p>3.002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LSPECT S.R.L. Totale</text:p>
          </table:table-cell>
          <table:table-cell table:style-name="ce3"/>
          <table:table-cell office:value-type="float" office:value="29228.699999999997" table:style-name="ce9">
            <text:p>29.228,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OLTERS KLUWER ITALIA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05" table:style-name="ce9">
            <text:p>20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OLTERS KLUWER ITALIA S.R.L. Totale</text:p>
          </table:table-cell>
          <table:table-cell table:style-name="ce3"/>
          <table:table-cell office:value-type="float" office:value="205" table:style-name="ce9">
            <text:p>20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ORLD SERVICE CROSASS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0813.33000000002" table:style-name="ce9">
            <text:p>130.813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9533.4500000000007" table:style-name="ce10">
            <text:p>9.533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ORLD SERVICE CROSASSO Totale</text:p>
          </table:table-cell>
          <table:table-cell table:style-name="ce3"/>
          <table:table-cell office:value-type="float" office:value="140346.78000000003" table:style-name="ce9">
            <text:p>140.346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IMENES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50" table:style-name="ce9">
            <text:p>5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770.98" table:style-name="ce10">
            <text:p>2.770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IMENES <text:s text:c="2"/>S.R.L. Totale</text:p>
          </table:table-cell>
          <table:table-cell table:style-name="ce3"/>
          <table:table-cell office:value-type="float" office:value="3320.98" table:style-name="ce9">
            <text:p>3.320,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-MED INNOVAZIONE MEDICALI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380" table:style-name="ce9">
            <text:p>16.3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-MED INNOVAZIONE MEDICALI S.R.L. Totale</text:p>
          </table:table-cell>
          <table:table-cell table:style-name="ce3"/>
          <table:table-cell office:value-type="float" office:value="16380" table:style-name="ce9">
            <text:p>16.3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ANG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4" table:style-name="ce9">
            <text:p>10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ANGA S.R.L. Totale</text:p>
          </table:table-cell>
          <table:table-cell table:style-name="ce3"/>
          <table:table-cell office:value-type="float" office:value="104" table:style-name="ce9">
            <text:p>10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PSOMED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05" table:style-name="ce9">
            <text:p>1.50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PSOMED ITALIA SRL Totale</text:p>
          </table:table-cell>
          <table:table-cell table:style-name="ce3"/>
          <table:table-cell office:value-type="float" office:value="1505" table:style-name="ce9">
            <text:p>1.50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C! COOPERATIVA SOCIALE ONLU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37.45" table:style-name="ce9">
            <text:p>237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C! COOPERATIVA SOCIALE ONLUS Totale</text:p>
          </table:table-cell>
          <table:table-cell table:style-name="ce3"/>
          <table:table-cell office:value-type="float" office:value="237.45" table:style-name="ce9">
            <text:p>237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FFIRO NORD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1847.85" table:style-name="ce9">
            <text:p>21.847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46333.65" table:style-name="ce10">
            <text:p>46.333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229.68" table:style-name="ce10">
            <text:p>4.229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FFIRO NORD S.R.L. Totale</text:p>
          </table:table-cell>
          <table:table-cell table:style-name="ce3"/>
          <table:table-cell office:value-type="float" office:value="72411.179999999993" table:style-name="ce9">
            <text:p>72.411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127.2300000000005" table:style-name="ce9">
            <text:p>5.127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ON ITALIA S.R.L. Totale</text:p>
          </table:table-cell>
          <table:table-cell table:style-name="ce3"/>
          <table:table-cell office:value-type="float" office:value="5127.2300000000005" table:style-name="ce9">
            <text:p>5.127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ONI NADI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ONI NADIA Totale</text:p>
          </table:table-cell>
          <table:table-cell table:style-name="ce3"/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TIV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7418.46" table:style-name="ce9">
            <text:p>7.418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TIVA ITALIA SRL Totale</text:p>
          </table:table-cell>
          <table:table-cell table:style-name="ce3"/>
          <table:table-cell office:value-type="float" office:value="7418.46" table:style-name="ce9">
            <text:p>7.418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ZER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9.300000000000011" table:style-name="ce9">
            <text:p>79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ZERO SRL Totale</text:p>
          </table:table-cell>
          <table:table-cell table:style-name="ce3"/>
          <table:table-cell office:value-type="float" office:value="79.300000000000011" table:style-name="ce9">
            <text:p>79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6153.03" table:style-name="ce9">
            <text:p>196.153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MMER BIOMET ITALIA S.R.L. Totale</text:p>
          </table:table-cell>
          <table:table-cell table:style-name="ce3"/>
          <table:table-cell office:value-type="float" office:value="196153.03" table:style-name="ce9">
            <text:p>196.153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ZZAMIA ROS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ZZAMIA ROSA Totale</text:p>
          </table:table-cell>
          <table:table-cell table:style-name="ce3"/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OLL MEDICAL ITALIA <text:s/>S.R.L.</text:p>
          </table:table-cell>
          <table:table-cell office:value-type="string" table:style-name="ce2">
            <text:p>U5201 Noleggi</text:p>
          </table:table-cell>
          <table:table-cell office:value-type="float" office:value="3690" table:style-name="ce9">
            <text:p>3.6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OLL MEDICAL ITALIA <text:s/>S.R.L. Totale</text:p>
          </table:table-cell>
          <table:table-cell table:style-name="ce3"/>
          <table:table-cell office:value-type="float" office:value="3690" table:style-name="ce9">
            <text:p>3.6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INFORMATICA <text:s/>S.P.A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1170" table:style-name="ce9">
            <text:p>31.1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1270" table:style-name="ce10">
            <text:p>1.2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2 Manutenzione e riparazione mobili e arredi</text:p>
          </table:table-cell>
          <table:table-cell office:value-type="float" office:value="67888" table:style-name="ce10">
            <text:p>67.88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21980.63000000002" table:style-name="ce10">
            <text:p>121.980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1068" table:style-name="ce10">
            <text:p>1.06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INFORMATICA <text:s/>S.P.A. Totale</text:p>
          </table:table-cell>
          <table:table-cell table:style-name="ce3"/>
          <table:table-cell office:value-type="float" office:value="223376.63" table:style-name="ce9">
            <text:p>223.376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335" table:style-name="ce9">
            <text:p>4.33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SPA Totale</text:p>
          </table:table-cell>
          <table:table-cell table:style-name="ce3"/>
          <table:table-cell office:value-type="float" office:value="4335" table:style-name="ce9">
            <text:p>4.33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e complessivo</text:p>
          </table:table-cell>
          <table:table-cell table:style-name="ce7"/>
          <table:table-cell office:value-type="float" office:value="90248812.120000184" table:style-name="ce12">
            <text:p>90.248.812,12</text:p>
          </table:table-cell>
          <table:table-cell table:number-columns-repeated="16381"/>
        </table:table-row>
        <table:table-row table:number-rows-repeated="1045391" table:style-name="ro1">
          <table:table-cell table:number-columns-repeated="16384"/>
        </table:table-row>
      </table:table>
      <table:table table:name="X_COD_GESTIONALE_VALORI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MANDATI PAGAMENTO PERIODO 01/04/2023 AL 30/06/2023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1">
          <table:table-cell office:value-type="string" table:style-name="ce11">
            <text:p>PAGAMENTI PER TIPOLOGIA DI LAVORO, BENI E SERVIZI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9"/>
          <table:table-cell table:number-columns-repeated="16381"/>
        </table:table-row>
        <table:table-row table:style-name="ro1">
          <table:table-cell office:value-type="string" table:style-name="ce16">
            <text:p>Cod.Gest.</text:p>
          </table:table-cell>
          <table:table-cell office:value-type="string" table:style-name="ce16">
            <text:p>Descr</text:p>
          </table:table-cell>
          <table:table-cell office:value-type="string" table:style-name="ce15">
            <text:p>Totale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2">
            <text:p>U1104 Arretrati anni precedenti personale a tempo indete</text:p>
          </table:table-cell>
          <table:table-cell office:value-type="string" table:style-name="ce2">
            <text:p>ACQUI/IN/CONTRO</text:p>
          </table:table-cell>
          <table:table-cell office:value-type="float" office:value="1458.57" table:style-name="ce9">
            <text:p>1.458,5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9620.68" table:style-name="ce10">
            <text:p>9.620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SOCIALE L'IPPOGRIFO S.C.A.R.L.</text:p>
          </table:table-cell>
          <table:table-cell office:value-type="float" office:value="4836" table:style-name="ce10">
            <text:p>4.83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ANIMAZIONE VALDOCCO -1-</text:p>
          </table:table-cell>
          <table:table-cell office:value-type="float" office:value="5980" table:style-name="ce10">
            <text:p>5.9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SAN NICOLO'</text:p>
          </table:table-cell>
          <table:table-cell office:value-type="float" office:value="1612.07" table:style-name="ce10">
            <text:p>1.612,0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OZZO COOPERATIVA SOCIALE</text:p>
          </table:table-cell>
          <table:table-cell office:value-type="float" office:value="13445.14" table:style-name="ce10">
            <text:p>13.445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ARTE DELLA CURA</text:p>
          </table:table-cell>
          <table:table-cell office:value-type="float" office:value="8643.7900000000009" table:style-name="ce10">
            <text:p>8.643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GETTO EMMAUS SOC.COOP. A R.L.</text:p>
          </table:table-cell>
          <table:table-cell office:value-type="float" office:value="1612.06" table:style-name="ce10">
            <text:p>1.612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SA COOPERATIVA SOCIALE</text:p>
          </table:table-cell>
          <table:table-cell office:value-type="float" office:value="2564.02" table:style-name="ce10">
            <text:p>2.564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CARE S.R.L.</text:p>
          </table:table-cell>
          <table:table-cell office:value-type="float" office:value="6189.13" table:style-name="ce10">
            <text:p>6.189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1104 Arretrati anni precedenti personale a tempo indete Totale</text:p>
          </table:table-cell>
          <table:table-cell table:style-name="ce3"/>
          <table:table-cell office:value-type="float" office:value="55961.459999999992" table:style-name="ce9">
            <text:p>55.961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1 Prodotti farmaceutici</text:p>
          </table:table-cell>
          <table:table-cell office:value-type="string" table:style-name="ce2">
            <text:p>A.C.E.F. <text:s/>S.P.A.</text:p>
          </table:table-cell>
          <table:table-cell office:value-type="float" office:value="1294" table:style-name="ce9">
            <text:p>1.29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P.M. S.R.L.</text:p>
          </table:table-cell>
          <table:table-cell office:value-type="float" office:value="1450" table:style-name="ce10">
            <text:p>1.4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VIE <text:s/>S.R.L.</text:p>
          </table:table-cell>
          <table:table-cell office:value-type="float" office:value="503816.01999999984" table:style-name="ce10">
            <text:p>503.816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C FARMACEUTICI S.P.A.</text:p>
          </table:table-cell>
          <table:table-cell office:value-type="float" office:value="2669.7900000000004" table:style-name="ce10">
            <text:p>2.669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IOGEN PHARMA S.P.A.</text:p>
          </table:table-cell>
          <table:table-cell office:value-type="float" office:value="3534.6899999999996" table:style-name="ce10">
            <text:p>3.534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ARPIA FARMACEUTICI S.R.L.</text:p>
          </table:table-cell>
          <table:table-cell office:value-type="float" office:value="3150.9400000000005" table:style-name="ce10">
            <text:p>3.150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CORD HEALTHCARE ITALIA <text:s/>S.R.L.</text:p>
          </table:table-cell>
          <table:table-cell office:value-type="float" office:value="40834.540000000008" table:style-name="ce10">
            <text:p>40.834,5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VANZ PHARMA ITALIA S.R.L.</text:p>
          </table:table-cell>
          <table:table-cell office:value-type="float" office:value="31486.69" table:style-name="ce10">
            <text:p>31.486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VANZ PHARMA SPECIALTY MEDICINE ITALIA</text:p>
          </table:table-cell>
          <table:table-cell office:value-type="float" office:value="30380.799999999999" table:style-name="ce10">
            <text:p>30.380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GENZIA INDUSTRIE DIFESA</text:p>
          </table:table-cell>
          <table:table-cell office:value-type="float" office:value="13981.1" table:style-name="ce10">
            <text:p>13.981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EXION PHARMA ITALY <text:s/>S.R.L.</text:p>
          </table:table-cell>
          <table:table-cell office:value-type="float" office:value="33721.93" table:style-name="ce10">
            <text:p>33.721,9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FA INTES INDUSTRIA TERAPEUTICA</text:p>
          </table:table-cell>
          <table:table-cell office:value-type="float" office:value="5351.08" table:style-name="ce10">
            <text:p>5.351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FASIGMA S.P.A.</text:p>
          </table:table-cell>
          <table:table-cell office:value-type="float" office:value="28789.87000000001" table:style-name="ce10">
            <text:p>28.789,8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K-ABELLO' <text:s text:c="2"/>S.P.A.</text:p>
          </table:table-cell>
          <table:table-cell office:value-type="float" office:value="8136.8499999999995" table:style-name="ce10">
            <text:p>8.136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LERGY THERAPEUTICS ITALIA S.R.L.</text:p>
          </table:table-cell>
          <table:table-cell office:value-type="float" office:value="774" table:style-name="ce10">
            <text:p>77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LOGA (ITALIA) S.R.L.</text:p>
          </table:table-cell>
          <table:table-cell office:value-type="float" office:value="12219.759999999997" table:style-name="ce10">
            <text:p>12.219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MIRALL S.P.A.</text:p>
          </table:table-cell>
          <table:table-cell office:value-type="float" office:value="100843.33000000003" table:style-name="ce10">
            <text:p>100.843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NYLAM ITALY S.R.L.</text:p>
          </table:table-cell>
          <table:table-cell office:value-type="float" office:value="28147.08" table:style-name="ce10">
            <text:p>28.147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GEN <text:s/>S.R.L.</text:p>
          </table:table-cell>
          <table:table-cell office:value-type="float" office:value="368320.81999999983" table:style-name="ce10">
            <text:p>368.320,8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ICUS THERAPEUTICS S.R.L.</text:p>
          </table:table-cell>
          <table:table-cell office:value-type="float" office:value="101352.51" table:style-name="ce10">
            <text:p>101.352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GELINI PHARMA S.P.A.</text:p>
          </table:table-cell>
          <table:table-cell office:value-type="float" office:value="34491.69999999999" table:style-name="ce10">
            <text:p>34.491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ISTO PHARMA <text:s/>ITALY S.R.L.</text:p>
          </table:table-cell>
          <table:table-cell office:value-type="float" office:value="1212.3900000000001" table:style-name="ce10">
            <text:p>1.212,3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PEN PHARMA IRELAND <text:s/>LIMITED</text:p>
          </table:table-cell>
          <table:table-cell office:value-type="float" office:value="3226.2300000000005" table:style-name="ce10">
            <text:p>3.226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TELLAS PHARMA S.P.A.</text:p>
          </table:table-cell>
          <table:table-cell office:value-type="float" office:value="170721.40999999992" table:style-name="ce10">
            <text:p>170.721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TRAZENECA S.P.A.</text:p>
          </table:table-cell>
          <table:table-cell office:value-type="float" office:value="344826.4" table:style-name="ce10">
            <text:p>344.82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ROBINDO PHARMA ITALIA <text:s/>S.R.L.</text:p>
          </table:table-cell>
          <table:table-cell office:value-type="float" office:value="6782.7699999999977" table:style-name="ce10">
            <text:p>6.782,7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AS PHARMACEUTICALS S.R.L.</text:p>
          </table:table-cell>
          <table:table-cell office:value-type="float" office:value="14616.850000000002" table:style-name="ce10">
            <text:p>14.616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27135.380000000005" table:style-name="ce10">
            <text:p>27.135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USCH &amp; LOMB-IOM S.P.A.</text:p>
          </table:table-cell>
          <table:table-cell office:value-type="float" office:value="836.5" table:style-name="ce10">
            <text:p>83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83470.01999999996" table:style-name="ce10">
            <text:p>83.470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YER S.P.A.</text:p>
          </table:table-cell>
          <table:table-cell office:value-type="float" office:value="88724.869999999981" table:style-name="ce10">
            <text:p>88.724,8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AL ITALIA S.R.L.</text:p>
          </table:table-cell>
          <table:table-cell office:value-type="float" office:value="97.02" table:style-name="ce10">
            <text:p>97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GEN <text:s/>ITALIA S.R.L.</text:p>
          </table:table-cell>
          <table:table-cell office:value-type="float" office:value="413946.37999999989" table:style-name="ce10">
            <text:p>413.946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INDUSTRIA L.I.M. S.P.A.</text:p>
          </table:table-cell>
          <table:table-cell office:value-type="float" office:value="11797.75" table:style-name="ce10">
            <text:p>11.797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PROJET ITALIA <text:s/>S.R.L.</text:p>
          </table:table-cell>
          <table:table-cell office:value-type="float" office:value="9567.5299999999988" table:style-name="ce10">
            <text:p>9.567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VALLEY INVESTMENTS PARTNER S.P.A.</text:p>
          </table:table-cell>
          <table:table-cell office:value-type="float" office:value="4422" table:style-name="ce10">
            <text:p>4.42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OEHRINGER INGELHEIM ITALIA S.P.A.</text:p>
          </table:table-cell>
          <table:table-cell office:value-type="float" office:value="102299.17" table:style-name="ce10">
            <text:p>102.299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ACCO IMAGING ITALIA S.R.L.</text:p>
          </table:table-cell>
          <table:table-cell office:value-type="float" office:value="25708.62" table:style-name="ce10">
            <text:p>25.708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ISTOL MYERS SQUIBB S.R.L.</text:p>
          </table:table-cell>
          <table:table-cell office:value-type="float" office:value="294428.88" table:style-name="ce10">
            <text:p>294.428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UNO FARMACEUTICI S.P.A.</text:p>
          </table:table-cell>
          <table:table-cell office:value-type="float" office:value="4756.9500000000007" table:style-name="ce10">
            <text:p>4.756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F.I. <text:s/>S.R.L.</text:p>
          </table:table-cell>
          <table:table-cell office:value-type="float" office:value="933.30000000000007" table:style-name="ce10">
            <text:p>933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LLTRION HEALTHCARE ITALY S.R.L.</text:p>
          </table:table-cell>
          <table:table-cell office:value-type="float" office:value="24450.759999999995" table:style-name="ce10">
            <text:p>24.450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ESI ITALIA S.P.A.</text:p>
          </table:table-cell>
          <table:table-cell office:value-type="float" office:value="42811.320000000007" table:style-name="ce10">
            <text:p>42.811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IFI <text:s/>S.R.L.</text:p>
          </table:table-cell>
          <table:table-cell office:value-type="float" office:value="26225.560000000005" table:style-name="ce10">
            <text:p>26.225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ISAN S.P.A.</text:p>
          </table:table-cell>
          <table:table-cell office:value-type="float" office:value="660" table:style-name="ce10">
            <text:p>6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RZA MEDICAL S.R.L.</text:p>
          </table:table-cell>
          <table:table-cell office:value-type="float" office:value="16307.48" table:style-name="ce10">
            <text:p>16.307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SL BEHRING S.P.A.</text:p>
          </table:table-cell>
          <table:table-cell office:value-type="float" office:value="15489.87" table:style-name="ce10">
            <text:p>15.489,8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IICHI SANKYO ITALIA <text:s/>SPA</text:p>
          </table:table-cell>
          <table:table-cell office:value-type="float" office:value="17101.82" table:style-name="ce10">
            <text:p>17.101,8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C GENERICI S.R.L.</text:p>
          </table:table-cell>
          <table:table-cell office:value-type="float" office:value="5437.5" table:style-name="ce10">
            <text:p>5.437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MPE' <text:s/>FARMACEUTICI <text:s/>S.P.A.</text:p>
          </table:table-cell>
          <table:table-cell office:value-type="float" office:value="1011.26" table:style-name="ce10">
            <text:p>1.011,2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R. FALK PHARMA S.R.L.</text:p>
          </table:table-cell>
          <table:table-cell office:value-type="float" office:value="151.06" table:style-name="ce10">
            <text:p>151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R. REDDY'S <text:s/>S.R.L.</text:p>
          </table:table-cell>
          <table:table-cell office:value-type="float" office:value="8349.25" table:style-name="ce10">
            <text:p>8.349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USSMANN SERVICE SRL</text:p>
          </table:table-cell>
          <table:table-cell office:value-type="float" office:value="34188.18" table:style-name="ce10">
            <text:p>34.188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CUPHARMA SRL</text:p>
          </table:table-cell>
          <table:table-cell office:value-type="float" office:value="373.53" table:style-name="ce10">
            <text:p>373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G S.P.A.</text:p>
          </table:table-cell>
          <table:table-cell office:value-type="float" office:value="9584.5799999999981" table:style-name="ce10">
            <text:p>9.584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ISAI S.R.L.</text:p>
          </table:table-cell>
          <table:table-cell office:value-type="float" office:value="26854.920000000002" table:style-name="ce10">
            <text:p>26.854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I LILLY ITALIA <text:s/>S.P.A.</text:p>
          </table:table-cell>
          <table:table-cell office:value-type="float" office:value="494642.05999999982" table:style-name="ce10">
            <text:p>494.642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PIONPHARMA S.R.L.</text:p>
          </table:table-cell>
          <table:table-cell office:value-type="float" office:value="183.6" table:style-name="ce10">
            <text:p>183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RREKAPPA EUROTERAPICI S.P.A.</text:p>
          </table:table-cell>
          <table:table-cell office:value-type="float" office:value="71.5" table:style-name="ce10">
            <text:p>71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THYPHARM ITALY S.R.L.</text:p>
          </table:table-cell>
          <table:table-cell office:value-type="float" office:value="1223.8500000000001" table:style-name="ce10">
            <text:p>1.223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OMED S.R.L.</text:p>
          </table:table-cell>
          <table:table-cell office:value-type="float" office:value="9623.67" table:style-name="ce10">
            <text:p>9.623,6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SA PHARMA (ITALY) S.R.L.</text:p>
          </table:table-cell>
          <table:table-cell office:value-type="float" office:value="2734.58" table:style-name="ce10">
            <text:p>2.734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VER PHARMA ITALIA SRL</text:p>
          </table:table-cell>
          <table:table-cell office:value-type="float" office:value="4124" table:style-name="ce10">
            <text:p>4.12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GRON ITALIA <text:s/>S.R.L.</text:p>
          </table:table-cell>
          <table:table-cell office:value-type="float" office:value="1870.1299999999997" table:style-name="ce10">
            <text:p>1.870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 GROUP SRL</text:p>
          </table:table-cell>
          <table:table-cell office:value-type="float" office:value="360" table:style-name="ce10">
            <text:p>3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EUTICA INTERNAZIONALE</text:p>
          </table:table-cell>
          <table:table-cell office:value-type="float" office:value="4884" table:style-name="ce10">
            <text:p>4.88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LABOR <text:s/>S.R.L.</text:p>
          </table:table-cell>
          <table:table-cell office:value-type="float" office:value="11349.759999999997" table:style-name="ce10">
            <text:p>11.349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ZAN COSMOCEUTICI SRL</text:p>
          </table:table-cell>
          <table:table-cell office:value-type="float" office:value="260" table:style-name="ce10">
            <text:p>2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ING S.P.A.</text:p>
          </table:table-cell>
          <table:table-cell office:value-type="float" office:value="1330.3200000000002" table:style-name="ce10">
            <text:p>1.330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DIA FARMACEUTICI S.P.A.</text:p>
          </table:table-cell>
          <table:table-cell office:value-type="float" office:value="20193.14" table:style-name="ce10">
            <text:p>20.193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L GROUP S.R.L.</text:p>
          </table:table-cell>
          <table:table-cell office:value-type="float" office:value="5285.8" table:style-name="ce10">
            <text:p>5.285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KABI ITALIA S.R.L.</text:p>
          </table:table-cell>
          <table:table-cell office:value-type="float" office:value="89697.669999999984" table:style-name="ce10">
            <text:p>89.697,6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MEDICAL CARE ITALIA S.P.A.</text:p>
          </table:table-cell>
          <table:table-cell office:value-type="float" office:value="10218.42" table:style-name="ce10">
            <text:p>10.218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LAPAGOS BIOPHARMA ITALY S.R.L.</text:p>
          </table:table-cell>
          <table:table-cell office:value-type="float" office:value="21606.18" table:style-name="ce10">
            <text:p>21.606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 HEALTHCARE S.R.L.</text:p>
          </table:table-cell>
          <table:table-cell office:value-type="float" office:value="27882.400000000001" table:style-name="ce10">
            <text:p>27.88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DEON RICHTER ITALIA <text:s/>S.R.L</text:p>
          </table:table-cell>
          <table:table-cell office:value-type="float" office:value="1054" table:style-name="ce10">
            <text:p>1.05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LEAD SCIENCES S.R.L.</text:p>
          </table:table-cell>
          <table:table-cell office:value-type="float" office:value="38006.179999999993" table:style-name="ce10">
            <text:p>38.006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ULIANI S.P.A.</text:p>
          </table:table-cell>
          <table:table-cell office:value-type="float" office:value="2577.5999999999995" table:style-name="ce10">
            <text:p>2.577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AXOSMITHKLINE S.P.A.</text:p>
          </table:table-cell>
          <table:table-cell office:value-type="float" office:value="74078.619999999981" table:style-name="ce10">
            <text:p>74.078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ORIA MED PHARMA S.R.L.</text:p>
          </table:table-cell>
          <table:table-cell office:value-type="float" office:value="325.43" table:style-name="ce10">
            <text:p>325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FOLS ITALIA S.P.A.</text:p>
          </table:table-cell>
          <table:table-cell office:value-type="float" office:value="74856.060000000012" table:style-name="ce10">
            <text:p>74.856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NENTHAL ITALIA S.R.L.</text:p>
          </table:table-cell>
          <table:table-cell office:value-type="float" office:value="16437.93" table:style-name="ce10">
            <text:p>16.437,9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ERBET S.P.A.</text:p>
          </table:table-cell>
          <table:table-cell office:value-type="float" office:value="14312.5" table:style-name="ce10">
            <text:p>14.312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ALEON ITALY S.R.L.</text:p>
          </table:table-cell>
          <table:table-cell office:value-type="float" office:value="1834.9899999999998" table:style-name="ce10">
            <text:p>1.834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IKMA ITALIA S.P.A.</text:p>
          </table:table-cell>
          <table:table-cell office:value-type="float" office:value="29215.780000000006" table:style-name="ce10">
            <text:p>29.215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B.N. SAVIO S.R.L.</text:p>
          </table:table-cell>
          <table:table-cell office:value-type="float" office:value="2755.26" table:style-name="ce10">
            <text:p>2.755,2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BSA FARMACEUTICI <text:s/>ITALIA S.R.L.</text:p>
          </table:table-cell>
          <table:table-cell office:value-type="float" office:value="2475.9899999999998" table:style-name="ce10">
            <text:p>2.475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CA-PHARM <text:s/>S.R.L.</text:p>
          </table:table-cell>
          <table:table-cell office:value-type="float" office:value="392" table:style-name="ce10">
            <text:p>39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CYTE BIOSCIENCES ITALY SRL</text:p>
          </table:table-cell>
          <table:table-cell office:value-type="float" office:value="37454.879999999997" table:style-name="ce10">
            <text:p>37.454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DUSTRIA FARM GALENICA SENESE S.R.L.</text:p>
          </table:table-cell>
          <table:table-cell office:value-type="float" office:value="23152.880000000001" table:style-name="ce10">
            <text:p>23.152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FECTOPHARM S.R.L.</text:p>
          </table:table-cell>
          <table:table-cell office:value-type="float" office:value="7757.8099999999995" table:style-name="ce10">
            <text:p>7.757,8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NOVA PHARMA S.P.A.</text:p>
          </table:table-cell>
          <table:table-cell office:value-type="float" office:value="15674.439999999999" table:style-name="ce10">
            <text:p>15.674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PSEN S.P.A.</text:p>
          </table:table-cell>
          <table:table-cell office:value-type="float" office:value="21745.030000000002" table:style-name="ce10">
            <text:p>21.745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BIOCHIMICO ITALIANO</text:p>
          </table:table-cell>
          <table:table-cell office:value-type="float" office:value="5010.45" table:style-name="ce10">
            <text:p>5.010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GENTILI S.R.L.</text:p>
          </table:table-cell>
          <table:table-cell office:value-type="float" office:value="5835.25" table:style-name="ce10">
            <text:p>5.835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ALCHIMICI S.P.A.</text:p>
          </table:table-cell>
          <table:table-cell office:value-type="float" office:value="387.69999999999993" table:style-name="ce10">
            <text:p>387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ALFARMACO S.P.A.</text:p>
          </table:table-cell>
          <table:table-cell office:value-type="float" office:value="14081.21" table:style-name="ce10">
            <text:p>14.081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C FARMA <text:s/>S.R.L.</text:p>
          </table:table-cell>
          <table:table-cell office:value-type="float" office:value="3862.3199999999997" table:style-name="ce10">
            <text:p>3.862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ANSSEN-CILAG S.P.A.</text:p>
          </table:table-cell>
          <table:table-cell office:value-type="float" office:value="1218352.8400000012" table:style-name="ce10">
            <text:p>1.218.352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AZZ HEALTHCARE ITALY SRL</text:p>
          </table:table-cell>
          <table:table-cell office:value-type="float" office:value="29469" table:style-name="ce10">
            <text:p>29.46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24 PHARMACEUTICALS S.R.L.</text:p>
          </table:table-cell>
          <table:table-cell office:value-type="float" office:value="4719" table:style-name="ce10">
            <text:p>4.71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EDRION <text:s text:c="2"/>S.P.A.</text:p>
          </table:table-cell>
          <table:table-cell office:value-type="float" office:value="210" table:style-name="ce10">
            <text:p>2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RKA FARMACEUTICI MILANO <text:s/>S.R.L.</text:p>
          </table:table-cell>
          <table:table-cell office:value-type="float" office:value="16.2" table:style-name="ce10">
            <text:p>16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YOWA KIRIN S.R.L.</text:p>
          </table:table-cell>
          <table:table-cell office:value-type="float" office:value="938.34" table:style-name="ce10">
            <text:p>938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 MOLTENI E C. DEI F.LLI ALITTI S.P.A.</text:p>
          </table:table-cell>
          <table:table-cell office:value-type="float" office:value="40128.910000000003" table:style-name="ce10">
            <text:p>40.128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 BALDACCI S.P.A</text:p>
          </table:table-cell>
          <table:table-cell office:value-type="float" office:value="515.46" table:style-name="ce10">
            <text:p>515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FARMACEUTICO <text:s/>SIT</text:p>
          </table:table-cell>
          <table:table-cell office:value-type="float" office:value="1271.4499999999998" table:style-name="ce10">
            <text:p>1.271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FARMACEUTICO CT S.R.L</text:p>
          </table:table-cell>
          <table:table-cell office:value-type="float" office:value="1416.96" table:style-name="ce10">
            <text:p>1.416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FARMACOLOGICO</text:p>
          </table:table-cell>
          <table:table-cell office:value-type="float" office:value="2774.36" table:style-name="ce10">
            <text:p>2.774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O-PHARMA SPA</text:p>
          </table:table-cell>
          <table:table-cell office:value-type="float" office:value="139087.90000000002" table:style-name="ce10">
            <text:p>139.087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OFARMA S.P.A.</text:p>
          </table:table-cell>
          <table:table-cell office:value-type="float" office:value="1808.68" table:style-name="ce10">
            <text:p>1.808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UNDBECK ITALIA <text:s/>S.P.A.</text:p>
          </table:table-cell>
          <table:table-cell office:value-type="float" office:value="2189.4499999999998" table:style-name="ce10">
            <text:p>2.189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X FARMA S.R.L.</text:p>
          </table:table-cell>
          <table:table-cell office:value-type="float" office:value="1483.1999999999998" table:style-name="ce10">
            <text:p>1.483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AC PHARMA S.R.L.</text:p>
          </table:table-cell>
          <table:table-cell office:value-type="float" office:value="31580.130000000012" table:style-name="ce10">
            <text:p>31.580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GAS ITALIA S.R.L.</text:p>
          </table:table-cell>
          <table:table-cell office:value-type="float" office:value="356036.14999999991" table:style-name="ce10">
            <text:p>356.036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RCK SERONO S.P.A.</text:p>
          </table:table-cell>
          <table:table-cell office:value-type="float" office:value="231959.43" table:style-name="ce10">
            <text:p>231.959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ICO SPA</text:p>
          </table:table-cell>
          <table:table-cell office:value-type="float" office:value="18369.599999999995" table:style-name="ce10">
            <text:p>18.369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SD ITALIA <text:s/>S.R.L.</text:p>
          </table:table-cell>
          <table:table-cell office:value-type="float" office:value="572932.42000000027" table:style-name="ce10">
            <text:p>572.932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UNDIPHARMA PHARMACEUTICALS S.R.L.</text:p>
          </table:table-cell>
          <table:table-cell office:value-type="float" office:value="1860.2199999999998" table:style-name="ce10">
            <text:p>1.860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YLAN ITALIA S.R.L.</text:p>
          </table:table-cell>
          <table:table-cell office:value-type="float" office:value="160070.63999999978" table:style-name="ce10">
            <text:p>160.070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OPHARMED GENTILI <text:s/>S.R.L.</text:p>
          </table:table-cell>
          <table:table-cell office:value-type="float" office:value="5678.0400000000009" table:style-name="ce10">
            <text:p>5.678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UPHARMA S.R.L.</text:p>
          </table:table-cell>
          <table:table-cell office:value-type="float" office:value="9500.9599999999991" table:style-name="ce10">
            <text:p>9.500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URAXPHARM ITALY S.P.A.</text:p>
          </table:table-cell>
          <table:table-cell office:value-type="float" office:value="237.01999999999998" table:style-name="ce10">
            <text:p>237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PON GASES PHARMA <text:s/>S.R.L.</text:p>
          </table:table-cell>
          <table:table-cell office:value-type="float" office:value="230214.09999999998" table:style-name="ce10">
            <text:p>230.214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OS <text:s/>S.R.L.</text:p>
          </table:table-cell>
          <table:table-cell office:value-type="float" office:value="58.5" table:style-name="ce10">
            <text:p>58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RDIC PHARMA S.R.L.</text:p>
          </table:table-cell>
          <table:table-cell office:value-type="float" office:value="7042.1100000000006" table:style-name="ce10">
            <text:p>7.042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RGINE ITALIA <text:s/>S.R.L.</text:p>
          </table:table-cell>
          <table:table-cell office:value-type="float" office:value="9128.2300000000014" table:style-name="ce10">
            <text:p>9.128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ARTIS FARMA S.P.A.</text:p>
          </table:table-cell>
          <table:table-cell office:value-type="float" office:value="1207336.1899999997" table:style-name="ce10">
            <text:p>1.207.336,1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O NORDISK <text:s/>S.P.A.</text:p>
          </table:table-cell>
          <table:table-cell office:value-type="float" office:value="5356.3500000000013" table:style-name="ce10">
            <text:p>5.356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FARMEC <text:s/>S.R.L.</text:p>
          </table:table-cell>
          <table:table-cell office:value-type="float" office:value="636.79999999999995" table:style-name="ce10">
            <text:p>636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CELLI FARMACEUTICI S.R.L.</text:p>
          </table:table-cell>
          <table:table-cell office:value-type="float" office:value="3293.41" table:style-name="ce10">
            <text:p>3.293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MIKRON ITALIA S.R.L.</text:p>
          </table:table-cell>
          <table:table-cell office:value-type="float" office:value="189.14" table:style-name="ce10">
            <text:p>189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ELLA HEALTHCARE ITALY S.R.L.</text:p>
          </table:table-cell>
          <table:table-cell office:value-type="float" office:value="8799.5899999999965" table:style-name="ce10">
            <text:p>8.799,5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GANON ITALIA S.R.L.</text:p>
          </table:table-cell>
          <table:table-cell office:value-type="float" office:value="16677.069999999992" table:style-name="ce10">
            <text:p>16.677,0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ION PHARMA S.R.L.</text:p>
          </table:table-cell>
          <table:table-cell office:value-type="float" office:value="3450" table:style-name="ce10">
            <text:p>3.4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SUKA PHARMACEUTICAL ITALY <text:s/>S.R.L.</text:p>
          </table:table-cell>
          <table:table-cell office:value-type="float" office:value="98050.540000000008" table:style-name="ce10">
            <text:p>98.050,5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TOPHARMA S.R.L.</text:p>
          </table:table-cell>
          <table:table-cell office:value-type="float" office:value="26786.18" table:style-name="ce10">
            <text:p>26.786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FIZER <text:s/>S.R.L.</text:p>
          </table:table-cell>
          <table:table-cell office:value-type="float" office:value="491435.06999999989" table:style-name="ce10">
            <text:p>491.435,0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HARM@IDEA S.R.L.</text:p>
          </table:table-cell>
          <table:table-cell office:value-type="float" office:value="408.81999999999994" table:style-name="ce10">
            <text:p>408,8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HARMATEX ITALIA S.R.L.</text:p>
          </table:table-cell>
          <table:table-cell office:value-type="float" office:value="812.5" table:style-name="ce10">
            <text:p>812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AM FARMACEUTICI <text:s/>S.P.A.</text:p>
          </table:table-cell>
          <table:table-cell office:value-type="float" office:value="2526" table:style-name="ce10">
            <text:p>2.52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ERRE FABRE PHARMA <text:s text:c="2"/>S.R.L.</text:p>
          </table:table-cell>
          <table:table-cell office:value-type="float" office:value="8318.5400000000009" table:style-name="ce10">
            <text:p>8.318,5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RAMAL CRITICAL CARE ITALIA <text:s/>S.P.A.</text:p>
          </table:table-cell>
          <table:table-cell office:value-type="float" office:value="3005.8" table:style-name="ce10">
            <text:p>3.005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FARMA S.P.A.</text:p>
          </table:table-cell>
          <table:table-cell office:value-type="float" office:value="500.88999999999993" table:style-name="ce10">
            <text:p>500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VECA PHARMA LTD</text:p>
          </table:table-cell>
          <table:table-cell office:value-type="float" office:value="790" table:style-name="ce10">
            <text:p>7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TC THERAPEUTICS INTERNATIONAL LTD</text:p>
          </table:table-cell>
          <table:table-cell office:value-type="float" office:value="125375.41" table:style-name="ce10">
            <text:p>125.375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CORDATI RARE DISEASES ITALY S.R.L.</text:p>
          </table:table-cell>
          <table:table-cell office:value-type="float" office:value="27035.460000000003" table:style-name="ce10">
            <text:p>27.035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<text:s/>S.P.A.</text:p>
          </table:table-cell>
          <table:table-cell office:value-type="float" office:value="1411006.6600000001" table:style-name="ce10">
            <text:p>1.411.006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VI BIOTECH SRL</text:p>
          </table:table-cell>
          <table:table-cell office:value-type="float" office:value="67155.38" table:style-name="ce10">
            <text:p>67.155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XALL-ARISTEGUI ITALIA SRL</text:p>
          </table:table-cell>
          <table:table-cell office:value-type="float" office:value="30" table:style-name="ce10">
            <text:p>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L.F. S.P.A.</text:p>
          </table:table-cell>
          <table:table-cell office:value-type="float" office:value="26213.289999999986" table:style-name="ce10">
            <text:p>26.213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DOZ <text:s/>S.P.A.</text:p>
          </table:table-cell>
          <table:table-cell office:value-type="float" office:value="355405.49999999988" table:style-name="ce10">
            <text:p>355.405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OFI S.R.L.</text:p>
          </table:table-cell>
          <table:table-cell office:value-type="float" office:value="918572.51000000059" table:style-name="ce10">
            <text:p>918.572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EN ITALY S.R.L.</text:p>
          </table:table-cell>
          <table:table-cell office:value-type="float" office:value="324" table:style-name="ce10">
            <text:p>32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VOMA MEDICINALI <text:s/>S.P.A.</text:p>
          </table:table-cell>
          <table:table-cell office:value-type="float" office:value="784.21" table:style-name="ce10">
            <text:p>784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HARPER S.P.A.</text:p>
          </table:table-cell>
          <table:table-cell office:value-type="float" office:value="291.60000000000002" table:style-name="ce10">
            <text:p>291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IENSUS INTERNATIONAL B.V.</text:p>
          </table:table-cell>
          <table:table-cell office:value-type="float" office:value="47828.21" table:style-name="ce10">
            <text:p>47.828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LAVO DIAGNOSTICS INTERNATIONAL S.P.A.</text:p>
          </table:table-cell>
          <table:table-cell office:value-type="float" office:value="821.25" table:style-name="ce10">
            <text:p>821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ER ITALIA <text:s text:c="2"/>S.P.A.</text:p>
          </table:table-cell>
          <table:table-cell office:value-type="float" office:value="21057.759999999995" table:style-name="ce10">
            <text:p>21.057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O SPA</text:p>
          </table:table-cell>
          <table:table-cell office:value-type="float" office:value="31837.980000000003" table:style-name="ce10">
            <text:p>31.837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FI SPA</text:p>
          </table:table-cell>
          <table:table-cell office:value-type="float" office:value="345.01" table:style-name="ce10">
            <text:p>345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NTESY PHARMA S.R.L.</text:p>
          </table:table-cell>
          <table:table-cell office:value-type="float" office:value="737.91000000000008" table:style-name="ce10">
            <text:p>737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 &amp; NEPHEW S.R.L.</text:p>
          </table:table-cell>
          <table:table-cell office:value-type="float" office:value="4127.8" table:style-name="ce10">
            <text:p>4.127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INDIAL S.P.A.</text:p>
          </table:table-cell>
          <table:table-cell office:value-type="float" office:value="75.63" table:style-name="ce10">
            <text:p>75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ALLERGENES ITALIA S.R.L.</text:p>
          </table:table-cell>
          <table:table-cell office:value-type="float" office:value="1585.5" table:style-name="ce10">
            <text:p>1.585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UN PHARMA ITALIA S.R.L.</text:p>
          </table:table-cell>
          <table:table-cell office:value-type="float" office:value="1173.03" table:style-name="ce10">
            <text:p>1.173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WEDISH ORPHAN BIOVITRUM S.R.L.</text:p>
          </table:table-cell>
          <table:table-cell office:value-type="float" office:value="13147.92" table:style-name="ce10">
            <text:p>13.147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AKEDA ITALIA <text:s/>S.P.A.</text:p>
          </table:table-cell>
          <table:table-cell office:value-type="float" office:value="539968.08000000007" table:style-name="ce10">
            <text:p>539.968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CHDOW PHARMA ITALY SRL</text:p>
          </table:table-cell>
          <table:table-cell office:value-type="float" office:value="147550.6" table:style-name="ce10">
            <text:p>147.550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OFARMA <text:s text:c="2"/>S.R.L.</text:p>
          </table:table-cell>
          <table:table-cell office:value-type="float" office:value="29256.109999999986" table:style-name="ce10">
            <text:p>29.256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VA ITALIA S.R.L.</text:p>
          </table:table-cell>
          <table:table-cell office:value-type="float" office:value="88265.710000000021" table:style-name="ce10">
            <text:p>88.265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HEA FARMA <text:s/>S.P.A.</text:p>
          </table:table-cell>
          <table:table-cell office:value-type="float" office:value="1428.7" table:style-name="ce10">
            <text:p>1.428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HERAMEX <text:s/>ITALY S.R.L.</text:p>
          </table:table-cell>
          <table:table-cell office:value-type="float" office:value="159.44" table:style-name="ce10">
            <text:p>159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ILLOMED ITALIA SRL</text:p>
          </table:table-cell>
          <table:table-cell office:value-type="float" office:value="29787.88" table:style-name="ce10">
            <text:p>29.787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CB PHARMA S.P.A</text:p>
          </table:table-cell>
          <table:table-cell office:value-type="float" office:value="98083.249999999971" table:style-name="ce10">
            <text:p>98.083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FARMA DISTRIBUZIONE S.P.A.</text:p>
          </table:table-cell>
          <table:table-cell office:value-type="float" office:value="51968.36" table:style-name="ce10">
            <text:p>51.968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PHARMA SA</text:p>
          </table:table-cell>
          <table:table-cell office:value-type="float" office:value="376.04" table:style-name="ce10">
            <text:p>376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RTEX PHARMACEUTICALS (ITALY) SRL</text:p>
          </table:table-cell>
          <table:table-cell office:value-type="float" office:value="1485277.1099999994" table:style-name="ce10">
            <text:p>1.485.277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FOR FRESENIUS MEDICAL CRP ITALIA S.R.</text:p>
          </table:table-cell>
          <table:table-cell office:value-type="float" office:value="6434.1999999999989" table:style-name="ce10">
            <text:p>6.434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FOR PHARMA ITALIA SRL</text:p>
          </table:table-cell>
          <table:table-cell office:value-type="float" office:value="57674.94000000001" table:style-name="ce10">
            <text:p>57.674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IV HEALTHCARE <text:s/>S.R.L.</text:p>
          </table:table-cell>
          <table:table-cell office:value-type="float" office:value="3800.21" table:style-name="ce10">
            <text:p>3.800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SUFARMA <text:s/>S.P.A.</text:p>
          </table:table-cell>
          <table:table-cell office:value-type="float" office:value="2579.7900000000004" table:style-name="ce10">
            <text:p>2.579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MBON ITALIA S.R.L.</text:p>
          </table:table-cell>
          <table:table-cell office:value-type="float" office:value="5127.2300000000005" table:style-name="ce10">
            <text:p>5.127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ENTIVA ITALIA SRL</text:p>
          </table:table-cell>
          <table:table-cell office:value-type="float" office:value="7418.46" table:style-name="ce10">
            <text:p>7.418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1 Prodotti farmaceutici Totale</text:p>
          </table:table-cell>
          <table:table-cell table:style-name="ce3"/>
          <table:table-cell office:value-type="float" office:value="14861590.720000003" table:style-name="ce9">
            <text:p>14.861.590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2 Emoderivati</text:p>
          </table:table-cell>
          <table:table-cell office:value-type="string" table:style-name="ce2">
            <text:p>AVIS CALUSO</text:p>
          </table:table-cell>
          <table:table-cell office:value-type="float" office:value="330" table:style-name="ce9">
            <text:p>3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CASTELLAMONTE</text:p>
          </table:table-cell>
          <table:table-cell office:value-type="float" office:value="7500" table:style-name="ce10">
            <text:p>7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IVREA</text:p>
          </table:table-cell>
          <table:table-cell office:value-type="float" office:value="25000" table:style-name="ce10">
            <text:p>25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YER S.P.A.</text:p>
          </table:table-cell>
          <table:table-cell office:value-type="float" office:value="89984.14" table:style-name="ce10">
            <text:p>89.984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SL BEHRING S.P.A.</text:p>
          </table:table-cell>
          <table:table-cell office:value-type="float" office:value="116868.76" table:style-name="ce10">
            <text:p>116.868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FOLS ITALIA S.P.A.</text:p>
          </table:table-cell>
          <table:table-cell office:value-type="float" office:value="55832" table:style-name="ce10">
            <text:p>55.83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EDRION <text:s text:c="2"/>S.P.A.</text:p>
          </table:table-cell>
          <table:table-cell office:value-type="float" office:value="9496.32" table:style-name="ce10">
            <text:p>9.496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O NORDISK <text:s/>S.P.A.</text:p>
          </table:table-cell>
          <table:table-cell office:value-type="float" office:value="50757.520000000004" table:style-name="ce10">
            <text:p>50.757,5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CTAPHARMA ITALY S.P.A.</text:p>
          </table:table-cell>
          <table:table-cell office:value-type="float" office:value="3840" table:style-name="ce10">
            <text:p>3.8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FIZER <text:s/>S.R.L.</text:p>
          </table:table-cell>
          <table:table-cell office:value-type="float" office:value="113519.76000000001" table:style-name="ce10">
            <text:p>113.519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WEDISH ORPHAN BIOVITRUM S.R.L.</text:p>
          </table:table-cell>
          <table:table-cell office:value-type="float" office:value="136405" table:style-name="ce10">
            <text:p>136.40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AKEDA ITALIA <text:s/>S.P.A.</text:p>
          </table:table-cell>
          <table:table-cell office:value-type="float" office:value="131425.64000000001" table:style-name="ce10">
            <text:p>131.425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2 Emoderivati Totale</text:p>
          </table:table-cell>
          <table:table-cell table:style-name="ce3"/>
          <table:table-cell office:value-type="float" office:value="740959.14" table:style-name="ce9">
            <text:p>740.959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3 Prodotti dietetici</text:p>
          </table:table-cell>
          <table:table-cell office:value-type="string" table:style-name="ce2">
            <text:p>ABBOTT SRL</text:p>
          </table:table-cell>
          <table:table-cell office:value-type="float" office:value="34064.87000000001" table:style-name="ce9">
            <text:p>34.064,8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ESIR PHARMACEUTICALS S.R.L.</text:p>
          </table:table-cell>
          <table:table-cell office:value-type="float" office:value="505.44" table:style-name="ce10">
            <text:p>505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2232" table:style-name="ce10">
            <text:p>2.23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152852.48000000007" table:style-name="ce10">
            <text:p>152.852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NONE NUTRICIA S.P.A. SOCIETA' BENEFIT</text:p>
          </table:table-cell>
          <table:table-cell office:value-type="float" office:value="213111.17999999996" table:style-name="ce10">
            <text:p>213.111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RREKAPPA EUROTERAPICI S.P.A.</text:p>
          </table:table-cell>
          <table:table-cell office:value-type="float" office:value="1967.3200000000002" table:style-name="ce10">
            <text:p>1.967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ODAR SRL</text:p>
          </table:table-cell>
          <table:table-cell office:value-type="float" office:value="190.08" table:style-name="ce10">
            <text:p>190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KABI ITALIA S.R.L.</text:p>
          </table:table-cell>
          <table:table-cell office:value-type="float" office:value="21997.220000000008" table:style-name="ce10">
            <text:p>21.997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EINZ ITALIA <text:s/>S.P.A.</text:p>
          </table:table-cell>
          <table:table-cell office:value-type="float" office:value="1263.05" table:style-name="ce10">
            <text:p>1.263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NOVAMEDICA S.P.A.</text:p>
          </table:table-cell>
          <table:table-cell office:value-type="float" office:value="4271.04" table:style-name="ce10">
            <text:p>4.271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STLE' ITALIANA S.P.A.</text:p>
          </table:table-cell>
          <table:table-cell office:value-type="float" office:value="129620.23999999996" table:style-name="ce10">
            <text:p>129.620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TRISENS ITALIA <text:s/>SRL</text:p>
          </table:table-cell>
          <table:table-cell office:value-type="float" office:value="33275.53" table:style-name="ce10">
            <text:p>33.275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AM FARMACEUTICI <text:s/>S.P.A.</text:p>
          </table:table-cell>
          <table:table-cell office:value-type="float" office:value="556.41999999999996" table:style-name="ce10">
            <text:p>556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CKITT BENCKISER HEALTHCARE <text:s/>S.P.A.</text:p>
          </table:table-cell>
          <table:table-cell office:value-type="float" office:value="85.56" table:style-name="ce10">
            <text:p>85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FARMA DISTRIBUZIONE S.P.A.</text:p>
          </table:table-cell>
          <table:table-cell office:value-type="float" office:value="403" table:style-name="ce10">
            <text:p>40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TALAIRE ITALIA SPA</text:p>
          </table:table-cell>
          <table:table-cell office:value-type="float" office:value="23162" table:style-name="ce10">
            <text:p>23.16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VISOL SRL</text:p>
          </table:table-cell>
          <table:table-cell office:value-type="float" office:value="109787.4" table:style-name="ce10">
            <text:p>109.787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3 Prodotti dietetici Totale</text:p>
          </table:table-cell>
          <table:table-cell table:style-name="ce3"/>
          <table:table-cell office:value-type="float" office:value="729344.83000000019" table:style-name="ce9">
            <text:p>729.344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4 Materiali per la profilassi (vaccini)</text:p>
          </table:table-cell>
          <table:table-cell office:value-type="string" table:style-name="ce2">
            <text:p>ALK-ABELLO' <text:s text:c="2"/>S.P.A.</text:p>
          </table:table-cell>
          <table:table-cell office:value-type="float" office:value="350" table:style-name="ce9">
            <text:p>3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LOGA (ITALIA) S.R.L.</text:p>
          </table:table-cell>
          <table:table-cell office:value-type="float" office:value="137.1" table:style-name="ce10">
            <text:p>137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ALLERGO SPA</text:p>
          </table:table-cell>
          <table:table-cell office:value-type="float" office:value="3792.400000000001" table:style-name="ce10">
            <text:p>3.79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TRO PHARMA</text:p>
          </table:table-cell>
          <table:table-cell office:value-type="float" office:value="1820" table:style-name="ce10">
            <text:p>1.8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AXOSMITHKLINE S.P.A.</text:p>
          </table:table-cell>
          <table:table-cell office:value-type="float" office:value="459678.33000000007" table:style-name="ce10">
            <text:p>459.678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AL ALLERGY SRL</text:p>
          </table:table-cell>
          <table:table-cell office:value-type="float" office:value="1394.96" table:style-name="ce10">
            <text:p>1.394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OFARMA S.P.A.</text:p>
          </table:table-cell>
          <table:table-cell office:value-type="float" office:value="4713.199999999998" table:style-name="ce10">
            <text:p>4.713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SD ITALIA <text:s/>S.R.L.</text:p>
          </table:table-cell>
          <table:table-cell office:value-type="float" office:value="343792.17999999993" table:style-name="ce10">
            <text:p>343.792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TOPHARMA S.R.L.</text:p>
          </table:table-cell>
          <table:table-cell office:value-type="float" office:value="1124.4000000000001" table:style-name="ce10">
            <text:p>1.124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FIZER <text:s/>S.R.L.</text:p>
          </table:table-cell>
          <table:table-cell office:value-type="float" office:value="14040" table:style-name="ce10">
            <text:p>14.0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XALL-ARISTEGUI ITALIA SRL</text:p>
          </table:table-cell>
          <table:table-cell office:value-type="float" office:value="208" table:style-name="ce10">
            <text:p>20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OFI S.R.L.</text:p>
          </table:table-cell>
          <table:table-cell office:value-type="float" office:value="76545.97" table:style-name="ce10">
            <text:p>76.545,9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ALLERGENES ITALIA S.R.L.</text:p>
          </table:table-cell>
          <table:table-cell office:value-type="float" office:value="1301.8399999999999" table:style-name="ce10">
            <text:p>1.301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FARMA DISTRIBUZIONE S.P.A.</text:p>
          </table:table-cell>
          <table:table-cell office:value-type="float" office:value="37.79" table:style-name="ce10">
            <text:p>37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4 Materiali per la profilassi (vaccini) Totale</text:p>
          </table:table-cell>
          <table:table-cell table:style-name="ce3"/>
          <table:table-cell office:value-type="float" office:value="908936.17" table:style-name="ce9">
            <text:p>908.936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2 Dispositivi medici</text:p>
          </table:table-cell>
          <table:table-cell office:value-type="string" table:style-name="ce2">
            <text:p>3.M.C. S.P.A.</text:p>
          </table:table-cell>
          <table:table-cell office:value-type="float" office:value="20428.159999999996" table:style-name="ce9">
            <text:p>20.428,1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3B S.R.L.</text:p>
          </table:table-cell>
          <table:table-cell office:value-type="float" office:value="13739.579999999998" table:style-name="ce10">
            <text:p>13.739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3M ITALIA <text:s/>S.R.L.</text:p>
          </table:table-cell>
          <table:table-cell office:value-type="float" office:value="12803.5" table:style-name="ce10">
            <text:p>12.80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 DE MORI S.P.A.</text:p>
          </table:table-cell>
          <table:table-cell office:value-type="float" office:value="59842.58" table:style-name="ce10">
            <text:p>59.842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 MENARINI DIAGNOSTICS S.R.L.</text:p>
          </table:table-cell>
          <table:table-cell office:value-type="float" office:value="48616.599999999991" table:style-name="ce10">
            <text:p>48.616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D.A. <text:s text:c="2"/>S.R.L.</text:p>
          </table:table-cell>
          <table:table-cell office:value-type="float" office:value="2380" table:style-name="ce10">
            <text:p>2.3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C.O.M. SRL</text:p>
          </table:table-cell>
          <table:table-cell office:value-type="float" office:value="299.52" table:style-name="ce10">
            <text:p>299,5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 MEDICA <text:s/>S.P..A</text:p>
          </table:table-cell>
          <table:table-cell office:value-type="float" office:value="27344.38" table:style-name="ce10">
            <text:p>27.344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OTT MEDICAL ITALIA SRL</text:p>
          </table:table-cell>
          <table:table-cell office:value-type="float" office:value="462945.41000000009" table:style-name="ce10">
            <text:p>462.945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OTT RAPID DIAGNOSTICS S.R.L.</text:p>
          </table:table-cell>
          <table:table-cell office:value-type="float" office:value="22665.72" table:style-name="ce10">
            <text:p>22.665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OTT SRL</text:p>
          </table:table-cell>
          <table:table-cell office:value-type="float" office:value="304416.5" table:style-name="ce10">
            <text:p>304.41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VIE <text:s/>S.R.L.</text:p>
          </table:table-cell>
          <table:table-cell office:value-type="float" office:value="4702.5" table:style-name="ce10">
            <text:p>4.702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VANCED STERILIZATION PRODUCTS ITALIA</text:p>
          </table:table-cell>
          <table:table-cell office:value-type="float" office:value="8302.65" table:style-name="ce10">
            <text:p>8.302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GILENT TECHNOLOGIES COMPANY</text:p>
          </table:table-cell>
          <table:table-cell office:value-type="float" office:value="1292" table:style-name="ce10">
            <text:p>1.29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IESI HOSPITAL SERVICE <text:s/>SAS</text:p>
          </table:table-cell>
          <table:table-cell office:value-type="float" office:value="1347" table:style-name="ce10">
            <text:p>1.34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IR LIQUIDE SANITA' SERVICE S.P.A.</text:p>
          </table:table-cell>
          <table:table-cell office:value-type="float" office:value="348.8" table:style-name="ce10">
            <text:p>348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IRLIQUIDE MEDICAL SYSTEMS S.P.A.</text:p>
          </table:table-cell>
          <table:table-cell office:value-type="float" office:value="4317.82" table:style-name="ce10">
            <text:p>4.317,8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KRON REGENERATION S.R.L.</text:p>
          </table:table-cell>
          <table:table-cell office:value-type="float" office:value="1330" table:style-name="ce10">
            <text:p>1.3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CON ITALIA <text:s text:c="2"/>S.P.A.</text:p>
          </table:table-cell>
          <table:table-cell office:value-type="float" office:value="61182.200000000012" table:style-name="ce10">
            <text:p>61.182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EF S.R.L. <text:s/>SEMPLIFICATA</text:p>
          </table:table-cell>
          <table:table-cell office:value-type="float" office:value="2640" table:style-name="ce10">
            <text:p>2.6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FA INTES S.R.L.</text:p>
          </table:table-cell>
          <table:table-cell office:value-type="float" office:value="1310.28" table:style-name="ce10">
            <text:p>1.310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FASIGMA S.P.A.</text:p>
          </table:table-cell>
          <table:table-cell office:value-type="float" office:value="736" table:style-name="ce10">
            <text:p>73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IFAX <text:s text:c="2"/>S.R.L.</text:p>
          </table:table-cell>
          <table:table-cell office:value-type="float" office:value="6461.25" table:style-name="ce10">
            <text:p>6.461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K-ABELLO' <text:s text:c="2"/>S.P.A.</text:p>
          </table:table-cell>
          <table:table-cell office:value-type="float" office:value="1004.1500000000001" table:style-name="ce10">
            <text:p>1.004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BU S.R.L.</text:p>
          </table:table-cell>
          <table:table-cell office:value-type="float" office:value="49651.549999999996" table:style-name="ce10">
            <text:p>49.651,5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O ITALY S.R.L.</text:p>
          </table:table-cell>
          <table:table-cell office:value-type="float" office:value="22931.200000000001" table:style-name="ce10">
            <text:p>22.931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GIOLOGICA <text:s/>B.M. S.R.L.</text:p>
          </table:table-cell>
          <table:table-cell office:value-type="float" office:value="15016" table:style-name="ce10">
            <text:p>15.01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ORTA S.R.L. PRESIDI MEDICO CHIRURGICI</text:p>
          </table:table-cell>
          <table:table-cell office:value-type="float" office:value="14896.55" table:style-name="ce10">
            <text:p>14.896,5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PPLIED MEDICAL DISTRIBUTION EUROPE B.V.</text:p>
          </table:table-cell>
          <table:table-cell office:value-type="float" office:value="26399" table:style-name="ce10">
            <text:p>26.39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PTACA S.P.A.</text:p>
          </table:table-cell>
          <table:table-cell office:value-type="float" office:value="450" table:style-name="ce10">
            <text:p>4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IES S.R.L.</text:p>
          </table:table-cell>
          <table:table-cell office:value-type="float" office:value="5230" table:style-name="ce10">
            <text:p>5.2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JO ITALIA SPA</text:p>
          </table:table-cell>
          <table:table-cell office:value-type="float" office:value="891" table:style-name="ce10">
            <text:p>89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TSANITY S.R.L.</text:p>
          </table:table-cell>
          <table:table-cell office:value-type="float" office:value="14804.4" table:style-name="ce10">
            <text:p>14.804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TRIM S.R.L.</text:p>
          </table:table-cell>
          <table:table-cell office:value-type="float" office:value="380" table:style-name="ce10">
            <text:p>3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OS MEDICAL <text:s/>S.R.L.</text:p>
          </table:table-cell>
          <table:table-cell office:value-type="float" office:value="897.75" table:style-name="ce10">
            <text:p>897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RAMAT ITALIA S.R.L.</text:p>
          </table:table-cell>
          <table:table-cell office:value-type="float" office:value="70.92" table:style-name="ce10">
            <text:p>70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AVITUM ITALY SPA</text:p>
          </table:table-cell>
          <table:table-cell office:value-type="float" office:value="8636.9700000000012" table:style-name="ce10">
            <text:p>8.636,9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60121.210000000021" table:style-name="ce10">
            <text:p>60.121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RD S.R.L.</text:p>
          </table:table-cell>
          <table:table-cell office:value-type="float" office:value="6938.35" table:style-name="ce10">
            <text:p>6.938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USCH &amp; LOMB-IOM S.P.A.</text:p>
          </table:table-cell>
          <table:table-cell office:value-type="float" office:value="2665.6" table:style-name="ce10">
            <text:p>2.665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54046.569999999985" table:style-name="ce10">
            <text:p>54.046,5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YER S.P.A.</text:p>
          </table:table-cell>
          <table:table-cell office:value-type="float" office:value="1450" table:style-name="ce10">
            <text:p>1.4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CKMAN COULTER <text:s text:c="2"/>S.R.L.</text:p>
          </table:table-cell>
          <table:table-cell office:value-type="float" office:value="443.56" table:style-name="ce10">
            <text:p>443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CTON DICKINSON <text:s/>ITALIA <text:s/>S.P.A.</text:p>
          </table:table-cell>
          <table:table-cell office:value-type="float" office:value="178319.24" table:style-name="ce10">
            <text:p>178.319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NEFIS S.R.L.</text:p>
          </table:table-cell>
          <table:table-cell office:value-type="float" office:value="46014.590000000011" table:style-name="ce10">
            <text:p>46.014,5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RICAH <text:s/>S.P.A.</text:p>
          </table:table-cell>
          <table:table-cell office:value-type="float" office:value="6650" table:style-name="ce10">
            <text:p>6.6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RTONI NELLO SRL</text:p>
          </table:table-cell>
          <table:table-cell office:value-type="float" office:value="28710" table:style-name="ce10">
            <text:p>28.7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TA DIAGNOSTICI S.A.S.</text:p>
          </table:table-cell>
          <table:table-cell office:value-type="float" office:value="95" table:style-name="ce10">
            <text:p>9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TATEX <text:s text:c="2"/>S.P.A.</text:p>
          </table:table-cell>
          <table:table-cell office:value-type="float" office:value="770.6" table:style-name="ce10">
            <text:p>770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 OPTICA MILANO S.P.A.</text:p>
          </table:table-cell>
          <table:table-cell office:value-type="float" office:value="17562.61" table:style-name="ce10">
            <text:p>17.562,6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 SUD MEDICAL SYSTEMS S.R.L.</text:p>
          </table:table-cell>
          <table:table-cell office:value-type="float" office:value="691.19999999999993" table:style-name="ce10">
            <text:p>691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CARTIS NV</text:p>
          </table:table-cell>
          <table:table-cell office:value-type="float" office:value="10470" table:style-name="ce10">
            <text:p>10.4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CHEMICAL SYSTEMS INTERNATIONAL SRL</text:p>
          </table:table-cell>
          <table:table-cell office:value-type="float" office:value="5513.5" table:style-name="ce10">
            <text:p>5.51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LAB SRL</text:p>
          </table:table-cell>
          <table:table-cell office:value-type="float" office:value="2217.62" table:style-name="ce10">
            <text:p>2.217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LIFE ITALIANA <text:s/>S.R.L.</text:p>
          </table:table-cell>
          <table:table-cell office:value-type="float" office:value="1181.7" table:style-name="ce10">
            <text:p>1.181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LITEC ITALIA S.R.L.</text:p>
          </table:table-cell>
          <table:table-cell office:value-type="float" office:value="7164" table:style-name="ce10">
            <text:p>7.16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ATRIX S.R.L.</text:p>
          </table:table-cell>
          <table:table-cell office:value-type="float" office:value="960.68000000000006" table:style-name="ce10">
            <text:p>960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DICA ITALIA S.R.L.</text:p>
          </table:table-cell>
          <table:table-cell office:value-type="float" office:value="1334.4" table:style-name="ce10">
            <text:p>1.334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RIEUX ITALIA S.P.A.</text:p>
          </table:table-cell>
          <table:table-cell office:value-type="float" office:value="58477.800000000017" table:style-name="ce10">
            <text:p>58.477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PSYBELL SRL</text:p>
          </table:table-cell>
          <table:table-cell office:value-type="float" office:value="1530" table:style-name="ce10">
            <text:p>1.5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-RAD LABORATORIES S.R.L.</text:p>
          </table:table-cell>
          <table:table-cell office:value-type="float" office:value="16459.090000000004" table:style-name="ce10">
            <text:p>16.459,0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SIGMA <text:s text:c="2"/>S.P.A.</text:p>
          </table:table-cell>
          <table:table-cell office:value-type="float" office:value="7064.8000000000011" table:style-name="ce10">
            <text:p>7.06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TIM <text:s/>S.R.L.</text:p>
          </table:table-cell>
          <table:table-cell office:value-type="float" office:value="1926" table:style-name="ce10">
            <text:p>1.92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TRONIK ITALIA S.R.L.</text:p>
          </table:table-cell>
          <table:table-cell office:value-type="float" office:value="243220" table:style-name="ce10">
            <text:p>243.2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OSTON SCIENTIFIC S.P.A.</text:p>
          </table:table-cell>
          <table:table-cell office:value-type="float" office:value="430737.35000000009" table:style-name="ce10">
            <text:p>430.737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ACCO IMAGING ITALIA S.R.L.</text:p>
          </table:table-cell>
          <table:table-cell office:value-type="float" office:value="24540" table:style-name="ce10">
            <text:p>24.5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USCHETTINI S.R.L.</text:p>
          </table:table-cell>
          <table:table-cell office:value-type="float" office:value="370" table:style-name="ce10">
            <text:p>3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S MEDICAL SRL</text:p>
          </table:table-cell>
          <table:table-cell office:value-type="float" office:value="836.5" table:style-name="ce10">
            <text:p>83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UONA S.R.L. SOCIETA' BENEFIT</text:p>
          </table:table-cell>
          <table:table-cell office:value-type="float" office:value="391.5" table:style-name="ce10">
            <text:p>391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URKE &amp; BURKE S.P.A.</text:p>
          </table:table-cell>
          <table:table-cell office:value-type="float" office:value="1660" table:style-name="ce10">
            <text:p>1.6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B. MEDICAL S.R.L.</text:p>
          </table:table-cell>
          <table:table-cell office:value-type="float" office:value="760" table:style-name="ce10">
            <text:p>7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S.MEDICAL7 SRL</text:p>
          </table:table-cell>
          <table:table-cell office:value-type="float" office:value="33000" table:style-name="ce10">
            <text:p>33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IR ITALIA S.R.L.</text:p>
          </table:table-cell>
          <table:table-cell office:value-type="float" office:value="6698" table:style-name="ce10">
            <text:p>6.69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NE' SPA</text:p>
          </table:table-cell>
          <table:table-cell office:value-type="float" office:value="2282.4" table:style-name="ce10">
            <text:p>2.28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DINAL HEALTH ITALIA 509 SRL</text:p>
          </table:table-cell>
          <table:table-cell office:value-type="float" office:value="16060.33" table:style-name="ce10">
            <text:p>16.060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LO BIANCHI <text:s/>S.R.L.</text:p>
          </table:table-cell>
          <table:table-cell office:value-type="float" office:value="20884.599999999999" table:style-name="ce10">
            <text:p>20.884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LO ERBA REAGENTS S.R.L.</text:p>
          </table:table-cell>
          <table:table-cell office:value-type="float" office:value="210" table:style-name="ce10">
            <text:p>2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PHEID S.R.L.</text:p>
          </table:table-cell>
          <table:table-cell office:value-type="float" office:value="3624" table:style-name="ce10">
            <text:p>3.62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RACARTA S.P.A.</text:p>
          </table:table-cell>
          <table:table-cell office:value-type="float" office:value="7028.9000000000005" table:style-name="ce10">
            <text:p>7.028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EMIL SRL</text:p>
          </table:table-cell>
          <table:table-cell office:value-type="float" office:value="225" table:style-name="ce10">
            <text:p>2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ESI ITALIA S.P.A.</text:p>
          </table:table-cell>
          <table:table-cell office:value-type="float" office:value="1605.98" table:style-name="ce10">
            <text:p>1.605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ID SPA</text:p>
          </table:table-cell>
          <table:table-cell office:value-type="float" office:value="21000" table:style-name="ce10">
            <text:p>21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LINI-LAB S.R.L.</text:p>
          </table:table-cell>
          <table:table-cell office:value-type="float" office:value="32533.799999999996" table:style-name="ce10">
            <text:p>32.533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CHLEAR ITALIA SRL</text:p>
          </table:table-cell>
          <table:table-cell office:value-type="float" office:value="19147.690000000002" table:style-name="ce10">
            <text:p>19.147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AN S.R.L.</text:p>
          </table:table-cell>
          <table:table-cell office:value-type="float" office:value="7141.5" table:style-name="ce10">
            <text:p>7.141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ISAN S.P.A.</text:p>
          </table:table-cell>
          <table:table-cell office:value-type="float" office:value="476" table:style-name="ce10">
            <text:p>47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LOPLAST S.P.A.</text:p>
          </table:table-cell>
          <table:table-cell office:value-type="float" office:value="68681.839999999982" table:style-name="ce10">
            <text:p>68.681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MED ITALIA S.R.L.</text:p>
          </table:table-cell>
          <table:table-cell office:value-type="float" office:value="5962" table:style-name="ce10">
            <text:p>5.96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VATEC ITALIA S.R.L.</text:p>
          </table:table-cell>
          <table:table-cell office:value-type="float" office:value="21405.09" table:style-name="ce10">
            <text:p>21.405,0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K ITALIA <text:s/>S.R.L.</text:p>
          </table:table-cell>
          <table:table-cell office:value-type="float" office:value="14286.099999999999" table:style-name="ce10">
            <text:p>14.286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RDIS ITALY S.R.L.</text:p>
          </table:table-cell>
          <table:table-cell office:value-type="float" office:value="2952.8999999999996" table:style-name="ce10">
            <text:p>2.952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REMEC <text:s/>S.R.L.</text:p>
          </table:table-cell>
          <table:table-cell office:value-type="float" office:value="4408.6000000000004" table:style-name="ce10">
            <text:p>4.408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.R.M. S.R.L.</text:p>
          </table:table-cell>
          <table:table-cell office:value-type="float" office:value="24530" table:style-name="ce10">
            <text:p>24.5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NONE NUTRICIA S.P.A. SOCIETA' BENEFIT</text:p>
          </table:table-cell>
          <table:table-cell office:value-type="float" office:value="8748" table:style-name="ce10">
            <text:p>8.74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SER SRL</text:p>
          </table:table-cell>
          <table:table-cell office:value-type="float" office:value="595" table:style-name="ce10">
            <text:p>59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SIT S.P.A.</text:p>
          </table:table-cell>
          <table:table-cell office:value-type="float" office:value="75948.53" table:style-name="ce10">
            <text:p>75.948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ALFA S.R.L.</text:p>
          </table:table-cell>
          <table:table-cell office:value-type="float" office:value="12586.52" table:style-name="ce10">
            <text:p>12.586,5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AS S.R.L.</text:p>
          </table:table-cell>
          <table:table-cell office:value-type="float" office:value="492.5" table:style-name="ce10">
            <text:p>492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COMED S.R.L.</text:p>
          </table:table-cell>
          <table:table-cell office:value-type="float" office:value="4450" table:style-name="ce10">
            <text:p>4.4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KA M.E.L.A. <text:s text:c="2"/>S.R.L.</text:p>
          </table:table-cell>
          <table:table-cell office:value-type="float" office:value="750" table:style-name="ce10">
            <text:p>7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LTA MED <text:s/>S.P.A.</text:p>
          </table:table-cell>
          <table:table-cell office:value-type="float" office:value="7800" table:style-name="ce10">
            <text:p>7.8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NTAL WORLD <text:s/>S.R.L.</text:p>
          </table:table-cell>
          <table:table-cell office:value-type="float" office:value="389.1" table:style-name="ce10">
            <text:p>389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4IT S.R.L.</text:p>
          </table:table-cell>
          <table:table-cell office:value-type="float" office:value="24979.180000000004" table:style-name="ce10">
            <text:p>24.979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PATH S.P.A.</text:p>
          </table:table-cell>
          <table:table-cell office:value-type="float" office:value="3652.6000000000004" table:style-name="ce10">
            <text:p>3.652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SORIN ITALIA S.P.A. A SOCIO UNICO</text:p>
          </table:table-cell>
          <table:table-cell office:value-type="float" office:value="279629.72000000003" table:style-name="ce10">
            <text:p>279.629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D S.P.A.</text:p>
          </table:table-cell>
          <table:table-cell office:value-type="float" office:value="169.75" table:style-name="ce10">
            <text:p>169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EMME DISPOSITIVI MEDICI SRL</text:p>
          </table:table-cell>
          <table:table-cell office:value-type="float" office:value="1512" table:style-name="ce10">
            <text:p>1.51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ESSE DIAGNOSTICA SENESE S.P.A.</text:p>
          </table:table-cell>
          <table:table-cell office:value-type="float" office:value="3570" table:style-name="ce10">
            <text:p>3.5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MAR SRL UNIPERSONALE</text:p>
          </table:table-cell>
          <table:table-cell office:value-type="float" office:value="1500" table:style-name="ce10">
            <text:p>1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MED S.R.L.</text:p>
          </table:table-cell>
          <table:table-cell office:value-type="float" office:value="2940" table:style-name="ce10">
            <text:p>2.9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PRO MEDICAL DEVICES S.R.L.</text:p>
          </table:table-cell>
          <table:table-cell office:value-type="float" office:value="6041" table:style-name="ce10">
            <text:p>6.04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MG ITALIA SRL</text:p>
          </table:table-cell>
          <table:table-cell office:value-type="float" office:value="147.5" table:style-name="ce10">
            <text:p>147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.P. MEDICA S.R.L.</text:p>
          </table:table-cell>
          <table:table-cell office:value-type="float" office:value="240" table:style-name="ce10">
            <text:p>2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COLAB S.R.L.</text:p>
          </table:table-cell>
          <table:table-cell office:value-type="float" office:value="2125" table:style-name="ce10">
            <text:p>2.1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DWARDS LIFESCIENCES ITALIA <text:s/>S.P.A.</text:p>
          </table:table-cell>
          <table:table-cell office:value-type="float" office:value="2044" table:style-name="ce10">
            <text:p>2.04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ITECH GROUP <text:s/>S.P.A.</text:p>
          </table:table-cell>
          <table:table-cell office:value-type="float" office:value="3532.5" table:style-name="ce10">
            <text:p>3.532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MIMED <text:s/>S.R.L.</text:p>
          </table:table-cell>
          <table:table-cell office:value-type="float" office:value="950" table:style-name="ce10">
            <text:p>9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MMECI 4 SRL</text:p>
          </table:table-cell>
          <table:table-cell office:value-type="float" office:value="17744.439999999995" table:style-name="ce10">
            <text:p>17.744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MODIAL S.R.L.</text:p>
          </table:table-cell>
          <table:table-cell office:value-type="float" office:value="1020" table:style-name="ce10">
            <text:p>1.0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MOPASS S.R.L.</text:p>
          </table:table-cell>
          <table:table-cell office:value-type="float" office:value="37175" table:style-name="ce10">
            <text:p>37.17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DOTECNICA S.R.L.</text:p>
          </table:table-cell>
          <table:table-cell office:value-type="float" office:value="51744.42" table:style-name="ce10">
            <text:p>51.744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PPENDORF S.R.L.</text:p>
          </table:table-cell>
          <table:table-cell office:value-type="float" office:value="295.41000000000003" table:style-name="ce10">
            <text:p>295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PANSIONE MARKETING S.P.A.</text:p>
          </table:table-cell>
          <table:table-cell office:value-type="float" office:value="1050" table:style-name="ce10">
            <text:p>1.0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SITY ITALY S.P.A.</text:p>
          </table:table-cell>
          <table:table-cell office:value-type="float" office:value="18970.719999999998" table:style-name="ce10">
            <text:p>18.970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TOR SPA</text:p>
          </table:table-cell>
          <table:table-cell office:value-type="float" office:value="18666" table:style-name="ce10">
            <text:p>18.66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KON S.R.L.</text:p>
          </table:table-cell>
          <table:table-cell office:value-type="float" office:value="15375" table:style-name="ce10">
            <text:p>15.37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OFARM S.P.A.</text:p>
          </table:table-cell>
          <table:table-cell office:value-type="float" office:value="2211.58" table:style-name="ce10">
            <text:p>2.211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OMEDICAL S.R.L.</text:p>
          </table:table-cell>
          <table:table-cell office:value-type="float" office:value="18212" table:style-name="ce10">
            <text:p>18.21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VOLUZIONE SRL</text:p>
          </table:table-cell>
          <table:table-cell office:value-type="float" office:value="232" table:style-name="ce10">
            <text:p>23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A.S.E. <text:s text:c="2"/>S.R.L.</text:p>
          </table:table-cell>
          <table:table-cell office:value-type="float" office:value="41.199999999999996" table:style-name="ce10">
            <text:p>41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A.S.S. S.R.L.</text:p>
          </table:table-cell>
          <table:table-cell office:value-type="float" office:value="4897.5300000000007" table:style-name="ce10">
            <text:p>4.897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.G.IM. S.R.L.</text:p>
          </table:table-cell>
          <table:table-cell office:value-type="float" office:value="728.84" table:style-name="ce10">
            <text:p>728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 - ZABBAN <text:s text:c="2"/>S.P.A.</text:p>
          </table:table-cell>
          <table:table-cell office:value-type="float" office:value="66168.19" table:style-name="ce10">
            <text:p>66.168,1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EUTICI DAMOR S.P.A.</text:p>
          </table:table-cell>
          <table:table-cell office:value-type="float" office:value="2056.7800000000002" table:style-name="ce10">
            <text:p>2.056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AB S.P.A.</text:p>
          </table:table-cell>
          <table:table-cell office:value-type="float" office:value="7006.6500000000005" table:style-name="ce10">
            <text:p>7.006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DIA FARMACEUTICI S.P.A.</text:p>
          </table:table-cell>
          <table:table-cell office:value-type="float" office:value="1470" table:style-name="ce10">
            <text:p>1.4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LMAR S.R.L.</text:p>
          </table:table-cell>
          <table:table-cell office:value-type="float" office:value="20038.32" table:style-name="ce10">
            <text:p>20.038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SHER &amp; PAYKEL HEALTHCARE</text:p>
          </table:table-cell>
          <table:table-cell office:value-type="float" office:value="8700" table:style-name="ce10">
            <text:p>8.7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TOCHINA ITALIA S.R.L.</text:p>
          </table:table-cell>
          <table:table-cell office:value-type="float" office:value="486.4" table:style-name="ce10">
            <text:p>48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LEXICARE S.R.L.</text:p>
          </table:table-cell>
          <table:table-cell office:value-type="float" office:value="2073.6" table:style-name="ce10">
            <text:p>2.073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 PRODUCTION S.P.A.</text:p>
          </table:table-cell>
          <table:table-cell office:value-type="float" office:value="749.08" table:style-name="ce10">
            <text:p>749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KABI ITALIA S.R.L.</text:p>
          </table:table-cell>
          <table:table-cell office:value-type="float" office:value="37270.22" table:style-name="ce10">
            <text:p>37.270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MEDICAL CARE ITALIA S.P.A.</text:p>
          </table:table-cell>
          <table:table-cell office:value-type="float" office:value="164071.32999999993" table:style-name="ce10">
            <text:p>164.071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B.S. INSTRUMENTS <text:s/>S.R.L.</text:p>
          </table:table-cell>
          <table:table-cell office:value-type="float" office:value="17225" table:style-name="ce10">
            <text:p>17.2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DA ITALIA S.P.A.</text:p>
          </table:table-cell>
          <table:table-cell office:value-type="float" office:value="17500" table:style-name="ce10">
            <text:p>17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DOMED S.R.L.</text:p>
          </table:table-cell>
          <table:table-cell office:value-type="float" office:value="2938.5699999999997" table:style-name="ce10">
            <text:p>2.938,5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NIMPEX S.R.L.</text:p>
          </table:table-cell>
          <table:table-cell office:value-type="float" office:value="953.56999999999994" table:style-name="ce10">
            <text:p>953,5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PA <text:s/>S.R.L.</text:p>
          </table:table-cell>
          <table:table-cell office:value-type="float" office:value="390" table:style-name="ce10">
            <text:p>3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RHO' S.P.A.</text:p>
          </table:table-cell>
          <table:table-cell office:value-type="float" office:value="74.069999999999993" table:style-name="ce10">
            <text:p>74,0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TINGE ITALIA S.R.L.</text:p>
          </table:table-cell>
          <table:table-cell office:value-type="float" office:value="1256" table:style-name="ce10">
            <text:p>1.25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.MI. MEDICAL S.R.L.</text:p>
          </table:table-cell>
          <table:table-cell office:value-type="float" office:value="361.95" table:style-name="ce10">
            <text:p>361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OCHEMICA <text:s/>S.R.L.</text:p>
          </table:table-cell>
          <table:table-cell office:value-type="float" office:value="5481.9600000000019" table:style-name="ce10">
            <text:p>5.481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FOLS ITALIA S.P.A.</text:p>
          </table:table-cell>
          <table:table-cell office:value-type="float" office:value="175.9" table:style-name="ce10">
            <text:p>175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7024.989999999998" table:style-name="ce10">
            <text:p>7.024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BIOIMPIANTI SRL</text:p>
          </table:table-cell>
          <table:table-cell office:value-type="float" office:value="120" table:style-name="ce10">
            <text:p>1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ERBET S.P.A.</text:p>
          </table:table-cell>
          <table:table-cell office:value-type="float" office:value="2400" table:style-name="ce10">
            <text:p>2.4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.S. HOSPITAL SERVICE S.P.A.</text:p>
          </table:table-cell>
          <table:table-cell office:value-type="float" office:value="7346.3999999999987" table:style-name="ce10">
            <text:p>7.34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AEMONETICS ITALIA S.R.L.</text:p>
          </table:table-cell>
          <table:table-cell office:value-type="float" office:value="6052.5" table:style-name="ce10">
            <text:p>6.052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AROL <text:s/>S.R.L.</text:p>
          </table:table-cell>
          <table:table-cell office:value-type="float" office:value="2519.54" table:style-name="ce10">
            <text:p>2.519,5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ARTMANN FOROMED <text:s/>S.R.L.</text:p>
          </table:table-cell>
          <table:table-cell office:value-type="float" office:value="1317.12" table:style-name="ce10">
            <text:p>1.317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ENRY SCHEIN KRUGG S.P.A.</text:p>
          </table:table-cell>
          <table:table-cell office:value-type="float" office:value="7377.3399999999992" table:style-name="ce10">
            <text:p>7.377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ERAEUS S.P.A.</text:p>
          </table:table-cell>
          <table:table-cell office:value-type="float" office:value="6503.0000000000009" table:style-name="ce10">
            <text:p>6.50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ERNIAMESH S.R.L.</text:p>
          </table:table-cell>
          <table:table-cell office:value-type="float" office:value="520" table:style-name="ce10">
            <text:p>5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ILL-ROM S.P.A.</text:p>
          </table:table-cell>
          <table:table-cell office:value-type="float" office:value="30" table:style-name="ce10">
            <text:p>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LLISTER <text:s/>S.P.A.</text:p>
          </table:table-cell>
          <table:table-cell office:value-type="float" office:value="5007.2700000000004" table:style-name="ce10">
            <text:p>5.007,2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LOGIC ITALIA S.R.L.</text:p>
          </table:table-cell>
          <table:table-cell office:value-type="float" office:value="55476.679999999993" table:style-name="ce10">
            <text:p>55.476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SPITAL SERVICE <text:s/>S.R.L.</text:p>
          </table:table-cell>
          <table:table-cell office:value-type="float" office:value="4980" table:style-name="ce10">
            <text:p>4.9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R.E.M. S.N.C. DI BERNARDI STEFANO &amp; C.</text:p>
          </table:table-cell>
          <table:table-cell office:value-type="float" office:value="250" table:style-name="ce10">
            <text:p>2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CU MEDICAL ITALIA <text:s/>S.R.L.</text:p>
          </table:table-cell>
          <table:table-cell office:value-type="float" office:value="3570" table:style-name="ce10">
            <text:p>3.5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D&amp;CO S.R.L.</text:p>
          </table:table-cell>
          <table:table-cell office:value-type="float" office:value="4302.6899999999996" table:style-name="ce10">
            <text:p>4.302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MMUCOR ITALIA S.P.A.</text:p>
          </table:table-cell>
          <table:table-cell office:value-type="float" office:value="45994.560000000005" table:style-name="ce10">
            <text:p>45.994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MPULSE DYNAMICS GERMANY GMBH</text:p>
          </table:table-cell>
          <table:table-cell office:value-type="float" office:value="16490" table:style-name="ce10">
            <text:p>16.4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NOVA HTS SRL</text:p>
          </table:table-cell>
          <table:table-cell office:value-type="float" office:value="46000" table:style-name="ce10">
            <text:p>46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NOVAMEDICA S.P.A.</text:p>
          </table:table-cell>
          <table:table-cell office:value-type="float" office:value="40066.240000000005" table:style-name="ce10">
            <text:p>40.066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STRUMENTATION LABORATORY <text:s/>S.P.A.</text:p>
          </table:table-cell>
          <table:table-cell office:value-type="float" office:value="70705.320000000007" table:style-name="ce10">
            <text:p>70.705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EGRA LIFESCIENCES ITALY S.R.L.</text:p>
          </table:table-cell>
          <table:table-cell office:value-type="float" office:value="750" table:style-name="ce10">
            <text:p>7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ERSURGICAL SPA</text:p>
          </table:table-cell>
          <table:table-cell office:value-type="float" office:value="2563.6000000000004" table:style-name="ce10">
            <text:p>2.563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RAUMA S.P.A.</text:p>
          </table:table-cell>
          <table:table-cell office:value-type="float" office:value="4670.09" table:style-name="ce10">
            <text:p>4.670,0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. ORTOPEDICO MOLINETTE NUOVO SRL</text:p>
          </table:table-cell>
          <table:table-cell office:value-type="float" office:value="2439.86" table:style-name="ce10">
            <text:p>2.439,8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SPECIALITA' TERAPEUTICHE S.R.L.</text:p>
          </table:table-cell>
          <table:table-cell office:value-type="float" office:value="13818.000000000002" table:style-name="ce10">
            <text:p>13.81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ALSANITARIA S.R.L.</text:p>
          </table:table-cell>
          <table:table-cell office:value-type="float" office:value="5184" table:style-name="ce10">
            <text:p>5.18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-TEMA <text:s/>S.R.L.</text:p>
          </table:table-cell>
          <table:table-cell office:value-type="float" office:value="6893.1999999999989" table:style-name="ce10">
            <text:p>6.893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OHNSON E JOHNSON MEDICAL S.P.A.</text:p>
          </table:table-cell>
          <table:table-cell office:value-type="float" office:value="172817.20999999996" table:style-name="ce10">
            <text:p>172.817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ONPLAST S.R.L.</text:p>
          </table:table-cell>
          <table:table-cell office:value-type="float" office:value="234.08" table:style-name="ce10">
            <text:p>234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ALTEK S.R.L.</text:p>
          </table:table-cell>
          <table:table-cell office:value-type="float" office:value="6586.4" table:style-name="ce10">
            <text:p>6.58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NOWMEDICAL</text:p>
          </table:table-cell>
          <table:table-cell office:value-type="float" office:value="5956.4" table:style-name="ce10">
            <text:p>5.95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CASALINDA S.R.L.</text:p>
          </table:table-cell>
          <table:table-cell office:value-type="float" office:value="11.43" table:style-name="ce10">
            <text:p>11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 EUROMEDIS ITALIA S.A.R.L.</text:p>
          </table:table-cell>
          <table:table-cell office:value-type="float" office:value="736.2" table:style-name="ce10">
            <text:p>736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ICA <text:s/>MICROSYSTEMS S.R.L.</text:p>
          </table:table-cell>
          <table:table-cell office:value-type="float" office:value="6772.3099999999986" table:style-name="ce10">
            <text:p>6.772,3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MACORPORATE S.P.A.</text:p>
          </table:table-cell>
          <table:table-cell office:value-type="float" office:value="29060" table:style-name="ce10">
            <text:p>29.0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NDE MEDICALE S.R.L.</text:p>
          </table:table-cell>
          <table:table-cell office:value-type="float" office:value="162" table:style-name="ce10">
            <text:p>16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NK ITALIA S.P.A.</text:p>
          </table:table-cell>
          <table:table-cell office:value-type="float" office:value="7998" table:style-name="ce10">
            <text:p>7.99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OFILCHEM SRL</text:p>
          </table:table-cell>
          <table:table-cell office:value-type="float" office:value="441.32000000000005" table:style-name="ce10">
            <text:p>441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OFARMA S.P.A.</text:p>
          </table:table-cell>
          <table:table-cell office:value-type="float" office:value="535.5" table:style-name="ce10">
            <text:p>535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OHMANN &amp; RAUSCHER S.R.L.</text:p>
          </table:table-cell>
          <table:table-cell office:value-type="float" office:value="9691.84" table:style-name="ce10">
            <text:p>9.691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P ITALIANA S.P.A.</text:p>
          </table:table-cell>
          <table:table-cell office:value-type="float" office:value="1585.6" table:style-name="ce10">
            <text:p>1.585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UIGI SALVADORI S.P.A.</text:p>
          </table:table-cell>
          <table:table-cell office:value-type="float" office:value="799.92000000000007" table:style-name="ce10">
            <text:p>799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UME IMPORT SRL</text:p>
          </table:table-cell>
          <table:table-cell office:value-type="float" office:value="5040" table:style-name="ce10">
            <text:p>5.0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G. LORENZATTO S.R.L.</text:p>
          </table:table-cell>
          <table:table-cell office:value-type="float" office:value="3229.7" table:style-name="ce10">
            <text:p>3.229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P. TECHNOLOGIES <text:s/>S.R.L..</text:p>
          </table:table-cell>
          <table:table-cell office:value-type="float" office:value="380" table:style-name="ce10">
            <text:p>3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T.V. MEDICAL SRL</text:p>
          </table:table-cell>
          <table:table-cell office:value-type="float" office:value="2752.79" table:style-name="ce10">
            <text:p>2.752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BE S.R.L. UNIPERSONALE</text:p>
          </table:table-cell>
          <table:table-cell office:value-type="float" office:value="28878.62" table:style-name="ce10">
            <text:p>28.878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CO PHARMA ITALIA S.R.L.</text:p>
          </table:table-cell>
          <table:table-cell office:value-type="float" office:value="2610" table:style-name="ce10">
            <text:p>2.6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CROPHARM S.R.L.</text:p>
          </table:table-cell>
          <table:table-cell office:value-type="float" office:value="14211.8" table:style-name="ce10">
            <text:p>14.211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SCIA BRUNELLI S.P.A.</text:p>
          </table:table-cell>
          <table:table-cell office:value-type="float" office:value="5575.76" table:style-name="ce10">
            <text:p>5.575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CCANICA G.M. S.R.L.</text:p>
          </table:table-cell>
          <table:table-cell office:value-type="float" office:value="861.2" table:style-name="ce10">
            <text:p>861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 CONSULTING SRL</text:p>
          </table:table-cell>
          <table:table-cell office:value-type="float" office:value="12445" table:style-name="ce10">
            <text:p>12.44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 TRUST ITALIA S.R.L.</text:p>
          </table:table-cell>
          <table:table-cell office:value-type="float" office:value="437.99999999999994" table:style-name="ce10">
            <text:p>43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-EL <text:s/>GMBH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ELA ITALIA SRL</text:p>
          </table:table-cell>
          <table:table-cell office:value-type="float" office:value="432.6" table:style-name="ce10">
            <text:p>432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.CA <text:s/>S.R.L.</text:p>
          </table:table-cell>
          <table:table-cell office:value-type="float" office:value="3963.9" table:style-name="ce10">
            <text:p>3.963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<text:s/>S.P.A.</text:p>
          </table:table-cell>
          <table:table-cell office:value-type="float" office:value="945" table:style-name="ce10">
            <text:p>94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DUE S.R.L.</text:p>
          </table:table-cell>
          <table:table-cell office:value-type="float" office:value="750" table:style-name="ce10">
            <text:p>7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GROUP S.R.L.</text:p>
          </table:table-cell>
          <table:table-cell office:value-type="float" office:value="11236" table:style-name="ce10">
            <text:p>11.23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INSTRUMENTS SPA</text:p>
          </table:table-cell>
          <table:table-cell office:value-type="float" office:value="3200" table:style-name="ce10">
            <text:p>3.2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EA S.R.L.</text:p>
          </table:table-cell>
          <table:table-cell office:value-type="float" office:value="99534.10000000002" table:style-name="ce10">
            <text:p>99.534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GAS ITALIA S.R.L.</text:p>
          </table:table-cell>
          <table:table-cell office:value-type="float" office:value="301.83999999999997" table:style-name="ce10">
            <text:p>301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MAR SRL</text:p>
          </table:table-cell>
          <table:table-cell office:value-type="float" office:value="214.9" table:style-name="ce10">
            <text:p>214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-ITALIA BIOMEDICA <text:s/>S.R.L.</text:p>
          </table:table-cell>
          <table:table-cell office:value-type="float" office:value="1755" table:style-name="ce10">
            <text:p>1.75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VAL S.R.L.</text:p>
          </table:table-cell>
          <table:table-cell office:value-type="float" office:value="18757.599999999999" table:style-name="ce10">
            <text:p>18.757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LINE INTERNATIONAL ITALY <text:s/>S.R.L.</text:p>
          </table:table-cell>
          <table:table-cell office:value-type="float" office:value="4912.4000000000005" table:style-name="ce10">
            <text:p>4.91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TRONIC ITALIA S.P.A.</text:p>
          </table:table-cell>
          <table:table-cell office:value-type="float" office:value="719805.37" table:style-name="ce10">
            <text:p>719.805,3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GAPHARMA OSPEDALIERA S.R.L.</text:p>
          </table:table-cell>
          <table:table-cell office:value-type="float" office:value="840" table:style-name="ce10">
            <text:p>8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HOS S.R.L.</text:p>
          </table:table-cell>
          <table:table-cell office:value-type="float" office:value="2595" table:style-name="ce10">
            <text:p>2.59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RIDIAN BIOSCIENCE EUROPE S.R.L.</text:p>
          </table:table-cell>
          <table:table-cell office:value-type="float" office:value="24884.959999999999" table:style-name="ce10">
            <text:p>24.884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RIDIAN HEALTHCARE S.R.L.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CROPORT CRM SRL</text:p>
          </table:table-cell>
          <table:table-cell office:value-type="float" office:value="27350" table:style-name="ce10">
            <text:p>27.3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KAI S.P.A.</text:p>
          </table:table-cell>
          <table:table-cell office:value-type="float" office:value="9034.8000000000011" table:style-name="ce10">
            <text:p>9.03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LNLYCKE HEALTH CARE S.R.L.</text:p>
          </table:table-cell>
          <table:table-cell office:value-type="float" office:value="39429.499999999993" table:style-name="ce10">
            <text:p>39.429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DIAL S.N.C.</text:p>
          </table:table-cell>
          <table:table-cell office:value-type="float" office:value="264" table:style-name="ce10">
            <text:p>26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SS <text:s/>S.P.A.</text:p>
          </table:table-cell>
          <table:table-cell office:value-type="float" office:value="45599" table:style-name="ce10">
            <text:p>45.59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VE &amp; FIND SOLUTIONS S.R.L.</text:p>
          </table:table-cell>
          <table:table-cell office:value-type="float" office:value="1415.2599999999998" table:style-name="ce10">
            <text:p>1.415,2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VI <text:s/>S.P.A.</text:p>
          </table:table-cell>
          <table:table-cell office:value-type="float" office:value="9819.1" table:style-name="ce10">
            <text:p>9.819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ULTIMED S.R.L.</text:p>
          </table:table-cell>
          <table:table-cell office:value-type="float" office:value="43463.66" table:style-name="ce10">
            <text:p>43.463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ULTIMEDICAL S.R.L.</text:p>
          </table:table-cell>
          <table:table-cell office:value-type="float" office:value="609" table:style-name="ce10">
            <text:p>60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.B.A. MEDICA <text:s/>S.R.L.</text:p>
          </table:table-cell>
          <table:table-cell office:value-type="float" office:value="31105" table:style-name="ce10">
            <text:p>31.10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.G.C. MEDICAL <text:s/>SRL</text:p>
          </table:table-cell>
          <table:table-cell office:value-type="float" office:value="19500" table:style-name="ce10">
            <text:p>19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CATUR INTERNATIONAL IMPORT</text:p>
          </table:table-cell>
          <table:table-cell office:value-type="float" office:value="62824.599999999984" table:style-name="ce10">
            <text:p>62.824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L VON MINDEN S.R.L.</text:p>
          </table:table-cell>
          <table:table-cell office:value-type="float" office:value="114" table:style-name="ce10">
            <text:p>11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TUS MEDICAL S.R.L.</text:p>
          </table:table-cell>
          <table:table-cell office:value-type="float" office:value="781.2" table:style-name="ce10">
            <text:p>781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OMED <text:s/>S.R.L.</text:p>
          </table:table-cell>
          <table:table-cell office:value-type="float" office:value="2362.38" table:style-name="ce10">
            <text:p>2.362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UPHARMA S.R.L.</text:p>
          </table:table-cell>
          <table:table-cell office:value-type="float" office:value="435.2" table:style-name="ce10">
            <text:p>435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XT MEDICAL S.R.L.</text:p>
          </table:table-cell>
          <table:table-cell office:value-type="float" office:value="39825.339999999997" table:style-name="ce10">
            <text:p>39.825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KOPAL S.R.L. UNIPERSONALE</text:p>
          </table:table-cell>
          <table:table-cell office:value-type="float" office:value="1910" table:style-name="ce10">
            <text:p>1.9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RO MEDICAL ITALY S.R.L.</text:p>
          </table:table-cell>
          <table:table-cell office:value-type="float" office:value="11627.800000000003" table:style-name="ce10">
            <text:p>11.627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BATTISTONI SRL</text:p>
          </table:table-cell>
          <table:table-cell office:value-type="float" office:value="1375" table:style-name="ce10">
            <text:p>1.37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FARMEC <text:s/>S.R.L.</text:p>
          </table:table-cell>
          <table:table-cell office:value-type="float" office:value="5611.05" table:style-name="ce10">
            <text:p>5.611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ITALDIAGRAMMI DI VITTORIO VIROLI E</text:p>
          </table:table-cell>
          <table:table-cell office:value-type="float" office:value="1380.25" table:style-name="ce10">
            <text:p>1.380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FERRERO S.R.L.</text:p>
          </table:table-cell>
          <table:table-cell office:value-type="float" office:value="136350.14000000001" table:style-name="ce10">
            <text:p>136.350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INTO MARTELLI <text:s/>S.R.L..</text:p>
          </table:table-cell>
          <table:table-cell office:value-type="float" office:value="330" table:style-name="ce10">
            <text:p>3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YMPUS ITALIA S.R.L.</text:p>
          </table:table-cell>
          <table:table-cell office:value-type="float" office:value="10383.1" table:style-name="ce10">
            <text:p>10.383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N.OFF <text:s/>S.R.L.</text:p>
          </table:table-cell>
          <table:table-cell office:value-type="float" office:value="4964.5800000000008" table:style-name="ce10">
            <text:p>4.964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TIKA S.R.L.</text:p>
          </table:table-cell>
          <table:table-cell office:value-type="float" office:value="6545.98" table:style-name="ce10">
            <text:p>6.545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TILAB S.R.L.</text:p>
          </table:table-cell>
          <table:table-cell office:value-type="float" office:value="3058" table:style-name="ce10">
            <text:p>3.05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HOFIX S.R.L. <text:s/>- DIVISIONE DMO</text:p>
          </table:table-cell>
          <table:table-cell office:value-type="float" office:value="13744.800000000001" table:style-name="ce10">
            <text:p>13.74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.LE. MEDICAL SRL</text:p>
          </table:table-cell>
          <table:table-cell office:value-type="float" office:value="41445.06" table:style-name="ce10">
            <text:p>41.445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UL HARTMANN <text:s text:c="2"/>S.P.A.</text:p>
          </table:table-cell>
          <table:table-cell office:value-type="float" office:value="109254.26999999997" table:style-name="ce10">
            <text:p>109.254,2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RMEDICA S.P.A.</text:p>
          </table:table-cell>
          <table:table-cell office:value-type="float" office:value="22130" table:style-name="ce10">
            <text:p>22.1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HARMA EEC SRL</text:p>
          </table:table-cell>
          <table:table-cell office:value-type="float" office:value="1263.5999999999999" table:style-name="ce10">
            <text:p>1.263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ERRE FABRE ITALIA S.P.A.</text:p>
          </table:table-cell>
          <table:table-cell office:value-type="float" office:value="431" table:style-name="ce10">
            <text:p>43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KDARE S.R.L.</text:p>
          </table:table-cell>
          <table:table-cell office:value-type="float" office:value="1200.22" table:style-name="ce10">
            <text:p>1.200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RINOLI ENRICO S.R.L.</text:p>
          </table:table-cell>
          <table:table-cell office:value-type="float" office:value="44127.109999999993" table:style-name="ce10">
            <text:p>44.127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AN 1 HEALTH <text:s/>S.R.L.</text:p>
          </table:table-cell>
          <table:table-cell office:value-type="float" office:value="29048.7" table:style-name="ce10">
            <text:p>29.048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MED S.R.L.</text:p>
          </table:table-cell>
          <table:table-cell office:value-type="float" office:value="23319.45" table:style-name="ce10">
            <text:p>23.319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YTECH HEALTH &amp; AESTHETICS ITALIA SRL</text:p>
          </table:table-cell>
          <table:table-cell office:value-type="float" office:value="4950" table:style-name="ce10">
            <text:p>4.9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AESIDIA <text:s/>S.R.L.</text:p>
          </table:table-cell>
          <table:table-cell office:value-type="float" office:value="3705" table:style-name="ce10">
            <text:p>3.70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MOS S.P.A.</text:p>
          </table:table-cell>
          <table:table-cell office:value-type="float" office:value="1819.3600000000001" table:style-name="ce10">
            <text:p>1.819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QURE SRL</text:p>
          </table:table-cell>
          <table:table-cell office:value-type="float" office:value="3618.3" table:style-name="ce10">
            <text:p>3.618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AYS S.P.A.</text:p>
          </table:table-cell>
          <table:table-cell office:value-type="float" office:value="5076.6099999999997" table:style-name="ce10">
            <text:p>5.076,6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LAB S.R.L.</text:p>
          </table:table-cell>
          <table:table-cell office:value-type="float" office:value="4250" table:style-name="ce10">
            <text:p>4.2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.MOS. <text:s/>S.R.L.</text:p>
          </table:table-cell>
          <table:table-cell office:value-type="float" office:value="406" table:style-name="ce10">
            <text:p>40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DIABETES CARE ITALY SPA</text:p>
          </table:table-cell>
          <table:table-cell office:value-type="float" office:value="5700" table:style-name="ce10">
            <text:p>5.7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DIAGNOSTICS S.P.A.</text:p>
          </table:table-cell>
          <table:table-cell office:value-type="float" office:value="717531.47999999952" table:style-name="ce10">
            <text:p>717.531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L.F. S.P.A.</text:p>
          </table:table-cell>
          <table:table-cell office:value-type="float" office:value="1260.04" table:style-name="ce10">
            <text:p>1.260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.VE.PA. S.A.S.</text:p>
          </table:table-cell>
          <table:table-cell office:value-type="float" office:value="9543.93" table:style-name="ce10">
            <text:p>9.543,9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ITEX S.P.A.</text:p>
          </table:table-cell>
          <table:table-cell office:value-type="float" office:value="172723.5" table:style-name="ce10">
            <text:p>172.72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EX S.P.A.</text:p>
          </table:table-cell>
          <table:table-cell office:value-type="float" office:value="104337.01" table:style-name="ce10">
            <text:p>104.337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PI MED <text:s/>S.P.A.</text:p>
          </table:table-cell>
          <table:table-cell office:value-type="float" office:value="5881.8" table:style-name="ce10">
            <text:p>5.881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PIO LIFE S.R.L.</text:p>
          </table:table-cell>
          <table:table-cell office:value-type="float" office:value="3280" table:style-name="ce10">
            <text:p>3.2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BIA ITALIA S.R.L.</text:p>
          </table:table-cell>
          <table:table-cell office:value-type="float" office:value="9377" table:style-name="ce10">
            <text:p>9.37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DA S.P.A.</text:p>
          </table:table-cell>
          <table:table-cell office:value-type="float" office:value="1238" table:style-name="ce10">
            <text:p>1.23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LEFAR S.R.L.</text:p>
          </table:table-cell>
          <table:table-cell office:value-type="float" office:value="159776.63000000012" table:style-name="ce10">
            <text:p>159.776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ENITY <text:s/>S.P.A.</text:p>
          </table:table-cell>
          <table:table-cell office:value-type="float" office:value="370435.43999999977" table:style-name="ce10">
            <text:p>370.435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EMENS HEALTHCARE SRL</text:p>
          </table:table-cell>
          <table:table-cell office:value-type="float" office:value="1016.3800000000001" table:style-name="ce10">
            <text:p>1.016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FI SPA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C S.P.A.</text:p>
          </table:table-cell>
          <table:table-cell office:value-type="float" office:value="55180.93" table:style-name="ce10">
            <text:p>55.180,9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MARC PHARMA S.R.L.</text:p>
          </table:table-cell>
          <table:table-cell office:value-type="float" office:value="738" table:style-name="ce10">
            <text:p>73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 &amp; NEPHEW S.R.L.</text:p>
          </table:table-cell>
          <table:table-cell office:value-type="float" office:value="65306.270000000004" table:style-name="ce10">
            <text:p>65.306,2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S MEDICAL ITALIA S.R.L.</text:p>
          </table:table-cell>
          <table:table-cell office:value-type="float" office:value="14699.800000000001" table:style-name="ce10">
            <text:p>14.699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.E.M. MEDICAL S.R.L.</text:p>
          </table:table-cell>
          <table:table-cell office:value-type="float" office:value="1800" table:style-name="ce10">
            <text:p>1.8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NOVA AUDIOLOGICAL CARE ITALIA SRL</text:p>
          </table:table-cell>
          <table:table-cell office:value-type="float" office:value="6485" table:style-name="ce10">
            <text:p>6.48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INDIAL S.P.A.</text:p>
          </table:table-cell>
          <table:table-cell office:value-type="float" office:value="8001.17" table:style-name="ce10">
            <text:p>8.001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EELCO S.P.A.</text:p>
          </table:table-cell>
          <table:table-cell office:value-type="float" office:value="12800.789999999999" table:style-name="ce10">
            <text:p>12.800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ERYLAB <text:s/>S.R.L.</text:p>
          </table:table-cell>
          <table:table-cell office:value-type="float" office:value="4050" table:style-name="ce10">
            <text:p>4.0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EWART ITALIA <text:s/>S.R.L.</text:p>
          </table:table-cell>
          <table:table-cell office:value-type="float" office:value="66.599999999999994" table:style-name="ce10">
            <text:p>66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RYKER ITALIA S.R.L.</text:p>
          </table:table-cell>
          <table:table-cell office:value-type="float" office:value="32157.149999999983" table:style-name="ce10">
            <text:p>32.157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YSMEX PARTEC ITALIA S.R.L.</text:p>
          </table:table-cell>
          <table:table-cell office:value-type="float" office:value="5865" table:style-name="ce10">
            <text:p>5.86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.S.S. <text:s/>SRL</text:p>
          </table:table-cell>
          <table:table-cell office:value-type="float" office:value="52438.799999999996" table:style-name="ce10">
            <text:p>52.438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AU MEDICA S.R.L.</text:p>
          </table:table-cell>
          <table:table-cell office:value-type="float" office:value="1100" table:style-name="ce10">
            <text:p>1.1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LEFLEX MEDICAL S.R.L.</text:p>
          </table:table-cell>
          <table:table-cell office:value-type="float" office:value="55770.74000000002" table:style-name="ce10">
            <text:p>55.770,7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MA SINERGIE S.P.A.</text:p>
          </table:table-cell>
          <table:table-cell office:value-type="float" office:value="1108" table:style-name="ce10">
            <text:p>1.10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HD <text:s/>S.P.A.</text:p>
          </table:table-cell>
          <table:table-cell office:value-type="float" office:value="486" table:style-name="ce10">
            <text:p>48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HERMO FISHER DIAGNOSTICS S.P.A.</text:p>
          </table:table-cell>
          <table:table-cell office:value-type="float" office:value="56402" table:style-name="ce10">
            <text:p>56.40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RX ITALY SRL</text:p>
          </table:table-cell>
          <table:table-cell office:value-type="float" office:value="14820" table:style-name="ce10">
            <text:p>14.8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BER ROS S.P.A.</text:p>
          </table:table-cell>
          <table:table-cell office:value-type="float" office:value="1610.05" table:style-name="ce10">
            <text:p>1.610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FARMA DISTRIBUZIONE S.P.A.</text:p>
          </table:table-cell>
          <table:table-cell office:value-type="float" office:value="2809.2700000000004" table:style-name="ce10">
            <text:p>2.809,2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RGO MEDICAL ITALIA SRL</text:p>
          </table:table-cell>
          <table:table-cell office:value-type="float" office:value="6250.96" table:style-name="ce10">
            <text:p>6.250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CUTEST KIMA S.R.L.</text:p>
          </table:table-cell>
          <table:table-cell office:value-type="float" office:value="4395.2000000000007" table:style-name="ce10">
            <text:p>4.395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NICA S.R.L.</text:p>
          </table:table-cell>
          <table:table-cell office:value-type="float" office:value="17272.300000000003" table:style-name="ce10">
            <text:p>17.272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RIS <text:s/>S.R.L.</text:p>
          </table:table-cell>
          <table:table-cell office:value-type="float" office:value="140" table:style-name="ce10">
            <text:p>1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GEO <text:s/>S.R.L.</text:p>
          </table:table-cell>
          <table:table-cell office:value-type="float" office:value="1916.3999999999999" table:style-name="ce10">
            <text:p>1.91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GLIA S.R.L.</text:p>
          </table:table-cell>
          <table:table-cell office:value-type="float" office:value="55765.75" table:style-name="ce10">
            <text:p>55.765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NCAL <text:s/>S.R.L.</text:p>
          </table:table-cell>
          <table:table-cell office:value-type="float" office:value="261.58000000000004" table:style-name="ce10">
            <text:p>261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SIOCARE S.R.L.</text:p>
          </table:table-cell>
          <table:table-cell office:value-type="float" office:value="228" table:style-name="ce10">
            <text:p>22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SIONIC DI DAVIDE MUSSO</text:p>
          </table:table-cell>
          <table:table-cell office:value-type="float" office:value="8646.82" table:style-name="ce10">
            <text:p>8.646,8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YAIRE MEDICAL S.R.L.</text:p>
          </table:table-cell>
          <table:table-cell office:value-type="float" office:value="6034.33" table:style-name="ce10">
            <text:p>6.034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YAIRE S.R.L.</text:p>
          </table:table-cell>
          <table:table-cell office:value-type="float" office:value="1859.5" table:style-name="ce10">
            <text:p>1.859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YGON ITALIA <text:s/>S.R.L.</text:p>
          </table:table-cell>
          <table:table-cell office:value-type="float" office:value="16309" table:style-name="ce10">
            <text:p>16.30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.L. GORE &amp; ASSOCIATI S.R.L.</text:p>
          </table:table-cell>
          <table:table-cell office:value-type="float" office:value="644.4" table:style-name="ce10">
            <text:p>644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ALDNER TECNOLOGIE MEDICALI SRL</text:p>
          </table:table-cell>
          <table:table-cell office:value-type="float" office:value="11075.299999999997" table:style-name="ce10">
            <text:p>11.075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ELLSPECT S.R.L.</text:p>
          </table:table-cell>
          <table:table-cell office:value-type="float" office:value="26226.299999999996" table:style-name="ce10">
            <text:p>26.226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XIMENES <text:s text:c="2"/>S.R.L.</text:p>
          </table:table-cell>
          <table:table-cell office:value-type="float" office:value="550" table:style-name="ce10">
            <text:p>5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X-MED INNOVAZIONE MEDICALI S.R.L.</text:p>
          </table:table-cell>
          <table:table-cell office:value-type="float" office:value="16380" table:style-name="ce10">
            <text:p>16.3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YANGA S.R.L.</text:p>
          </table:table-cell>
          <table:table-cell office:value-type="float" office:value="104" table:style-name="ce10">
            <text:p>10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IMMER BIOMET ITALIA S.R.L.</text:p>
          </table:table-cell>
          <table:table-cell office:value-type="float" office:value="196153.03" table:style-name="ce10">
            <text:p>196.153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2 Dispositivi medici Totale</text:p>
          </table:table-cell>
          <table:table-cell table:style-name="ce3"/>
          <table:table-cell office:value-type="float" office:value="8497533.9899999965" table:style-name="ce9">
            <text:p>8.497.533,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3 Prodotti chimici</text:p>
          </table:table-cell>
          <table:table-cell office:value-type="string" table:style-name="ce2">
            <text:p>CELLTECH <text:s text:c="2"/>S.R.L.</text:p>
          </table:table-cell>
          <table:table-cell office:value-type="float" office:value="1547" table:style-name="ce9">
            <text:p>1.54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URIUM ITALY SRL</text:p>
          </table:table-cell>
          <table:table-cell office:value-type="float" office:value="14180.14" table:style-name="ce10">
            <text:p>14.180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MMA SERVIZI S.R.L.</text:p>
          </table:table-cell>
          <table:table-cell office:value-type="float" office:value="780" table:style-name="ce10">
            <text:p>7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 HEALTHCARE S.R.L.</text:p>
          </table:table-cell>
          <table:table-cell office:value-type="float" office:value="20425" table:style-name="ce10">
            <text:p>20.4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SMAN <text:s/>S.R.L.</text:p>
          </table:table-cell>
          <table:table-cell office:value-type="float" office:value="1030" table:style-name="ce10">
            <text:p>1.0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3 Prodotti chimici Totale</text:p>
          </table:table-cell>
          <table:table-cell table:style-name="ce3"/>
          <table:table-cell office:value-type="float" office:value="37962.14" table:style-name="ce9">
            <text:p>37.962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98 Altri acquisti di beni sanitari</text:p>
          </table:table-cell>
          <table:table-cell office:value-type="string" table:style-name="ce2">
            <text:p>3B S.R.L.</text:p>
          </table:table-cell>
          <table:table-cell office:value-type="float" office:value="3430.6" table:style-name="ce9">
            <text:p>3.430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3M ITALIA <text:s/>S.R.L.</text:p>
          </table:table-cell>
          <table:table-cell office:value-type="float" office:value="682" table:style-name="ce10">
            <text:p>68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 MENARINI DIAGNOSTICS S.R.L.</text:p>
          </table:table-cell>
          <table:table-cell office:value-type="float" office:value="40" table:style-name="ce10">
            <text:p>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C.O.M. SRL</text:p>
          </table:table-cell>
          <table:table-cell office:value-type="float" office:value="1517.6999999999998" table:style-name="ce10">
            <text:p>1.517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IRLIQUIDE MEDICAL SYSTEMS S.P.A.</text:p>
          </table:table-cell>
          <table:table-cell office:value-type="float" office:value="7440" table:style-name="ce10">
            <text:p>7.4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FASIGMA S.P.A.</text:p>
          </table:table-cell>
          <table:table-cell office:value-type="float" office:value="391.65999999999997" table:style-name="ce10">
            <text:p>391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THEA ITALIA S.P.A.</text:p>
          </table:table-cell>
          <table:table-cell office:value-type="float" office:value="123" table:style-name="ce10">
            <text:p>12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 INSTRUMENTS S.R.L.</text:p>
          </table:table-cell>
          <table:table-cell office:value-type="float" office:value="557" table:style-name="ce10">
            <text:p>55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DIMED DI CURUMI ANDI</text:p>
          </table:table-cell>
          <table:table-cell office:value-type="float" office:value="119" table:style-name="ce10">
            <text:p>11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GELINI PHARMA S.P.A.</text:p>
          </table:table-cell>
          <table:table-cell office:value-type="float" office:value="312.48" table:style-name="ce10">
            <text:p>312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PTACA S.P.A.</text:p>
          </table:table-cell>
          <table:table-cell office:value-type="float" office:value="249" table:style-name="ce10">
            <text:p>24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709.29" table:style-name="ce10">
            <text:p>709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5100" table:style-name="ce10">
            <text:p>5.1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 OPTICA MILANO S.P.A.</text:p>
          </table:table-cell>
          <table:table-cell office:value-type="float" office:value="396.3" table:style-name="ce10">
            <text:p>396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ATRIX S.R.L.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RIEUX ITALIA S.P.A.</text:p>
          </table:table-cell>
          <table:table-cell office:value-type="float" office:value="2042.6800000000003" table:style-name="ce10">
            <text:p>2.042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-RAD LABORATORIES S.R.L.</text:p>
          </table:table-cell>
          <table:table-cell office:value-type="float" office:value="367.5" table:style-name="ce10">
            <text:p>367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SIGMA <text:s text:c="2"/>S.P.A.</text:p>
          </table:table-cell>
          <table:table-cell office:value-type="float" office:value="474" table:style-name="ce10">
            <text:p>47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ADY ITALIA S.R.L.</text:p>
          </table:table-cell>
          <table:table-cell office:value-type="float" office:value="194.25" table:style-name="ce10">
            <text:p>194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UNO FARMACEUTICI S.P.A.</text:p>
          </table:table-cell>
          <table:table-cell office:value-type="float" office:value="646.4" table:style-name="ce10">
            <text:p>64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S MEDICAL SRL</text:p>
          </table:table-cell>
          <table:table-cell office:value-type="float" office:value="1535.28" table:style-name="ce10">
            <text:p>1.535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IR ITALIA S.R.L.</text:p>
          </table:table-cell>
          <table:table-cell office:value-type="float" office:value="332.7" table:style-name="ce10">
            <text:p>332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LO ANGELA S.R.L.</text:p>
          </table:table-cell>
          <table:table-cell office:value-type="float" office:value="40" table:style-name="ce10">
            <text:p>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LO ERBA REAGENTS S.R.L.</text:p>
          </table:table-cell>
          <table:table-cell office:value-type="float" office:value="461.4" table:style-name="ce10">
            <text:p>461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A S.P.A.</text:p>
          </table:table-cell>
          <table:table-cell office:value-type="float" office:value="345.21" table:style-name="ce10">
            <text:p>345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OTTICO PECORA SRL</text:p>
          </table:table-cell>
          <table:table-cell office:value-type="float" office:value="340" table:style-name="ce10">
            <text:p>3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ESI ITALIA S.P.A.</text:p>
          </table:table-cell>
          <table:table-cell office:value-type="float" office:value="794.5" table:style-name="ce10">
            <text:p>794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LINI-LAB S.R.L.</text:p>
          </table:table-cell>
          <table:table-cell office:value-type="float" office:value="477" table:style-name="ce10">
            <text:p>47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ISAN S.P.A.</text:p>
          </table:table-cell>
          <table:table-cell office:value-type="float" office:value="300" table:style-name="ce10">
            <text:p>3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VATEC ITALIA S.R.L.</text:p>
          </table:table-cell>
          <table:table-cell office:value-type="float" office:value="86.4" table:style-name="ce10">
            <text:p>8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REMEC <text:s/>S.R.L.</text:p>
          </table:table-cell>
          <table:table-cell office:value-type="float" office:value="594" table:style-name="ce10">
            <text:p>59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URIUM ITALY SRL</text:p>
          </table:table-cell>
          <table:table-cell office:value-type="float" office:value="1800" table:style-name="ce10">
            <text:p>1.8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NFER S.R.L.</text:p>
          </table:table-cell>
          <table:table-cell office:value-type="float" office:value="2767.5" table:style-name="ce10">
            <text:p>2.767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SIT S.P.A.</text:p>
          </table:table-cell>
          <table:table-cell office:value-type="float" office:value="554" table:style-name="ce10">
            <text:p>55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 CILLADI S.R.L.</text:p>
          </table:table-cell>
          <table:table-cell office:value-type="float" office:value="655" table:style-name="ce10">
            <text:p>65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COFARM <text:s/>S.P.A.</text:p>
          </table:table-cell>
          <table:table-cell office:value-type="float" office:value="142.80000000000001" table:style-name="ce10">
            <text:p>142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MED S.R.L.</text:p>
          </table:table-cell>
          <table:table-cell office:value-type="float" office:value="220" table:style-name="ce10">
            <text:p>2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M MEDICA S.R.L.</text:p>
          </table:table-cell>
          <table:table-cell office:value-type="float" office:value="144" table:style-name="ce10">
            <text:p>14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MPE' <text:s/>FARMACEUTICI <text:s/>S.P.A.</text:p>
          </table:table-cell>
          <table:table-cell office:value-type="float" office:value="207.57999999999998" table:style-name="ce10">
            <text:p>207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COLAB S.R.L.</text:p>
          </table:table-cell>
          <table:table-cell office:value-type="float" office:value="2882.8799999999997" table:style-name="ce10">
            <text:p>2.882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DOTECNICA S.R.L.</text:p>
          </table:table-cell>
          <table:table-cell office:value-type="float" office:value="2721.4399999999996" table:style-name="ce10">
            <text:p>2.721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A.S.E. <text:s text:c="2"/>S.R.L.</text:p>
          </table:table-cell>
          <table:table-cell office:value-type="float" office:value="203.17" table:style-name="ce10">
            <text:p>203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I.A.F. S.P.A.</text:p>
          </table:table-cell>
          <table:table-cell office:value-type="float" office:value="340" table:style-name="ce10">
            <text:p>3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GRON ITALIA <text:s/>S.R.L.</text:p>
          </table:table-cell>
          <table:table-cell office:value-type="float" office:value="183.8" table:style-name="ce10">
            <text:p>183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 - ZABBAN <text:s text:c="2"/>S.P.A.</text:p>
          </table:table-cell>
          <table:table-cell office:value-type="float" office:value="922.2" table:style-name="ce10">
            <text:p>922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EUTICI DAMOR S.P.A.</text:p>
          </table:table-cell>
          <table:table-cell office:value-type="float" office:value="709.09" table:style-name="ce10">
            <text:p>709,0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LINDA SAS DI RAVETTO ENRI</text:p>
          </table:table-cell>
          <table:table-cell office:value-type="float" office:value="60.66" table:style-name="ce10">
            <text:p>60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LABOR <text:s/>S.R.L.</text:p>
          </table:table-cell>
          <table:table-cell office:value-type="float" office:value="276.83" table:style-name="ce10">
            <text:p>276,8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TER <text:s/>S.P.A.</text:p>
          </table:table-cell>
          <table:table-cell office:value-type="float" office:value="967.92" table:style-name="ce10">
            <text:p>967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AMENTA REGA S.N.C.</text:p>
          </table:table-cell>
          <table:table-cell office:value-type="float" office:value="106.55" table:style-name="ce10">
            <text:p>106,5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RHO' S.P.A.</text:p>
          </table:table-cell>
          <table:table-cell office:value-type="float" office:value="115.1" table:style-name="ce10">
            <text:p>115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OCHEMICA <text:s/>S.R.L.</text:p>
          </table:table-cell>
          <table:table-cell office:value-type="float" office:value="564.48" table:style-name="ce10">
            <text:p>564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3032.4599999999996" table:style-name="ce10">
            <text:p>3.032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ENRY SCHEIN KRUGG S.P.A.</text:p>
          </table:table-cell>
          <table:table-cell office:value-type="float" office:value="1732.02" table:style-name="ce10">
            <text:p>1.732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ILL-ROM S.P.A.</text:p>
          </table:table-cell>
          <table:table-cell office:value-type="float" office:value="110.2" table:style-name="ce10">
            <text:p>110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ULKA <text:s/>S.R.L.</text:p>
          </table:table-cell>
          <table:table-cell office:value-type="float" office:value="393.44" table:style-name="ce10">
            <text:p>393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UMANA ITALIA <text:s/>S.P.A.</text:p>
          </table:table-cell>
          <table:table-cell office:value-type="float" office:value="860" table:style-name="ce10">
            <text:p>8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D&amp;CO S.R.L.</text:p>
          </table:table-cell>
          <table:table-cell office:value-type="float" office:value="6365.1399999999994" table:style-name="ce10">
            <text:p>6.365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MMUCOR ITALIA S.P.A.</text:p>
          </table:table-cell>
          <table:table-cell office:value-type="float" office:value="260.55" table:style-name="ce10">
            <text:p>260,5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-TEMA <text:s/>S.R.L.</text:p>
          </table:table-cell>
          <table:table-cell office:value-type="float" office:value="3844.9000000000005" table:style-name="ce10">
            <text:p>3.844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VREAOTTICA S.A.S. DI F. MESSINA &amp; C.</text:p>
          </table:table-cell>
          <table:table-cell office:value-type="float" office:value="500" table:style-name="ce10">
            <text:p>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ERNA ITALIA SRL</text:p>
          </table:table-cell>
          <table:table-cell office:value-type="float" office:value="4607.45" table:style-name="ce10">
            <text:p>4.607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INEMA ORTOPEDIA DI CHIERA &amp; TESSARO SNC</text:p>
          </table:table-cell>
          <table:table-cell office:value-type="float" office:value="315.44" table:style-name="ce10">
            <text:p>315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 ANTINFORTUNISTICA S.R.L.</text:p>
          </table:table-cell>
          <table:table-cell office:value-type="float" office:value="861.5" table:style-name="ce10">
            <text:p>861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 MOLTENI E C. DEI F.LLI ALITTI S.P.A.</text:p>
          </table:table-cell>
          <table:table-cell office:value-type="float" office:value="5779.2" table:style-name="ce10">
            <text:p>5.779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UELLI S.A.S. DI MARUELLI STEFANO E C.</text:p>
          </table:table-cell>
          <table:table-cell office:value-type="float" office:value="446.8" table:style-name="ce10">
            <text:p>446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YOLY ITALIA S.P.A.</text:p>
          </table:table-cell>
          <table:table-cell office:value-type="float" office:value="309.10000000000002" table:style-name="ce10">
            <text:p>309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.CA <text:s/>S.R.L.</text:p>
          </table:table-cell>
          <table:table-cell office:value-type="float" office:value="570" table:style-name="ce10">
            <text:p>5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GROUP S.R.L.</text:p>
          </table:table-cell>
          <table:table-cell office:value-type="float" office:value="4234" table:style-name="ce10">
            <text:p>4.23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SAN DI MARCOGIUSEPPE FRANCESCA</text:p>
          </table:table-cell>
          <table:table-cell office:value-type="float" office:value="829.44" table:style-name="ce10">
            <text:p>829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S SRL</text:p>
          </table:table-cell>
          <table:table-cell office:value-type="float" office:value="1239" table:style-name="ce10">
            <text:p>1.23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VAL S.R.L.</text:p>
          </table:table-cell>
          <table:table-cell office:value-type="float" office:value="810" table:style-name="ce10">
            <text:p>8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X ITALIA S.R.L.</text:p>
          </table:table-cell>
          <table:table-cell office:value-type="float" office:value="3897" table:style-name="ce10">
            <text:p>3.89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LINE INTERNATIONAL ITALY <text:s/>S.R.L.</text:p>
          </table:table-cell>
          <table:table-cell office:value-type="float" office:value="680" table:style-name="ce10">
            <text:p>6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-SYS S.R.L.</text:p>
          </table:table-cell>
          <table:table-cell office:value-type="float" office:value="225" table:style-name="ce10">
            <text:p>2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FERRATO DI FABRIZIO MONFERRATO</text:p>
          </table:table-cell>
          <table:table-cell office:value-type="float" office:value="430.5" table:style-name="ce10">
            <text:p>430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ULTIMED S.R.L.</text:p>
          </table:table-cell>
          <table:table-cell office:value-type="float" office:value="1292.26" table:style-name="ce10">
            <text:p>1.292,2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CATUR INTERNATIONAL IMPORT</text:p>
          </table:table-cell>
          <table:table-cell office:value-type="float" office:value="3276" table:style-name="ce10">
            <text:p>3.27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UPHARMA S.R.L.</text:p>
          </table:table-cell>
          <table:table-cell office:value-type="float" office:value="4037.25" table:style-name="ce10">
            <text:p>4.037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AMEDISAN ITALIA SRL</text:p>
          </table:table-cell>
          <table:table-cell office:value-type="float" office:value="840" table:style-name="ce10">
            <text:p>8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FARMEC <text:s/>S.R.L.</text:p>
          </table:table-cell>
          <table:table-cell office:value-type="float" office:value="13515" table:style-name="ce10">
            <text:p>13.51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.PI.VI. <text:s/>S.R.L.</text:p>
          </table:table-cell>
          <table:table-cell office:value-type="float" office:value="2091" table:style-name="ce10">
            <text:p>2.09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CELLI FARMACEUTICI S.R.L.</text:p>
          </table:table-cell>
          <table:table-cell office:value-type="float" office:value="1905.79" table:style-name="ce10">
            <text:p>1.905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N.OFF <text:s/>S.R.L.</text:p>
          </table:table-cell>
          <table:table-cell office:value-type="float" office:value="5783.6399999999994" table:style-name="ce10">
            <text:p>5.783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FIX ITALIA S.R.L.</text:p>
          </table:table-cell>
          <table:table-cell office:value-type="float" office:value="2390" table:style-name="ce10">
            <text:p>2.3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.P. &amp; <text:s/>C. S.R.L.</text:p>
          </table:table-cell>
          <table:table-cell office:value-type="float" office:value="890" table:style-name="ce10">
            <text:p>8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ERRE FABRE ITALIA S.P.A.</text:p>
          </table:table-cell>
          <table:table-cell office:value-type="float" office:value="950.4" table:style-name="ce10">
            <text:p>950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RINOLI ENRICO S.R.L.</text:p>
          </table:table-cell>
          <table:table-cell office:value-type="float" office:value="748.98" table:style-name="ce10">
            <text:p>748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MED S.R.L.</text:p>
          </table:table-cell>
          <table:table-cell office:value-type="float" office:value="300" table:style-name="ce10">
            <text:p>3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DIAGNOSTICS S.P.A.</text:p>
          </table:table-cell>
          <table:table-cell office:value-type="float" office:value="4474.8" table:style-name="ce10">
            <text:p>4.47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EX S.P.A.</text:p>
          </table:table-cell>
          <table:table-cell office:value-type="float" office:value="167.60999999999999" table:style-name="ce10">
            <text:p>167,6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UBLA S.R.L.</text:p>
          </table:table-cell>
          <table:table-cell office:value-type="float" office:value="208" table:style-name="ce10">
            <text:p>20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ZIO CASSA ECONOMALE ASL TO4</text:p>
          </table:table-cell>
          <table:table-cell office:value-type="float" office:value="14" table:style-name="ce10">
            <text:p>1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C S.P.A.</text:p>
          </table:table-cell>
          <table:table-cell office:value-type="float" office:value="37.15" table:style-name="ce10">
            <text:p>37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 &amp; NEPHEW S.R.L.</text:p>
          </table:table-cell>
          <table:table-cell office:value-type="float" office:value="210" table:style-name="ce10">
            <text:p>2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.E.M. MEDICAL S.R.L.</text:p>
          </table:table-cell>
          <table:table-cell office:value-type="float" office:value="5852" table:style-name="ce10">
            <text:p>5.85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MA SINERGIE S.P.A.</text:p>
          </table:table-cell>
          <table:table-cell office:value-type="float" office:value="325" table:style-name="ce10">
            <text:p>3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XTIL GOR S.R.L.</text:p>
          </table:table-cell>
          <table:table-cell office:value-type="float" office:value="573.95000000000005" table:style-name="ce10">
            <text:p>573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HERMO FISHER DIAGNOSTICS S.P.A.</text:p>
          </table:table-cell>
          <table:table-cell office:value-type="float" office:value="674" table:style-name="ce10">
            <text:p>67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FARMA DISTRIBUZIONE S.P.A.</text:p>
          </table:table-cell>
          <table:table-cell office:value-type="float" office:value="4775.26" table:style-name="ce10">
            <text:p>4.775,2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WR INTERNATIONAL PBI S.R.L.</text:p>
          </table:table-cell>
          <table:table-cell office:value-type="float" office:value="942.36" table:style-name="ce10">
            <text:p>942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YAIRE MEDICAL S.R.L.</text:p>
          </table:table-cell>
          <table:table-cell office:value-type="float" office:value="3009.6" table:style-name="ce10">
            <text:p>3.009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ELEDA ITALIA S.R.L.</text:p>
          </table:table-cell>
          <table:table-cell office:value-type="float" office:value="537.12" table:style-name="ce10">
            <text:p>537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98 Altri acquisti di beni sanitari Totale</text:p>
          </table:table-cell>
          <table:table-cell table:style-name="ce3"/>
          <table:table-cell office:value-type="float" office:value="148978.65999999997" table:style-name="ce9">
            <text:p>148.978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1 Prodotti alimentari</text:p>
          </table:table-cell>
          <table:table-cell office:value-type="string" table:style-name="ce2">
            <text:p>DUSSMANN SERVICE SRL</text:p>
          </table:table-cell>
          <table:table-cell office:value-type="float" office:value="40142.300000000003" table:style-name="ce9">
            <text:p>40.142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S S.P.A.</text:p>
          </table:table-cell>
          <table:table-cell office:value-type="float" office:value="7018.1999999999989" table:style-name="ce10">
            <text:p>7.018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EINZ ITALIA <text:s/>S.P.A.</text:p>
          </table:table-cell>
          <table:table-cell office:value-type="float" office:value="33.409999999999997" table:style-name="ce10">
            <text:p>33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FARMA DISTRIBUZIONE S.P.A.</text:p>
          </table:table-cell>
          <table:table-cell office:value-type="float" office:value="41.45" table:style-name="ce10">
            <text:p>4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1 Prodotti alimentari Totale</text:p>
          </table:table-cell>
          <table:table-cell table:style-name="ce3"/>
          <table:table-cell office:value-type="float" office:value="47235.360000000001" table:style-name="ce9">
            <text:p>47.235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2 Materiali di guardaroba, di pulizia e di convivenz</text:p>
          </table:table-cell>
          <table:table-cell office:value-type="string" table:style-name="ce2">
            <text:p>3.M.C. S.P.A.</text:p>
          </table:table-cell>
          <table:table-cell office:value-type="float" office:value="23503.869999999995" table:style-name="ce9">
            <text:p>23.503,8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ADON ANTONIO S.N.C.</text:p>
          </table:table-cell>
          <table:table-cell office:value-type="float" office:value="99" table:style-name="ce10">
            <text:p>9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JO ITALIA SPA</text:p>
          </table:table-cell>
          <table:table-cell office:value-type="float" office:value="232.8" table:style-name="ce10">
            <text:p>232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ORGIONE CENTRO DIDATTICO <text:s/>S.R.L.</text:p>
          </table:table-cell>
          <table:table-cell office:value-type="float" office:value="455.97" table:style-name="ce10">
            <text:p>455,9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POSIENA SRL</text:p>
          </table:table-cell>
          <table:table-cell office:value-type="float" office:value="449" table:style-name="ce10">
            <text:p>44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LO ANGELA S.R.L.</text:p>
          </table:table-cell>
          <table:table-cell office:value-type="float" office:value="630" table:style-name="ce10">
            <text:p>6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LO ERBA REAGENTS S.R.L.</text:p>
          </table:table-cell>
          <table:table-cell office:value-type="float" office:value="7.43" table:style-name="ce10">
            <text:p>7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AMENTA MONTALTO S.N.C</text:p>
          </table:table-cell>
          <table:table-cell office:value-type="float" office:value="76.2" table:style-name="ce10">
            <text:p>76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L.S. ARREDO E UFFICI S.R.L.</text:p>
          </table:table-cell>
          <table:table-cell office:value-type="float" office:value="1715.7599999999998" table:style-name="ce10">
            <text:p>1.715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868.71" table:style-name="ce10">
            <text:p>868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 ANTINFORTUNISTICA S.R.L.</text:p>
          </table:table-cell>
          <table:table-cell office:value-type="float" office:value="860" table:style-name="ce10">
            <text:p>8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CASALINDA S.R.L.</text:p>
          </table:table-cell>
          <table:table-cell office:value-type="float" office:value="2769.6900000000005" table:style-name="ce10">
            <text:p>2.769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STADERA SAMPO' FABIO</text:p>
          </table:table-cell>
          <table:table-cell office:value-type="float" office:value="525.54" table:style-name="ce10">
            <text:p>525,5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BELLULA S.A.S. DI MEMO BARBARA &amp; C.</text:p>
          </table:table-cell>
          <table:table-cell office:value-type="float" office:value="595" table:style-name="ce10">
            <text:p>59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ISTELLA SRL</text:p>
          </table:table-cell>
          <table:table-cell office:value-type="float" office:value="306.14999999999998" table:style-name="ce10">
            <text:p>306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UELLI S.A.S. DI MARUELLI STEFANO E C.</text:p>
          </table:table-cell>
          <table:table-cell office:value-type="float" office:value="5457.88" table:style-name="ce10">
            <text:p>5.457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GROUP S.R.L.</text:p>
          </table:table-cell>
          <table:table-cell office:value-type="float" office:value="78" table:style-name="ce10">
            <text:p>7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TEC S.R.L.</text:p>
          </table:table-cell>
          <table:table-cell office:value-type="float" office:value="1320" table:style-name="ce10">
            <text:p>1.3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LINE INTERNATIONAL ITALY <text:s/>S.R.L.</text:p>
          </table:table-cell>
          <table:table-cell office:value-type="float" office:value="656.6400000000001" table:style-name="ce10">
            <text:p>656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FERRATO DI FABRIZIO MONFERRATO</text:p>
          </table:table-cell>
          <table:table-cell office:value-type="float" office:value="269" table:style-name="ce10">
            <text:p>26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YLAN ITALIA S.R.L.</text:p>
          </table:table-cell>
          <table:table-cell office:value-type="float" office:value="9675.36" table:style-name="ce10">
            <text:p>9.675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FARMEC <text:s/>S.R.L.</text:p>
          </table:table-cell>
          <table:table-cell office:value-type="float" office:value="109.2" table:style-name="ce10">
            <text:p>109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FERRERO S.R.L.</text:p>
          </table:table-cell>
          <table:table-cell office:value-type="float" office:value="270" table:style-name="ce10">
            <text:p>2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UL HARTMANN <text:s text:c="2"/>S.P.A.</text:p>
          </table:table-cell>
          <table:table-cell office:value-type="float" office:value="816" table:style-name="ce10">
            <text:p>81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STONI 1901 SNC</text:p>
          </table:table-cell>
          <table:table-cell office:value-type="float" office:value="885.54" table:style-name="ce10">
            <text:p>885,5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IMA.VERA ORTOPEDIA SNC</text:p>
          </table:table-cell>
          <table:table-cell office:value-type="float" office:value="709.62" table:style-name="ce10">
            <text:p>709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EX S.P.A.</text:p>
          </table:table-cell>
          <table:table-cell office:value-type="float" office:value="1400" table:style-name="ce10">
            <text:p>1.4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VCAR SRL</text:p>
          </table:table-cell>
          <table:table-cell office:value-type="float" office:value="671.83" table:style-name="ce10">
            <text:p>671,8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C S.P.A.</text:p>
          </table:table-cell>
          <table:table-cell office:value-type="float" office:value="2889.2" table:style-name="ce10">
            <text:p>2.889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WR INTERNATIONAL PBI S.R.L.</text:p>
          </table:table-cell>
          <table:table-cell office:value-type="float" office:value="2008.26" table:style-name="ce10">
            <text:p>2.008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2 Materiali di guardaroba, di pulizia e di convivenz Totale</text:p>
          </table:table-cell>
          <table:table-cell table:style-name="ce3"/>
          <table:table-cell office:value-type="float" office:value="60311.649999999994" table:style-name="ce9">
            <text:p>60.311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3 Combustibili, carburanti e lubrificanti</text:p>
          </table:table-cell>
          <table:table-cell office:value-type="string" table:style-name="ce2">
            <text:p>HERA COMM SPA</text:p>
          </table:table-cell>
          <table:table-cell office:value-type="float" office:value="1935.6599999999999" table:style-name="ce9">
            <text:p>1.935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ALIANA PETROLI SPA</text:p>
          </table:table-cell>
          <table:table-cell office:value-type="float" office:value="64257.729999999996" table:style-name="ce10">
            <text:p>64.257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3 Combustibili, carburanti e lubrificanti Totale</text:p>
          </table:table-cell>
          <table:table-cell table:style-name="ce3"/>
          <table:table-cell office:value-type="float" office:value="66193.39" table:style-name="ce9">
            <text:p>66.193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4 Supporti informatici e cancelleria</text:p>
          </table:table-cell>
          <table:table-cell office:value-type="string" table:style-name="ce2">
            <text:p>3B S.R.L.</text:p>
          </table:table-cell>
          <table:table-cell office:value-type="float" office:value="500" table:style-name="ce9">
            <text:p>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 MENARINI DIAGNOSTICS S.R.L.</text:p>
          </table:table-cell>
          <table:table-cell office:value-type="float" office:value="2076" table:style-name="ce10">
            <text:p>2.07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RIEUX ITALIA S.P.A.</text:p>
          </table:table-cell>
          <table:table-cell office:value-type="float" office:value="20" table:style-name="ce10">
            <text:p>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ORGIONE CENTRO DIDATTICO <text:s/>S.R.L.</text:p>
          </table:table-cell>
          <table:table-cell office:value-type="float" office:value="236.29000000000002" table:style-name="ce10">
            <text:p>236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FRIGO DI CORVI MORENO</text:p>
          </table:table-cell>
          <table:table-cell office:value-type="float" office:value="316" table:style-name="ce10">
            <text:p>31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COPIE STUDIO GRAFICO</text:p>
          </table:table-cell>
          <table:table-cell office:value-type="float" office:value="660" table:style-name="ce10">
            <text:p>6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CRA SRL</text:p>
          </table:table-cell>
          <table:table-cell office:value-type="float" office:value="2436" table:style-name="ce10">
            <text:p>2.43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L.S. ARREDO E UFFICI S.R.L.</text:p>
          </table:table-cell>
          <table:table-cell office:value-type="float" office:value="158.65" table:style-name="ce10">
            <text:p>158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TINGE ITALIA S.R.L.</text:p>
          </table:table-cell>
          <table:table-cell office:value-type="float" office:value="169.8" table:style-name="ce10">
            <text:p>169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CR SPA</text:p>
          </table:table-cell>
          <table:table-cell office:value-type="float" office:value="16805.41" table:style-name="ce10">
            <text:p>16.805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MARGINE S.C.S.ONLUS</text:p>
          </table:table-cell>
          <table:table-cell office:value-type="float" office:value="23753.020000000004" table:style-name="ce10">
            <text:p>23.753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APIRO SRL</text:p>
          </table:table-cell>
          <table:table-cell office:value-type="float" office:value="305.60000000000002" table:style-name="ce10">
            <text:p>305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TERRA PROMESSA</text:p>
          </table:table-cell>
          <table:table-cell office:value-type="float" office:value="302" table:style-name="ce10">
            <text:p>30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E.TO. S.R.L.</text:p>
          </table:table-cell>
          <table:table-cell office:value-type="float" office:value="604.4" table:style-name="ce10">
            <text:p>604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UELLI S.A.S. DI MARUELLI STEFANO E C.</text:p>
          </table:table-cell>
          <table:table-cell office:value-type="float" office:value="14691.120000000003" table:style-name="ce10">
            <text:p>14.691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DULO GAMMA 2 SAS</text:p>
          </table:table-cell>
          <table:table-cell office:value-type="float" office:value="479.15" table:style-name="ce10">
            <text:p>479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FERRATO DI FABRIZIO MONFERRATO</text:p>
          </table:table-cell>
          <table:table-cell office:value-type="float" office:value="2884" table:style-name="ce10">
            <text:p>2.88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TTURA TIMBRI SNC</text:p>
          </table:table-cell>
          <table:table-cell office:value-type="float" office:value="163.99" table:style-name="ce10">
            <text:p>163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IGINAL OFFICE SNC DI R. BRANCA &amp; C.</text:p>
          </table:table-cell>
          <table:table-cell office:value-type="float" office:value="43.45" table:style-name="ce10">
            <text:p>43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URISERVICE SOLUTIONS S.R.L.</text:p>
          </table:table-cell>
          <table:table-cell office:value-type="float" office:value="2319.3000000000002" table:style-name="ce10">
            <text:p>2.319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EMIATO <text:s/>STABILIMENTO TIPOGRAFICO</text:p>
          </table:table-cell>
          <table:table-cell office:value-type="float" office:value="7998.8" table:style-name="ce10">
            <text:p>7.998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ZIO CASSA ECONOMALE ASL TO4</text:p>
          </table:table-cell>
          <table:table-cell office:value-type="float" office:value="27" table:style-name="ce10">
            <text:p>2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GI SOCIETA' GENERALE <text:s/>DELL'IMMAGINE SRL</text:p>
          </table:table-cell>
          <table:table-cell office:value-type="float" office:value="9589.2000000000007" table:style-name="ce10">
            <text:p>9.589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.E.M. MEDICAL S.R.L.</text:p>
          </table:table-cell>
          <table:table-cell office:value-type="float" office:value="288" table:style-name="ce10">
            <text:p>28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LSECCHI CANCELLERIA S.R.L.</text:p>
          </table:table-cell>
          <table:table-cell office:value-type="float" office:value="30844.800000000003" table:style-name="ce10">
            <text:p>30.84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GLIA ATTON A. TIMBRI E LINOTYPIA</text:p>
          </table:table-cell>
          <table:table-cell office:value-type="float" office:value="3324.2" table:style-name="ce10">
            <text:p>3.324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WR INTERNATIONAL PBI S.R.L.</text:p>
          </table:table-cell>
          <table:table-cell office:value-type="float" office:value="292.47000000000003" table:style-name="ce10">
            <text:p>292,4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INFORMATICA <text:s/>S.P.A.</text:p>
          </table:table-cell>
          <table:table-cell office:value-type="float" office:value="31170" table:style-name="ce10">
            <text:p>31.1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4 Supporti informatici e cancelleria Totale</text:p>
          </table:table-cell>
          <table:table-cell table:style-name="ce3"/>
          <table:table-cell office:value-type="float" office:value="152458.65000000002" table:style-name="ce9">
            <text:p>152.458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6 Acquisto di materiali per la manutenzione</text:p>
          </table:table-cell>
          <table:table-cell office:value-type="string" table:style-name="ce2">
            <text:p>ALTHEA ITALIA S.P.A.</text:p>
          </table:table-cell>
          <table:table-cell office:value-type="float" office:value="230" table:style-name="ce9">
            <text:p>2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ADON ANTONIO S.N.C.</text:p>
          </table:table-cell>
          <table:table-cell office:value-type="float" office:value="919.94999999999993" table:style-name="ce10">
            <text:p>919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URKE &amp; BURKE S.P.A.</text:p>
          </table:table-cell>
          <table:table-cell office:value-type="float" office:value="407" table:style-name="ce10">
            <text:p>40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OLI FERRARI &amp; C. SPA</text:p>
          </table:table-cell>
          <table:table-cell office:value-type="float" office:value="8386.4299999999985" table:style-name="ce10">
            <text:p>8.386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AMENTA MONTALTO S.N.C</text:p>
          </table:table-cell>
          <table:table-cell office:value-type="float" office:value="4942.41" table:style-name="ce10">
            <text:p>4.942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AMENTA PERINO S.R.L..</text:p>
          </table:table-cell>
          <table:table-cell office:value-type="float" office:value="1904.4" table:style-name="ce10">
            <text:p>1.904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NCESCO COLORIFICIO FERRENTINO</text:p>
          </table:table-cell>
          <table:table-cell office:value-type="float" office:value="106.68" table:style-name="ce10">
            <text:p>106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939.92" table:style-name="ce10">
            <text:p>939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IDO AMMIRATA SRL</text:p>
          </table:table-cell>
          <table:table-cell office:value-type="float" office:value="1242.3" table:style-name="ce10">
            <text:p>1.242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ILL-ROM S.P.A.</text:p>
          </table:table-cell>
          <table:table-cell office:value-type="float" office:value="4283.78" table:style-name="ce10">
            <text:p>4.283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DROSANITARIA S.R.L.</text:p>
          </table:table-cell>
          <table:table-cell office:value-type="float" office:value="2591.9100000000003" table:style-name="ce10">
            <text:p>2.591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HILIPS S.P.A.</text:p>
          </table:table-cell>
          <table:table-cell office:value-type="float" office:value="355" table:style-name="ce10">
            <text:p>35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I.T.E C. ENERGIA S.R.L. UNIPERSONALE</text:p>
          </table:table-cell>
          <table:table-cell office:value-type="float" office:value="455.68" table:style-name="ce10">
            <text:p>455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6 Acquisto di materiali per la manutenzione Totale</text:p>
          </table:table-cell>
          <table:table-cell table:style-name="ce3"/>
          <table:table-cell office:value-type="float" office:value="26765.459999999995" table:style-name="ce9">
            <text:p>26.765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98 Altri beni non sanitari</text:p>
          </table:table-cell>
          <table:table-cell office:value-type="string" table:style-name="ce2">
            <text:p>AMADON ANTONIO S.N.C.</text:p>
          </table:table-cell>
          <table:table-cell office:value-type="float" office:value="735" table:style-name="ce9">
            <text:p>73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LO ANGELA S.R.L.</text:p>
          </table:table-cell>
          <table:table-cell office:value-type="float" office:value="440" table:style-name="ce10">
            <text:p>4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LLI ESPOSITO &amp;C S.A.S.FABBRICA SALOTTI</text:p>
          </table:table-cell>
          <table:table-cell office:value-type="float" office:value="19715" table:style-name="ce10">
            <text:p>19.71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L.S. ARREDO E UFFICI S.R.L.</text:p>
          </table:table-cell>
          <table:table-cell office:value-type="float" office:value="1183.5" table:style-name="ce10">
            <text:p>1.18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RRA FERRAMENTA</text:p>
          </table:table-cell>
          <table:table-cell office:value-type="float" office:value="60.72" table:style-name="ce10">
            <text:p>60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ET TELECOM S.R.L.</text:p>
          </table:table-cell>
          <table:table-cell office:value-type="float" office:value="4809" table:style-name="ce10">
            <text:p>4.80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UELLI S.A.S. DI MARUELLI STEFANO E C.</text:p>
          </table:table-cell>
          <table:table-cell office:value-type="float" office:value="18" table:style-name="ce10">
            <text:p>1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ACREATION DI GIULIANO LUCA S.A.S.</text:p>
          </table:table-cell>
          <table:table-cell office:value-type="float" office:value="360" table:style-name="ce10">
            <text:p>3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FERRATO DI FABRIZIO MONFERRATO</text:p>
          </table:table-cell>
          <table:table-cell office:value-type="float" office:value="3482" table:style-name="ce10">
            <text:p>3.48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PENT S.P.A.</text:p>
          </table:table-cell>
          <table:table-cell office:value-type="float" office:value="1241.45" table:style-name="ce10">
            <text:p>1.241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LOX ITALIA S.R.L.</text:p>
          </table:table-cell>
          <table:table-cell office:value-type="float" office:value="6667.1200000000008" table:style-name="ce10">
            <text:p>6.667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INFORMATICA <text:s/>S.P.A.</text:p>
          </table:table-cell>
          <table:table-cell office:value-type="float" office:value="1270" table:style-name="ce10">
            <text:p>1.27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98 Altri beni non sanitari Totale</text:p>
          </table:table-cell>
          <table:table-cell table:style-name="ce3"/>
          <table:table-cell office:value-type="float" office:value="39981.79" table:style-name="ce9">
            <text:p>39.981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6 Acquisti di servizi sanitari per farmaceutica da p</text:p>
          </table:table-cell>
          <table:table-cell office:value-type="string" table:style-name="ce2">
            <text:p>FARMACIA FISCELLA DI A.M.PHARM SNC</text:p>
          </table:table-cell>
          <table:table-cell office:value-type="float" office:value="2155.96" table:style-name="ce9">
            <text:p>2.155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LAFARMACIA.SANSEBASTIANO</text:p>
          </table:table-cell>
          <table:table-cell office:value-type="float" office:value="1263.9100000000001" table:style-name="ce10">
            <text:p>1.263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PIETRO SAS DI ROMA</text:p>
          </table:table-cell>
          <table:table-cell office:value-type="float" office:value="1065.58" table:style-name="ce10">
            <text:p>1.065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TA MARTA SRL</text:p>
          </table:table-cell>
          <table:table-cell office:value-type="float" office:value="470.92" table:style-name="ce10">
            <text:p>470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6 Acquisti di servizi sanitari per farmaceutica da p Totale</text:p>
          </table:table-cell>
          <table:table-cell table:style-name="ce3"/>
          <table:table-cell office:value-type="float" office:value="4956.37" table:style-name="ce9">
            <text:p>4.956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8 Acquisti di servizi sanitari per assistenza specia</text:p>
          </table:table-cell>
          <table:table-cell office:value-type="string" table:style-name="ce2">
            <text:p>ASS. FIDES CASA DELL'EMMANUELE</text:p>
          </table:table-cell>
          <table:table-cell office:value-type="float" office:value="49611" table:style-name="ce9">
            <text:p>49.61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ABELE <text:s/>ONLUS</text:p>
          </table:table-cell>
          <table:table-cell office:value-type="float" office:value="16449.599999999999" table:style-name="ce10">
            <text:p>16.449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NTA REI ASS. DI SOL. ONLUS</text:p>
          </table:table-cell>
          <table:table-cell office:value-type="float" office:value="20700" table:style-name="ce10">
            <text:p>20.7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GIORNO PRIMAVERA SRL</text:p>
          </table:table-cell>
          <table:table-cell office:value-type="float" office:value="6063.13" table:style-name="ce10">
            <text:p>6.063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8 Acquisti di servizi sanitari per assistenza specia Totale</text:p>
          </table:table-cell>
          <table:table-cell table:style-name="ce3"/>
          <table:table-cell office:value-type="float" office:value="92823.73000000001" table:style-name="ce9">
            <text:p>92.823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9 Acquisti di servizi sanitari per assistenza specia</text:p>
          </table:table-cell>
          <table:table-cell office:value-type="string" table:style-name="ce2">
            <text:p>C.D.C. S.P.A.</text:p>
          </table:table-cell>
          <table:table-cell office:value-type="float" office:value="295598.05" table:style-name="ce9">
            <text:p>295.598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LPIGHI CENTRO DIAGNOSTICO SRL</text:p>
          </table:table-cell>
          <table:table-cell office:value-type="float" office:value="345187.14" table:style-name="ce10">
            <text:p>345.187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CLINICO DI MONZA -CLINICA EPOREDIESE</text:p>
          </table:table-cell>
          <table:table-cell office:value-type="float" office:value="580135.25" table:style-name="ce10">
            <text:p>580.135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VINCIA LOMBARDO VENETA ORD. OSPED.</text:p>
          </table:table-cell>
          <table:table-cell office:value-type="float" office:value="55242" table:style-name="ce10">
            <text:p>55.24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99061.45" table:style-name="ce10">
            <text:p>99.06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9 Acquisti di servizi sanitari per assistenza specia Totale</text:p>
          </table:table-cell>
          <table:table-cell table:style-name="ce3"/>
          <table:table-cell office:value-type="float" office:value="1375223.89" table:style-name="ce9">
            <text:p>1.375.223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1 Acquisti di servizi sanitari per assistenza riabil</text:p>
          </table:table-cell>
          <table:table-cell office:value-type="string" table:style-name="ce2">
            <text:p>AZ. UNITA' SANITARIA LOCALE UMBRIA N. 1</text:p>
          </table:table-cell>
          <table:table-cell office:value-type="float" office:value="842" table:style-name="ce9">
            <text:p>84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I.S.A. GASSINO</text:p>
          </table:table-cell>
          <table:table-cell office:value-type="float" office:value="160861.38999999998" table:style-name="ce10">
            <text:p>160.861,3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I.S.S.A.C. <text:s/>- CALUSO</text:p>
          </table:table-cell>
          <table:table-cell office:value-type="float" office:value="29431.57" table:style-name="ce10">
            <text:p>29.431,5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IS CONSORZIO INTERCOMUNALE DEI SERVIZI</text:p>
          </table:table-cell>
          <table:table-cell office:value-type="float" office:value="582989.80000000005" table:style-name="ce10">
            <text:p>582.989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INTERCOMUNALE SERVIZI SOCIALI</text:p>
          </table:table-cell>
          <table:table-cell office:value-type="float" office:value="300881.52" table:style-name="ce10">
            <text:p>300.881,5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SERVIZI SOCIALI IN.RE.TE.</text:p>
          </table:table-cell>
          <table:table-cell office:value-type="float" office:value="232398.52000000002" table:style-name="ce10">
            <text:p>232.398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1 Acquisti di servizi sanitari per assistenza riabil Totale</text:p>
          </table:table-cell>
          <table:table-cell table:style-name="ce3"/>
          <table:table-cell office:value-type="float" office:value="1307404.8" table:style-name="ce9">
            <text:p>1.307.404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2 Acquisti di servizi sanitari per assistenza riabil</text:p>
          </table:table-cell>
          <table:table-cell office:value-type="string" table:style-name="ce2">
            <text:p>A.P.R.I. ONLUS ASSOCIAZIONE PIEMONTESE</text:p>
          </table:table-cell>
          <table:table-cell office:value-type="float" office:value="5163.55" table:style-name="ce9">
            <text:p>5.163,5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ROS GESTIONI SRL <text:s text:c="2"/>VILLE SAN SECONDO</text:p>
          </table:table-cell>
          <table:table-cell office:value-type="float" office:value="8130.8099999999995" table:style-name="ce10">
            <text:p>8.130,8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TRA MENTE SOCIETA' COOP. SOCIALE ONLUS</text:p>
          </table:table-cell>
          <table:table-cell office:value-type="float" office:value="3595.5099999999998" table:style-name="ce10">
            <text:p>3.595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ICA <text:s text:c="4"/>ASSOC.VOLONT. <text:s/>ONLUS</text:p>
          </table:table-cell>
          <table:table-cell office:value-type="float" office:value="5652.6500000000005" table:style-name="ce10">
            <text:p>5.652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DIRIVIENI COOPERATIVA SOCIALE R.L.</text:p>
          </table:table-cell>
          <table:table-cell office:value-type="float" office:value="87281.96" table:style-name="ce10">
            <text:p>87.281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FFAS FONDAZIONE COMUNITA' LA TORRE</text:p>
          </table:table-cell>
          <table:table-cell office:value-type="float" office:value="328227.62000000005" table:style-name="ce10">
            <text:p>328.227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TEO ONLUS</text:p>
          </table:table-cell>
          <table:table-cell office:value-type="float" office:value="52380.9" table:style-name="ce10">
            <text:p>52.380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EA 51 SOC. COOP. SOCIALE</text:p>
          </table:table-cell>
          <table:table-cell office:value-type="float" office:value="13930.28" table:style-name="ce10">
            <text:p>13.930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INI SI <text:s/>NASCE E IO LO NAKKUI</text:p>
          </table:table-cell>
          <table:table-cell office:value-type="float" office:value="32257.649999999998" table:style-name="ce10">
            <text:p>32.257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.NE PER L'AUTISMO ENRICO MICHELI</text:p>
          </table:table-cell>
          <table:table-cell office:value-type="float" office:value="756" table:style-name="ce10">
            <text:p>75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IONE COMUNITA' IL PICCHIO ONLUS</text:p>
          </table:table-cell>
          <table:table-cell office:value-type="float" office:value="33968" table:style-name="ce10">
            <text:p>33.96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ENA NUOVE DIMENSIONI SRL</text:p>
          </table:table-cell>
          <table:table-cell office:value-type="float" office:value="99273.2" table:style-name="ce10">
            <text:p>99.273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LU ACQUA S.R.L.</text:p>
          </table:table-cell>
          <table:table-cell office:value-type="float" office:value="8239.3499999999985" table:style-name="ce10">
            <text:p>8.239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43568.46" table:style-name="ce10">
            <text:p>43.568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ENTE PARR.S.GIOVANNI</text:p>
          </table:table-cell>
          <table:table-cell office:value-type="float" office:value="141192" table:style-name="ce10">
            <text:p>141.19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LA FRATERNITA</text:p>
          </table:table-cell>
          <table:table-cell office:value-type="float" office:value="4464.01" table:style-name="ce10">
            <text:p>4.464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FAMIGLIA MAMMA OCA</text:p>
          </table:table-cell>
          <table:table-cell office:value-type="float" office:value="1575" table:style-name="ce10">
            <text:p>1.57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PAOLO VI ONLUS</text:p>
          </table:table-cell>
          <table:table-cell office:value-type="float" office:value="111901.48" table:style-name="ce10">
            <text:p>111.901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RIABILITAZIONE FERRERO S.P.A.</text:p>
          </table:table-cell>
          <table:table-cell office:value-type="float" office:value="35543.240000000005" table:style-name="ce10">
            <text:p>35.543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PIM-TORINO</text:p>
          </table:table-cell>
          <table:table-cell office:value-type="float" office:value="1223.5999999999999" table:style-name="ce10">
            <text:p>1.223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LINEA ITALIA SPA - VILLE TURINA AMIONE</text:p>
          </table:table-cell>
          <table:table-cell office:value-type="float" office:value="59640" table:style-name="ce10">
            <text:p>59.6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ESS SOCIALE SOC COOPERATIVA SOCIALE</text:p>
          </table:table-cell>
          <table:table-cell office:value-type="float" office:value="73794.44" table:style-name="ce10">
            <text:p>73.794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ESA SCS IMPRESA SOCIALE</text:p>
          </table:table-cell>
          <table:table-cell office:value-type="float" office:value="51877.21" table:style-name="ce10">
            <text:p>51.877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ITA' PRIMAVERA</text:p>
          </table:table-cell>
          <table:table-cell office:value-type="float" office:value="125916.48999999999" table:style-name="ce10">
            <text:p>125.916,4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SOCIALE R.I.S.O. S.C.A.R.L.</text:p>
          </table:table-cell>
          <table:table-cell office:value-type="float" office:value="44189.18" table:style-name="ce10">
            <text:p>44.189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 STELLA SOCIETA' COOP.SOCIALE</text:p>
          </table:table-cell>
          <table:table-cell office:value-type="float" office:value="33600" table:style-name="ce10">
            <text:p>33.6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154097.34999999998" table:style-name="ce10">
            <text:p>154.097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IALE AIRONE A.R.L.</text:p>
          </table:table-cell>
          <table:table-cell office:value-type="float" office:value="268502.92" table:style-name="ce10">
            <text:p>268.502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IALE CHRONOS A R.L.</text:p>
          </table:table-cell>
          <table:table-cell office:value-type="float" office:value="138891.32" table:style-name="ce10">
            <text:p>138.891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SOCIALE L'ARCOBALENO</text:p>
          </table:table-cell>
          <table:table-cell office:value-type="float" office:value="23778.830000000005" table:style-name="ce10">
            <text:p>23.778,8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SOCIALE L'IPPOGRIFO S.C.A.R.L.</text:p>
          </table:table-cell>
          <table:table-cell office:value-type="float" office:value="1074.3" table:style-name="ce10">
            <text:p>1.074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ANIMAZIONE VALDOCCO -1-</text:p>
          </table:table-cell>
          <table:table-cell office:value-type="float" office:value="294711.73999999993" table:style-name="ce10">
            <text:p>294.711,7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DOMUS LAETITIAE ONLUS</text:p>
          </table:table-cell>
          <table:table-cell office:value-type="float" office:value="46405.24" table:style-name="ce10">
            <text:p>46.405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PARADIGMA S.C.S. ONLUS</text:p>
          </table:table-cell>
          <table:table-cell office:value-type="float" office:value="25042.729999999996" table:style-name="ce10">
            <text:p>25.042,7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AN DONATO ONLUS</text:p>
          </table:table-cell>
          <table:table-cell office:value-type="float" office:value="9092.4" table:style-name="ce10">
            <text:p>9.09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BIOS</text:p>
          </table:table-cell>
          <table:table-cell office:value-type="float" office:value="13345.11" table:style-name="ce10">
            <text:p>13.345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MIRAFIORI ONLUS</text:p>
          </table:table-cell>
          <table:table-cell office:value-type="float" office:value="25359.3" table:style-name="ce10">
            <text:p>25.359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SAN NICOLO'</text:p>
          </table:table-cell>
          <table:table-cell office:value-type="float" office:value="6564.64" table:style-name="ce10">
            <text:p>6.564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ISALIDE S.C.S ONLUS</text:p>
          </table:table-cell>
          <table:table-cell office:value-type="float" office:value="54101.689999999988" table:style-name="ce10">
            <text:p>54.101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N VITTORIO DATTRINO SPA</text:p>
          </table:table-cell>
          <table:table-cell office:value-type="float" office:value="295895.80000000005" table:style-name="ce10">
            <text:p>295.895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LEUNO COOP.SOCIALE S.C.S.</text:p>
          </table:table-cell>
          <table:table-cell office:value-type="float" office:value="15761.900000000001" table:style-name="ce10">
            <text:p>15.761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.AGAPE DELLO SPIRITO SANTO</text:p>
          </table:table-cell>
          <table:table-cell office:value-type="float" office:value="323796.51" table:style-name="ce10">
            <text:p>323.796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OPERA DIOCESANA ASSISTENZA</text:p>
          </table:table-cell>
          <table:table-cell office:value-type="float" office:value="6647.4500000000007" table:style-name="ce10">
            <text:p>6.647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OVANNI XXIII S.R.L.</text:p>
          </table:table-cell>
          <table:table-cell office:value-type="float" office:value="9039.5" table:style-name="ce10">
            <text:p>9.039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M.A. S.R.L.</text:p>
          </table:table-cell>
          <table:table-cell office:value-type="float" office:value="46994.78" table:style-name="ce10">
            <text:p>46.994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RI.FO.R. <text:s text:c="2"/>ONLUS</text:p>
          </table:table-cell>
          <table:table-cell office:value-type="float" office:value="1742.38" table:style-name="ce10">
            <text:p>1.742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MARGINE S.C.S.ONLUS</text:p>
          </table:table-cell>
          <table:table-cell office:value-type="float" office:value="450521.49" table:style-name="ce10">
            <text:p>450.521,4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RESIDENCE S.R.L.</text:p>
          </table:table-cell>
          <table:table-cell office:value-type="float" office:value="395966.5" table:style-name="ce10">
            <text:p>395.96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RICCIO S.C.S.</text:p>
          </table:table-cell>
          <table:table-cell office:value-type="float" office:value="14948.3" table:style-name="ce10">
            <text:p>14.948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SOGNO DI UNA COSA O.N.L.U.S.</text:p>
          </table:table-cell>
          <table:table-cell office:value-type="float" office:value="13563.77" table:style-name="ce10">
            <text:p>13.563,7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ERACTIVE SOCIETA' COOPERATIVA SOCIALE</text:p>
          </table:table-cell>
          <table:table-cell office:value-type="float" office:value="211005.13999999998" table:style-name="ce10">
            <text:p>211.005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DEI SORDI DI TORINO ONLUS</text:p>
          </table:table-cell>
          <table:table-cell office:value-type="float" office:value="26423.64" table:style-name="ce10">
            <text:p>26.423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SS.NATALE</text:p>
          </table:table-cell>
          <table:table-cell office:value-type="float" office:value="7560" table:style-name="ce10">
            <text:p>7.5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INETIKA SRL</text:p>
          </table:table-cell>
          <table:table-cell office:value-type="float" office:value="193061" table:style-name="ce10">
            <text:p>193.06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OS CARE S.R.L.</text:p>
          </table:table-cell>
          <table:table-cell office:value-type="float" office:value="29196.1" table:style-name="ce10">
            <text:p>29.196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CITTA' DEL SOLE</text:p>
          </table:table-cell>
          <table:table-cell office:value-type="float" office:value="71070.8" table:style-name="ce10">
            <text:p>71.070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STRADA SOCIETA' COOP. SOCIALE</text:p>
          </table:table-cell>
          <table:table-cell office:value-type="float" office:value="43391.93" table:style-name="ce10">
            <text:p>43.391,9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TESTARDA S.C.A.R.L.</text:p>
          </table:table-cell>
          <table:table-cell office:value-type="float" office:value="13534.5" table:style-name="ce10">
            <text:p>13.534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GA DEL FILO D'ORO - ONLUS</text:p>
          </table:table-cell>
          <table:table-cell office:value-type="float" office:value="11295" table:style-name="ce10">
            <text:p>11.29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S AIGLES SOCIETA' COOP. SOCIALE</text:p>
          </table:table-cell>
          <table:table-cell office:value-type="float" office:value="51086" table:style-name="ce10">
            <text:p>51.08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GO DI OZ SCS ONLUS</text:p>
          </table:table-cell>
          <table:table-cell office:value-type="float" office:value="27844.460000000003" table:style-name="ce10">
            <text:p>27.844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ASSISTENZA SOCIETA' COOPERATIVA</text:p>
          </table:table-cell>
          <table:table-cell office:value-type="float" office:value="14260.400000000001" table:style-name="ce10">
            <text:p>14.260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VITA S.C.S.</text:p>
          </table:table-cell>
          <table:table-cell office:value-type="float" office:value="81230.909999999989" table:style-name="ce10">
            <text:p>81.230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I ORIZZONTI</text:p>
          </table:table-cell>
          <table:table-cell office:value-type="float" office:value="19663.55" table:style-name="ce10">
            <text:p>19.663,5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ASI SOCIETA' COOPERATIVA SOCIALE</text:p>
          </table:table-cell>
          <table:table-cell office:value-type="float" office:value="11118.03" table:style-name="ce10">
            <text:p>11.118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BIETTIVO ONLUS</text:p>
          </table:table-cell>
          <table:table-cell office:value-type="float" office:value="59305.020000000004" table:style-name="ce10">
            <text:p>59.305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NTAGRAMMA S.C.S. ONLUS</text:p>
          </table:table-cell>
          <table:table-cell office:value-type="float" office:value="12619.8" table:style-name="ce10">
            <text:p>12.619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CCOLA CASA DELLA DIVINA PROVVIDENZA</text:p>
          </table:table-cell>
          <table:table-cell office:value-type="float" office:value="82212.899999999994" table:style-name="ce10">
            <text:p>82.212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LICINO COOPERATIVA SOCIALE ONLUS</text:p>
          </table:table-cell>
          <table:table-cell office:value-type="float" office:value="86964.59" table:style-name="ce10">
            <text:p>86.964,5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-INFANTIA DERELICTA</text:p>
          </table:table-cell>
          <table:table-cell office:value-type="float" office:value="528.71" table:style-name="ce10">
            <text:p>528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UZZLE COOP. SOCIALE ONLUS</text:p>
          </table:table-cell>
          <table:table-cell office:value-type="float" office:value="44289.630000000005" table:style-name="ce10">
            <text:p>44.289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IDENCE DU PARC SRL</text:p>
          </table:table-cell>
          <table:table-cell office:value-type="float" office:value="6141" table:style-name="ce10">
            <text:p>6.14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A.P.A. SPA</text:p>
          </table:table-cell>
          <table:table-cell office:value-type="float" office:value="302130" table:style-name="ce10">
            <text:p>302.1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A COOPERATIVA SOCIALE</text:p>
          </table:table-cell>
          <table:table-cell office:value-type="float" office:value="220867.56000000003" table:style-name="ce10">
            <text:p>220.867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276350" table:style-name="ce10">
            <text:p>276.3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LEROSI MULTIPLA ONLUS</text:p>
          </table:table-cell>
          <table:table-cell office:value-type="float" office:value="3892" table:style-name="ce10">
            <text:p>3.89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ENI ORIZZONTI 1 S.P.A.</text:p>
          </table:table-cell>
          <table:table-cell office:value-type="float" office:value="298087.92" table:style-name="ce10">
            <text:p>298.087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ENZIOSI OPERAI DELLA CROCE - ONLUS</text:p>
          </table:table-cell>
          <table:table-cell office:value-type="float" office:value="11319.75" table:style-name="ce10">
            <text:p>11.319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LABA APS</text:p>
          </table:table-cell>
          <table:table-cell office:value-type="float" office:value="27615" table:style-name="ce10">
            <text:p>27.61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.COOP.SOCIALE IL SOLCO</text:p>
          </table:table-cell>
          <table:table-cell office:value-type="float" office:value="12348" table:style-name="ce10">
            <text:p>12.34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IETA' COOP.VA SOCIALE AS.PER.ONLUS</text:p>
          </table:table-cell>
          <table:table-cell office:value-type="float" office:value="8992.83" table:style-name="ce10">
            <text:p>8.992,8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GIORNO PRIMAVERA SRL</text:p>
          </table:table-cell>
          <table:table-cell office:value-type="float" office:value="26604.799999999999" table:style-name="ce10">
            <text:p>26.60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RANAIDEA SOC.COOP.SOCIALE A R.L.</text:p>
          </table:table-cell>
          <table:table-cell office:value-type="float" office:value="29534.149999999998" table:style-name="ce10">
            <text:p>29.534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OREMA S.R.L.</text:p>
          </table:table-cell>
          <table:table-cell office:value-type="float" office:value="11568" table:style-name="ce10">
            <text:p>11.56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RA MIA S.C.S. <text:s/>ONLUS</text:p>
          </table:table-cell>
          <table:table-cell office:value-type="float" office:value="59014.12" table:style-name="ce10">
            <text:p>59.014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A CASA PER GLI AMICI DI FRANCESCO</text:p>
          </table:table-cell>
          <table:table-cell office:value-type="float" office:value="19157.93" table:style-name="ce10">
            <text:p>19.157,9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FIORITA S.R.L.</text:p>
          </table:table-cell>
          <table:table-cell office:value-type="float" office:value="10611.7" table:style-name="ce10">
            <text:p>10.611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437760" table:style-name="ce10">
            <text:p>437.7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PRIMULE GESTIONI S.R.L.</text:p>
          </table:table-cell>
          <table:table-cell office:value-type="float" office:value="2660.25" table:style-name="ce10">
            <text:p>2.660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SANT'ANNA S.R.L.</text:p>
          </table:table-cell>
          <table:table-cell office:value-type="float" office:value="2098.4" table:style-name="ce10">
            <text:p>2.098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FFIRO NORD S.R.L.</text:p>
          </table:table-cell>
          <table:table-cell office:value-type="float" office:value="21847.85" table:style-name="ce10">
            <text:p>21.847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2 Acquisti di servizi sanitari per assistenza riabil Totale</text:p>
          </table:table-cell>
          <table:table-cell table:style-name="ce3"/>
          <table:table-cell office:value-type="float" office:value="6929451.9099999983" table:style-name="ce9">
            <text:p>6.929.451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5 Acquisti di servizi sanitari per assistenza integr</text:p>
          </table:table-cell>
          <table:table-cell office:value-type="string" table:style-name="ce2">
            <text:p>A. MENARINI DIAGNOSTICS S.R.L.</text:p>
          </table:table-cell>
          <table:table-cell office:value-type="float" office:value="4800" table:style-name="ce9">
            <text:p>4.8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G. CENTRO ORTOPEDICO SANITARIO</text:p>
          </table:table-cell>
          <table:table-cell office:value-type="float" office:value="5190.0200000000004" table:style-name="ce10">
            <text:p>5.190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OTT SRL</text:p>
          </table:table-cell>
          <table:table-cell office:value-type="float" office:value="53022.339999999873" table:style-name="ce10">
            <text:p>53.022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USTICA BIELLESE SRL</text:p>
          </table:table-cell>
          <table:table-cell office:value-type="float" office:value="8928.1" table:style-name="ce10">
            <text:p>8.928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USTICA CHIVASSESE</text:p>
          </table:table-cell>
          <table:table-cell office:value-type="float" office:value="6341.39" table:style-name="ce10">
            <text:p>6.341,3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USTICA CIRIACESE</text:p>
          </table:table-cell>
          <table:table-cell office:value-type="float" office:value="35053.010000000009" table:style-name="ce10">
            <text:p>35.053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USTICA MOLINETTE</text:p>
          </table:table-cell>
          <table:table-cell office:value-type="float" office:value="2521.52" table:style-name="ce10">
            <text:p>2.521,5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VANCED BIONICS ITALIA SRL</text:p>
          </table:table-cell>
          <table:table-cell office:value-type="float" office:value="1000" table:style-name="ce10">
            <text:p>1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GA DI A. GIACONELLI</text:p>
          </table:table-cell>
          <table:table-cell office:value-type="float" office:value="12098.18" table:style-name="ce10">
            <text:p>12.098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PLIFON ITALIA S.P.A.</text:p>
          </table:table-cell>
          <table:table-cell office:value-type="float" office:value="124281.05999999994" table:style-name="ce10">
            <text:p>124.281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GEL DI REALE ANA ANGELA D.I.</text:p>
          </table:table-cell>
          <table:table-cell office:value-type="float" office:value="3962.89" table:style-name="ce10">
            <text:p>3.962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PPLICAZIONI ORTOPEDICHE POZZATO</text:p>
          </table:table-cell>
          <table:table-cell office:value-type="float" office:value="931.57999999999993" table:style-name="ce10">
            <text:p>931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KOT SRL</text:p>
          </table:table-cell>
          <table:table-cell office:value-type="float" office:value="13114.129999999996" table:style-name="ce10">
            <text:p>13.114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TE ORTOPEDICA S.R.L.</text:p>
          </table:table-cell>
          <table:table-cell office:value-type="float" office:value="2398.13" table:style-name="ce10">
            <text:p>2.398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CENSIA DIABETES CARE ITALY S.R.L.</text:p>
          </table:table-cell>
          <table:table-cell office:value-type="float" office:value="12775" table:style-name="ce10">
            <text:p>12.77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HENA LABORATORIO ORTOPEDICO SRL</text:p>
          </table:table-cell>
          <table:table-cell office:value-type="float" office:value="50337.229999999996" table:style-name="ce10">
            <text:p>50.337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OS MEDICAL <text:s/>S.R.L.</text:p>
          </table:table-cell>
          <table:table-cell office:value-type="float" office:value="65227.220000000016" table:style-name="ce10">
            <text:p>65.227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DIO S.N.C.</text:p>
          </table:table-cell>
          <table:table-cell office:value-type="float" office:value="1264.7" table:style-name="ce10">
            <text:p>1.264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DIOCARE DI ROBERTO MAZZITELLI</text:p>
          </table:table-cell>
          <table:table-cell office:value-type="float" office:value="3013.76" table:style-name="ce10">
            <text:p>3.013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DIOLOGICA SRL</text:p>
          </table:table-cell>
          <table:table-cell office:value-type="float" office:value="12565.230000000001" table:style-name="ce10">
            <text:p>12.565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RIS SRL</text:p>
          </table:table-cell>
          <table:table-cell office:value-type="float" office:value="75.099999999999994" table:style-name="ce10">
            <text:p>75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ANITARIA LOCALE 2 DI SAVONA</text:p>
          </table:table-cell>
          <table:table-cell office:value-type="float" office:value="55.9" table:style-name="ce10">
            <text:p>55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OCIO SANIT. TERRITOR DI MONZA</text:p>
          </table:table-cell>
          <table:table-cell office:value-type="float" office:value="146.44" table:style-name="ce10">
            <text:p>146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USL TOSCANA NORD OVEST</text:p>
          </table:table-cell>
          <table:table-cell office:value-type="float" office:value="322.18" table:style-name="ce10">
            <text:p>322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289.8" table:style-name="ce10">
            <text:p>289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RBIERI SRL <text:s text:c="4"/>PROGETTIAMO AUTONOMIA</text:p>
          </table:table-cell>
          <table:table-cell office:value-type="float" office:value="28886.999999999996" table:style-name="ce10">
            <text:p>28.88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NNET SPA</text:p>
          </table:table-cell>
          <table:table-cell office:value-type="float" office:value="18540.849999999999" table:style-name="ce10">
            <text:p>18.540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RTUZZI ORTOPEDIA E PODOLOGIA S.R.L.</text:p>
          </table:table-cell>
          <table:table-cell office:value-type="float" office:value="437.63" table:style-name="ce10">
            <text:p>437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CELIA CIRIE'</text:p>
          </table:table-cell>
          <table:table-cell office:value-type="float" office:value="22109.11" table:style-name="ce10">
            <text:p>22.109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CELIA DI VIANSONE ROBERTO</text:p>
          </table:table-cell>
          <table:table-cell office:value-type="float" office:value="25692.350000000002" table:style-name="ce10">
            <text:p>25.692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CHEMICAL SYSTEMS INTERNATIONAL SRL</text:p>
          </table:table-cell>
          <table:table-cell office:value-type="float" office:value="3330" table:style-name="ce10">
            <text:p>3.3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A.C. - DI ACCORNERO</text:p>
          </table:table-cell>
          <table:table-cell office:value-type="float" office:value="10463.959999999999" table:style-name="ce10">
            <text:p>10.463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MBRATECH DI PIETROBON RAUL</text:p>
          </table:table-cell>
          <table:table-cell office:value-type="float" office:value="78" table:style-name="ce10">
            <text:p>7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NE' SPA</text:p>
          </table:table-cell>
          <table:table-cell office:value-type="float" office:value="3276" table:style-name="ce10">
            <text:p>3.27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ABILITY SRL</text:p>
          </table:table-cell>
          <table:table-cell office:value-type="float" office:value="10015.85" table:style-name="ce10">
            <text:p>10.015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ACUSTICO TORINESE SNC</text:p>
          </table:table-cell>
          <table:table-cell office:value-type="float" office:value="10385.529999999999" table:style-name="ce10">
            <text:p>10.385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ORTOPEDICO NIZZA SRL</text:p>
          </table:table-cell>
          <table:table-cell office:value-type="float" office:value="3758.7" table:style-name="ce10">
            <text:p>3.758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CHLEAR ITALIA SRL</text:p>
          </table:table-cell>
          <table:table-cell office:value-type="float" office:value="3753.67" table:style-name="ce10">
            <text:p>3.753,6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VATEC ITALIA S.R.L.</text:p>
          </table:table-cell>
          <table:table-cell office:value-type="float" office:value="2131.4" table:style-name="ce10">
            <text:p>2.131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IS S.R.L.</text:p>
          </table:table-cell>
          <table:table-cell office:value-type="float" office:value="118803.69999999998" table:style-name="ce10">
            <text:p>118.803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TS TECNICORNEA SAS DI PIETRO CENA</text:p>
          </table:table-cell>
          <table:table-cell office:value-type="float" office:value="6772.17" table:style-name="ce10">
            <text:p>6.772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NONE NUTRICIA S.P.A. SOCIETA' BENEFIT</text:p>
          </table:table-cell>
          <table:table-cell office:value-type="float" office:value="31.4" table:style-name="ce10">
            <text:p>31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 CARLO PAOLA &amp; C. S.A.S.</text:p>
          </table:table-cell>
          <table:table-cell office:value-type="float" office:value="1653.84" table:style-name="ce10">
            <text:p>1.653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ETISAN <text:s text:c="2"/>S.R.L.</text:p>
          </table:table-cell>
          <table:table-cell office:value-type="float" office:value="929.89" table:style-name="ce10">
            <text:p>929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ETOSAN SAS DI CORIELE BRUNA</text:p>
          </table:table-cell>
          <table:table-cell office:value-type="float" office:value="55550.890000000007" table:style-name="ce10">
            <text:p>55.550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MAR SPA</text:p>
          </table:table-cell>
          <table:table-cell office:value-type="float" office:value="17068.73" table:style-name="ce10">
            <text:p>17.068,7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MO <text:s/>SPA</text:p>
          </table:table-cell>
          <table:table-cell office:value-type="float" office:value="608.11" table:style-name="ce10">
            <text:p>608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CCHIALI DUE S.N.C.</text:p>
          </table:table-cell>
          <table:table-cell office:value-type="float" office:value="1221.1500000000001" table:style-name="ce10">
            <text:p>1.221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MAGNANI DR. EZIO</text:p>
          </table:table-cell>
          <table:table-cell office:value-type="float" office:value="6307.2" table:style-name="ce10">
            <text:p>6.307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PALATINA</text:p>
          </table:table-cell>
          <table:table-cell office:value-type="float" office:value="32068.300000000003" table:style-name="ce10">
            <text:p>32.068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MED SRL</text:p>
          </table:table-cell>
          <table:table-cell office:value-type="float" office:value="75" table:style-name="ce10">
            <text:p>7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HIO CARLO</text:p>
          </table:table-cell>
          <table:table-cell office:value-type="float" office:value="1472.48" table:style-name="ce10">
            <text:p>1.472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OBOSAN SRL</text:p>
          </table:table-cell>
          <table:table-cell office:value-type="float" office:value="507.22" table:style-name="ce10">
            <text:p>507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UTEN FREE ISLAND SRL</text:p>
          </table:table-cell>
          <table:table-cell office:value-type="float" office:value="3293.0299999999997" table:style-name="ce10">
            <text:p>3.293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S S.P.A.</text:p>
          </table:table-cell>
          <table:table-cell office:value-type="float" office:value="5660.29" table:style-name="ce10">
            <text:p>5.660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SPITAL TRENTINE SAS</text:p>
          </table:table-cell>
          <table:table-cell office:value-type="float" office:value="907.66" table:style-name="ce10">
            <text:p>907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CENTRO SANITARIO SAS</text:p>
          </table:table-cell>
          <table:table-cell office:value-type="float" office:value="400.05" table:style-name="ce10">
            <text:p>400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AESE SENZA GLUTINE</text:p>
          </table:table-cell>
          <table:table-cell office:value-type="float" office:value="12434.21" table:style-name="ce10">
            <text:p>12.434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QUADRIFOGLIO SRL</text:p>
          </table:table-cell>
          <table:table-cell office:value-type="float" office:value="1029.2" table:style-name="ce10">
            <text:p>1.029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AIL CENTRO PROTESI</text:p>
          </table:table-cell>
          <table:table-cell office:value-type="float" office:value="7063.85" table:style-name="ce10">
            <text:p>7.063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PIEDI DI PIACIBELLO MARCO</text:p>
          </table:table-cell>
          <table:table-cell office:value-type="float" office:value="2332.2400000000002" table:style-name="ce10">
            <text:p>2.332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OLLERANZA ZERO DI COSTANTINO ALESSIA</text:p>
          </table:table-cell>
          <table:table-cell office:value-type="float" office:value="35314.58" table:style-name="ce10">
            <text:p>35.314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. ORTOPEDICO MOLINETTE NUOVO SRL</text:p>
          </table:table-cell>
          <table:table-cell office:value-type="float" office:value="25065.069999999992" table:style-name="ce10">
            <text:p>25.065,0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.ORTOPED.SANITARIO M.GIANSANTI</text:p>
          </table:table-cell>
          <table:table-cell office:value-type="float" office:value="23397.429999999997" table:style-name="ce10">
            <text:p>23.397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AUDIOMETRICO DI IAMETTI FABIO</text:p>
          </table:table-cell>
          <table:table-cell office:value-type="float" office:value="6708.13" table:style-name="ce10">
            <text:p>6.708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INEMA ORTOPEDIA DI CHIERA &amp; TESSARO SNC</text:p>
          </table:table-cell>
          <table:table-cell office:value-type="float" office:value="46808.29" table:style-name="ce10">
            <text:p>46.808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O.A. SRL LABORATORIO ORTOPEDICO</text:p>
          </table:table-cell>
          <table:table-cell office:value-type="float" office:value="2026.43" table:style-name="ce10">
            <text:p>2.026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O.D. <text:s/>SRL</text:p>
          </table:table-cell>
          <table:table-cell office:value-type="float" office:value="1852.91" table:style-name="ce10">
            <text:p>1.852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BOUTIQUE DEL SENZA GLUTINE DI CANDELA</text:p>
          </table:table-cell>
          <table:table-cell office:value-type="float" office:value="6826.7199999999993" table:style-name="ce10">
            <text:p>6.826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CASA DELL'APPARECCHIO ACUSTICO SRL</text:p>
          </table:table-cell>
          <table:table-cell office:value-type="float" office:value="1264.69" table:style-name="ce10">
            <text:p>1.264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ROSA E LA SPIGA</text:p>
          </table:table-cell>
          <table:table-cell office:value-type="float" office:value="37149.520000000004" table:style-name="ce10">
            <text:p>37.149,5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.OR SRL SEMPLIFICATA</text:p>
          </table:table-cell>
          <table:table-cell office:value-type="float" office:value="465.1" table:style-name="ce10">
            <text:p>465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TEK SNC</text:p>
          </table:table-cell>
          <table:table-cell office:value-type="float" office:value="3786.19" table:style-name="ce10">
            <text:p>3.786,1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ONARDO SRL</text:p>
          </table:table-cell>
          <table:table-cell office:value-type="float" office:value="499.66" table:style-name="ce10">
            <text:p>499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ORTOPEDIA DI ALPIGNANO DI TRINGALI V.</text:p>
          </table:table-cell>
          <table:table-cell office:value-type="float" office:value="263.29000000000002" table:style-name="ce10">
            <text:p>263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GICSON <text:s/>S.R.L.</text:p>
          </table:table-cell>
          <table:table-cell office:value-type="float" office:value="27690.360000000004" table:style-name="ce10">
            <text:p>27.690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ISTELLA SRL</text:p>
          </table:table-cell>
          <table:table-cell office:value-type="float" office:value="63439.61" table:style-name="ce10">
            <text:p>63.439,6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-EL <text:s/>GMBH</text:p>
          </table:table-cell>
          <table:table-cell office:value-type="float" office:value="10087" table:style-name="ce10">
            <text:p>10.08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IR ITALIA S.R.L.</text:p>
          </table:table-cell>
          <table:table-cell office:value-type="float" office:value="393.4" table:style-name="ce10">
            <text:p>393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GAS ITALIA S.R.L.</text:p>
          </table:table-cell>
          <table:table-cell office:value-type="float" office:value="30026.839999999997" table:style-name="ce10">
            <text:p>30.026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TRONIC ITALIA S.P.A.</text:p>
          </table:table-cell>
          <table:table-cell office:value-type="float" office:value="426685.67999999918" table:style-name="ce10">
            <text:p>426.685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VI <text:s/>S.P.A.</text:p>
          </table:table-cell>
          <table:table-cell office:value-type="float" office:value="390581.07999999996" table:style-name="ce10">
            <text:p>390.581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TURALMENTE SAN MAURO</text:p>
          </table:table-cell>
          <table:table-cell office:value-type="float" office:value="2636.17" table:style-name="ce10">
            <text:p>2.636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TURETIKA DEL DOTT.ANDREA DARAIO</text:p>
          </table:table-cell>
          <table:table-cell office:value-type="float" office:value="575.84" table:style-name="ce10">
            <text:p>575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STLE' ITALIANA S.P.A.</text:p>
          </table:table-cell>
          <table:table-cell office:value-type="float" office:value="309.60000000000002" table:style-name="ce10">
            <text:p>309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MED SRL</text:p>
          </table:table-cell>
          <table:table-cell office:value-type="float" office:value="486" table:style-name="ce10">
            <text:p>48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ACOOP SOC.COOPERATIVA</text:p>
          </table:table-cell>
          <table:table-cell office:value-type="float" office:value="52013.95" table:style-name="ce10">
            <text:p>52.013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BATTISTONI SRL</text:p>
          </table:table-cell>
          <table:table-cell office:value-type="float" office:value="38462.680000000008" table:style-name="ce10">
            <text:p>38.462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ORTOPEDIA MONTANARO</text:p>
          </table:table-cell>
          <table:table-cell office:value-type="float" office:value="2788.56" table:style-name="ce10">
            <text:p>2.788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ORTOPEDIA RIVIERA SNC</text:p>
          </table:table-cell>
          <table:table-cell office:value-type="float" office:value="231.59" table:style-name="ce10">
            <text:p>231,5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ORTOPEDIA SERRA SNC</text:p>
          </table:table-cell>
          <table:table-cell office:value-type="float" office:value="39859.089999999997" table:style-name="ce10">
            <text:p>39.859,0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DI MARIANO SNC</text:p>
          </table:table-cell>
          <table:table-cell office:value-type="float" office:value="15477.230000000001" table:style-name="ce10">
            <text:p>15.477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FERRERO S.R.L.</text:p>
          </table:table-cell>
          <table:table-cell office:value-type="float" office:value="14605.460000000001" table:style-name="ce10">
            <text:p>14.605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MARIA ADELAIDE</text:p>
          </table:table-cell>
          <table:table-cell office:value-type="float" office:value="9793.34" table:style-name="ce10">
            <text:p>9.793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MECCA SRL</text:p>
          </table:table-cell>
          <table:table-cell office:value-type="float" office:value="576.78" table:style-name="ce10">
            <text:p>576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ENT OTTICA SRL</text:p>
          </table:table-cell>
          <table:table-cell office:value-type="float" office:value="2322.7199999999998" table:style-name="ce10">
            <text:p>2.322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HOLAB SRLS</text:p>
          </table:table-cell>
          <table:table-cell office:value-type="float" office:value="49837.890000000007" table:style-name="ce10">
            <text:p>49.837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HOS DI MACALUSO MASSIMILIANO</text:p>
          </table:table-cell>
          <table:table-cell office:value-type="float" office:value="182.73" table:style-name="ce10">
            <text:p>182,7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HOSANIT 2 SRL</text:p>
          </table:table-cell>
          <table:table-cell office:value-type="float" office:value="95585.140000000014" table:style-name="ce10">
            <text:p>95.585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HOSANIT S.R.L.</text:p>
          </table:table-cell>
          <table:table-cell office:value-type="float" office:value="7143.0600000000013" table:style-name="ce10">
            <text:p>7.143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GROUP DI SORBA EUGENIO</text:p>
          </table:table-cell>
          <table:table-cell office:value-type="float" office:value="41860.939999999995" table:style-name="ce10">
            <text:p>41.860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MEDICA MINERVA</text:p>
          </table:table-cell>
          <table:table-cell office:value-type="float" office:value="22553.759999999998" table:style-name="ce10">
            <text:p>22.553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MEDICAL SAS DI MAGNANO IVAN</text:p>
          </table:table-cell>
          <table:table-cell office:value-type="float" office:value="143.78" table:style-name="ce10">
            <text:p>143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<text:s/>SANITARIA BORGARESE SNC</text:p>
          </table:table-cell>
          <table:table-cell office:value-type="float" office:value="22151.17" table:style-name="ce10">
            <text:p>22.151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CAVALLO DI SORBA ELENA</text:p>
          </table:table-cell>
          <table:table-cell office:value-type="float" office:value="13493.5" table:style-name="ce10">
            <text:p>13.49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FREJUS SAS</text:p>
          </table:table-cell>
          <table:table-cell office:value-type="float" office:value="465.1" table:style-name="ce10">
            <text:p>465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GALLINA SRL</text:p>
          </table:table-cell>
          <table:table-cell office:value-type="float" office:value="10211.169999999998" table:style-name="ce10">
            <text:p>10.211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PIEMONTESE DI GALLAROTTI</text:p>
          </table:table-cell>
          <table:table-cell office:value-type="float" office:value="6.8" table:style-name="ce10">
            <text:p>6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VIETTI</text:p>
          </table:table-cell>
          <table:table-cell office:value-type="float" office:value="2481.4499999999998" table:style-name="ce10">
            <text:p>2.481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CO LABORATORIO TORINESE</text:p>
          </table:table-cell>
          <table:table-cell office:value-type="float" office:value="3357.04" table:style-name="ce10">
            <text:p>3.357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OFIT DI CASTIGLIANO BRUNO</text:p>
          </table:table-cell>
          <table:table-cell office:value-type="float" office:value="5849.15" table:style-name="ce10">
            <text:p>5.849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OMEDICAL SRL</text:p>
          </table:table-cell>
          <table:table-cell office:value-type="float" office:value="1422.98" table:style-name="ce10">
            <text:p>1.422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TICA CENA SRL</text:p>
          </table:table-cell>
          <table:table-cell office:value-type="float" office:value="1331.88" table:style-name="ce10">
            <text:p>1.331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TICA DEL VIALE SAS DI MASSIMO CASTRO</text:p>
          </table:table-cell>
          <table:table-cell office:value-type="float" office:value="1671.89" table:style-name="ce10">
            <text:p>1.671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TICA ING. BENEDETTO</text:p>
          </table:table-cell>
          <table:table-cell office:value-type="float" office:value="1827.5300000000002" table:style-name="ce10">
            <text:p>1.827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TICA SETTIMESE DI SACCHET GIUSEPPE</text:p>
          </table:table-cell>
          <table:table-cell office:value-type="float" office:value="1020" table:style-name="ce10">
            <text:p>1.0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TICA VISION IS SAS</text:p>
          </table:table-cell>
          <table:table-cell office:value-type="float" office:value="229.88" table:style-name="ce10">
            <text:p>229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M PANORAMA SPA</text:p>
          </table:table-cell>
          <table:table-cell office:value-type="float" office:value="3860.12" table:style-name="ce10">
            <text:p>3.860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AFARMACIA AURORA</text:p>
          </table:table-cell>
          <table:table-cell office:value-type="float" office:value="264.00000000000006" table:style-name="ce10">
            <text:p>26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AFARMACIA DR.SA ELENA DUCE</text:p>
          </table:table-cell>
          <table:table-cell office:value-type="float" office:value="221.79" table:style-name="ce10">
            <text:p>221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AFARMACIA OBIETTIVO SALUTE SNC</text:p>
          </table:table-cell>
          <table:table-cell office:value-type="float" office:value="586.88" table:style-name="ce10">
            <text:p>586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APHARMACIA ARRO' E ZINGARELLI SNC</text:p>
          </table:table-cell>
          <table:table-cell office:value-type="float" office:value="42291.78" table:style-name="ce10">
            <text:p>42.291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DOSTUDIO S.A.S.DI SIRTOLI FRANCESCA &amp;</text:p>
          </table:table-cell>
          <table:table-cell office:value-type="float" office:value="1001.02" table:style-name="ce10">
            <text:p>1.001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RRO SERVIZI S.R.L.</text:p>
          </table:table-cell>
          <table:table-cell office:value-type="float" office:value="2703.71" table:style-name="ce10">
            <text:p>2.703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IMA.VERA ORTOPEDIA SNC</text:p>
          </table:table-cell>
          <table:table-cell office:value-type="float" office:value="24319.110000000008" table:style-name="ce10">
            <text:p>24.319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QUARZO SRL</text:p>
          </table:table-cell>
          <table:table-cell office:value-type="float" office:value="199.95" table:style-name="ce10">
            <text:p>199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PIRAIRE SRL</text:p>
          </table:table-cell>
          <table:table-cell office:value-type="float" office:value="1608" table:style-name="ce10">
            <text:p>1.60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ALTO S.P.A.</text:p>
          </table:table-cell>
          <table:table-cell office:value-type="float" office:value="3166.19" table:style-name="ce10">
            <text:p>3.166,1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ZZOLA E OGLIETTI SRL</text:p>
          </table:table-cell>
          <table:table-cell office:value-type="float" office:value="9478.33" table:style-name="ce10">
            <text:p>9.478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DIABETES CARE ITALY SPA</text:p>
          </table:table-cell>
          <table:table-cell office:value-type="float" office:value="34130.189999999995" table:style-name="ce10">
            <text:p>34.130,1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LL-STAR ITALIA S.R.L.</text:p>
          </table:table-cell>
          <table:table-cell office:value-type="float" office:value="2234.91" table:style-name="ce10">
            <text:p>2.234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IT S.R.L.</text:p>
          </table:table-cell>
          <table:table-cell office:value-type="float" office:value="1638.8" table:style-name="ce10">
            <text:p>1.638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PIO LIFE S.R.L.</text:p>
          </table:table-cell>
          <table:table-cell office:value-type="float" office:value="1602.17" table:style-name="ce10">
            <text:p>1.602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DA S.P.A.</text:p>
          </table:table-cell>
          <table:table-cell office:value-type="float" office:value="4539.1499999999996" table:style-name="ce10">
            <text:p>4.539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NTIRE DI ANDREA MARULLO REEDTZ</text:p>
          </table:table-cell>
          <table:table-cell office:value-type="float" office:value="1256.8" table:style-name="ce10">
            <text:p>1.256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.BA <text:s/>DI PIOVANO EZIO</text:p>
          </table:table-cell>
          <table:table-cell office:value-type="float" office:value="7213.1200000000008" table:style-name="ce10">
            <text:p>7.213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O SPA</text:p>
          </table:table-cell>
          <table:table-cell office:value-type="float" office:value="6229.5" table:style-name="ce10">
            <text:p>6.229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FE APPARECCHI ACUSTICI SRL</text:p>
          </table:table-cell>
          <table:table-cell office:value-type="float" office:value="1256.8" table:style-name="ce10">
            <text:p>1.256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 &amp; NEPHEW S.R.L.</text:p>
          </table:table-cell>
          <table:table-cell office:value-type="float" office:value="8498" table:style-name="ce10">
            <text:p>8.49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S MEDICAL ITALIA S.R.L.</text:p>
          </table:table-cell>
          <table:table-cell office:value-type="float" office:value="62" table:style-name="ce10">
            <text:p>6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IETA' <text:s/>ORTOPEDICHE SANITARIE SRL</text:p>
          </table:table-cell>
          <table:table-cell office:value-type="float" office:value="27422.240000000002" table:style-name="ce10">
            <text:p>27.422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FTIME SRL</text:p>
          </table:table-cell>
          <table:table-cell office:value-type="float" office:value="8268" table:style-name="ce10">
            <text:p>8.26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NAR SRL</text:p>
          </table:table-cell>
          <table:table-cell office:value-type="float" office:value="35059.950000000004" table:style-name="ce10">
            <text:p>35.059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NOVA AUDIOLOGICAL CARE ITALIA SRL</text:p>
          </table:table-cell>
          <table:table-cell office:value-type="float" office:value="24734.65" table:style-name="ce10">
            <text:p>24.734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EVA SRL</text:p>
          </table:table-cell>
          <table:table-cell office:value-type="float" office:value="274.26" table:style-name="ce10">
            <text:p>274,2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ORELLO AUSILI SRL</text:p>
          </table:table-cell>
          <table:table-cell office:value-type="float" office:value="39" table:style-name="ce10">
            <text:p>3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CASTELLANI S.A.S.</text:p>
          </table:table-cell>
          <table:table-cell office:value-type="float" office:value="2155.02" table:style-name="ce10">
            <text:p>2.155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TECNICO ORTOPEDICO SRL</text:p>
          </table:table-cell>
          <table:table-cell office:value-type="float" office:value="7846.7400000000016" table:style-name="ce10">
            <text:p>7.846,7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YMPHONEAR ACOUSTICS S.R.L</text:p>
          </table:table-cell>
          <table:table-cell office:value-type="float" office:value="1264.7" table:style-name="ce10">
            <text:p>1.264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.G.R. SRL</text:p>
          </table:table-cell>
          <table:table-cell office:value-type="float" office:value="16240" table:style-name="ce10">
            <text:p>16.2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.S.S. <text:s/>SRL</text:p>
          </table:table-cell>
          <table:table-cell office:value-type="float" office:value="1490" table:style-name="ce10">
            <text:p>1.4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CNOAUSILI S.R.L.</text:p>
          </table:table-cell>
          <table:table-cell office:value-type="float" office:value="34049.819999999992" table:style-name="ce10">
            <text:p>34.049,8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HERAS LIFETECH SRL</text:p>
          </table:table-cell>
          <table:table-cell office:value-type="float" office:value="624387" table:style-name="ce10">
            <text:p>624.38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DENDO SRL</text:p>
          </table:table-cell>
          <table:table-cell office:value-type="float" office:value="1264.7" table:style-name="ce10">
            <text:p>1.264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SION DEPT SRL</text:p>
          </table:table-cell>
          <table:table-cell office:value-type="float" office:value="370" table:style-name="ce10">
            <text:p>3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VISOL SRL</text:p>
          </table:table-cell>
          <table:table-cell office:value-type="float" office:value="329.6" table:style-name="ce10">
            <text:p>329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ALDNER TECNOLOGIE MEDICALI SRL</text:p>
          </table:table-cell>
          <table:table-cell office:value-type="float" office:value="4560" table:style-name="ce10">
            <text:p>4.5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ELLSPECT S.R.L.</text:p>
          </table:table-cell>
          <table:table-cell office:value-type="float" office:value="3002.4" table:style-name="ce10">
            <text:p>3.00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XIMENES <text:s text:c="2"/>S.R.L.</text:p>
          </table:table-cell>
          <table:table-cell office:value-type="float" office:value="2770.98" table:style-name="ce10">
            <text:p>2.770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YPSOMED ITALIA SRL</text:p>
          </table:table-cell>
          <table:table-cell office:value-type="float" office:value="1505" table:style-name="ce10">
            <text:p>1.50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ENZERO SRL</text:p>
          </table:table-cell>
          <table:table-cell office:value-type="float" office:value="79.300000000000011" table:style-name="ce10">
            <text:p>79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5 Acquisti di servizi sanitari per assistenza integr Totale</text:p>
          </table:table-cell>
          <table:table-cell table:style-name="ce3"/>
          <table:table-cell office:value-type="float" office:value="3397539.0799999977" table:style-name="ce9">
            <text:p>3.397.539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7 Acquisti di servizi sanitari per assistenza ospeda</text:p>
          </table:table-cell>
          <table:table-cell office:value-type="string" table:style-name="ce2">
            <text:p>CASAINSIEME ONLUS</text:p>
          </table:table-cell>
          <table:table-cell office:value-type="float" office:value="160877.29" table:style-name="ce9">
            <text:p>160.877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217229.24" table:style-name="ce10">
            <text:p>217.229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A.R.O. ONLUS</text:p>
          </table:table-cell>
          <table:table-cell office:value-type="float" office:value="19625.480000000003" table:style-name="ce10">
            <text:p>19.625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M.A. S.R.L.</text:p>
          </table:table-cell>
          <table:table-cell office:value-type="float" office:value="57039.06" table:style-name="ce10">
            <text:p>57.039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OS CARE S.R.L.</text:p>
          </table:table-cell>
          <table:table-cell office:value-type="float" office:value="321931.59000000003" table:style-name="ce10">
            <text:p>321.931,5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CLINICO DI MONZA -CLINICA EPOREDIESE</text:p>
          </table:table-cell>
          <table:table-cell office:value-type="float" office:value="17379.72" table:style-name="ce10">
            <text:p>17.379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ENZIOSI OPERAI DELLA CROCE - ONLUS</text:p>
          </table:table-cell>
          <table:table-cell office:value-type="float" office:value="116155.59" table:style-name="ce10">
            <text:p>116.155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7 Acquisti di servizi sanitari per assistenza ospeda Totale</text:p>
          </table:table-cell>
          <table:table-cell table:style-name="ce3"/>
          <table:table-cell office:value-type="float" office:value="910237.97" table:style-name="ce9">
            <text:p>910.237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8 Acquisti di servizi sanitari per assistenza ospeda</text:p>
          </table:table-cell>
          <table:table-cell office:value-type="string" table:style-name="ce2">
            <text:p>CLINEA ITALIA SPA - VILLE TURINA AMIONE</text:p>
          </table:table-cell>
          <table:table-cell office:value-type="float" office:value="1010254.02" table:style-name="ce9">
            <text:p>1.010.254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CLINICO DI MONZA -CLINICA EPOREDIESE</text:p>
          </table:table-cell>
          <table:table-cell office:value-type="float" office:value="2000840.72" table:style-name="ce10">
            <text:p>2.000.840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VINCIA LOMBARDO VENETA ORD. OSPED.</text:p>
          </table:table-cell>
          <table:table-cell office:value-type="float" office:value="1743760" table:style-name="ce10">
            <text:p>1.743.7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1336804.6600000001" table:style-name="ce10">
            <text:p>1.336.804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1458368" table:style-name="ce10">
            <text:p>1.458.36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8 Acquisti di servizi sanitari per assistenza ospeda Totale</text:p>
          </table:table-cell>
          <table:table-cell table:style-name="ce3"/>
          <table:table-cell office:value-type="float" office:value="7550027.4000000004" table:style-name="ce9">
            <text:p>7.550.027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21 Acquisti di prestazioni di psichiatria residenzial</text:p>
          </table:table-cell>
          <table:table-cell office:value-type="string" table:style-name="ce2">
            <text:p>ABROS GESTIONI SRL <text:s text:c="2"/>VILLE SAN SECONDO</text:p>
          </table:table-cell>
          <table:table-cell office:value-type="float" office:value="109660" table:style-name="ce9">
            <text:p>109.6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QUI/IN/CONTRO</text:p>
          </table:table-cell>
          <table:table-cell office:value-type="float" office:value="3750.89" table:style-name="ce10">
            <text:p>3.750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ICE NELLO SPECCHIO SCS</text:p>
          </table:table-cell>
          <table:table-cell office:value-type="float" office:value="3502.41" table:style-name="ce10">
            <text:p>3.502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PI SRLS</text:p>
          </table:table-cell>
          <table:table-cell office:value-type="float" office:value="6065.1" table:style-name="ce10">
            <text:p>6.065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TRA MENTE SOCIETA' COOP. SOCIALE ONLUS</text:p>
          </table:table-cell>
          <table:table-cell office:value-type="float" office:value="3607.25" table:style-name="ce10">
            <text:p>3.607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TEO ONLUS</text:p>
          </table:table-cell>
          <table:table-cell office:value-type="float" office:value="23796.079999999998" table:style-name="ce10">
            <text:p>23.796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IONE MASTROPIETRO &amp; C.</text:p>
          </table:table-cell>
          <table:table-cell office:value-type="float" office:value="163559.16" table:style-name="ce10">
            <text:p>163.559,1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IONE PAPA GIOVANNI XXIII</text:p>
          </table:table-cell>
          <table:table-cell office:value-type="float" office:value="12271.039999999999" table:style-name="ce10">
            <text:p>12.271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ENA SRL</text:p>
          </table:table-cell>
          <table:table-cell office:value-type="float" office:value="6599.119999999999" table:style-name="ce10">
            <text:p>6.599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LU ACQUA S.R.L.</text:p>
          </table:table-cell>
          <table:table-cell office:value-type="float" office:value="16128.8" table:style-name="ce10">
            <text:p>16.128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13943" table:style-name="ce10">
            <text:p>13.94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E SERVICE S.P.A.</text:p>
          </table:table-cell>
          <table:table-cell office:value-type="float" office:value="56861.5" table:style-name="ce10">
            <text:p>56.861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ORGIO</text:p>
          </table:table-cell>
          <table:table-cell office:value-type="float" office:value="5690.62" table:style-name="ce10">
            <text:p>5.690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ESS SOCIALE SOC COOPERATIVA SOCIALE</text:p>
          </table:table-cell>
          <table:table-cell office:value-type="float" office:value="21804.149999999998" table:style-name="ce10">
            <text:p>21.804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CHIVASSO</text:p>
          </table:table-cell>
          <table:table-cell office:value-type="float" office:value="409.84" table:style-name="ce10">
            <text:p>409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108400.17" table:style-name="ce10">
            <text:p>108.400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IALE QUADRIFOGLIO A.R.L.</text:p>
          </table:table-cell>
          <table:table-cell office:value-type="float" office:value="3519.14" table:style-name="ce10">
            <text:p>3.519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SOCIALE L'ARCOBALENO</text:p>
          </table:table-cell>
          <table:table-cell office:value-type="float" office:value="25044.79" table:style-name="ce10">
            <text:p>25.044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SOCIALE L'IPPOGRIFO S.C.A.R.L.</text:p>
          </table:table-cell>
          <table:table-cell office:value-type="float" office:value="492700.94999999995" table:style-name="ce10">
            <text:p>492.700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ANIMAZIONE VALDOCCO -1-</text:p>
          </table:table-cell>
          <table:table-cell office:value-type="float" office:value="460988.95000000007" table:style-name="ce10">
            <text:p>460.988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SAN NICOLO'</text:p>
          </table:table-cell>
          <table:table-cell office:value-type="float" office:value="248830.47000000003" table:style-name="ce10">
            <text:p>248.830,4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ISALIDE S.C.S ONLUS</text:p>
          </table:table-cell>
          <table:table-cell office:value-type="float" office:value="4859.3999999999996" table:style-name="ce10">
            <text:p>4.859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SS S.R.L. SOCIETA' UNIPERSONALE</text:p>
          </table:table-cell>
          <table:table-cell office:value-type="float" office:value="36552.69" table:style-name="ce10">
            <text:p>36.552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UFRAD</text:p>
          </table:table-cell>
          <table:table-cell office:value-type="float" office:value="12768.53" table:style-name="ce10">
            <text:p>12.768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SERCI <text:s/>ONLUS</text:p>
          </table:table-cell>
          <table:table-cell office:value-type="float" office:value="28404.74" table:style-name="ce10">
            <text:p>28.404,7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MATA D'AUTOBUS ASSOCIAZIONE ONLUS</text:p>
          </table:table-cell>
          <table:table-cell office:value-type="float" office:value="18722.8" table:style-name="ce10">
            <text:p>18.722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SANTO SPIRITO BORLA</text:p>
          </table:table-cell>
          <table:table-cell office:value-type="float" office:value="12292.34" table:style-name="ce10">
            <text:p>12.292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DELFINO SRL</text:p>
          </table:table-cell>
          <table:table-cell office:value-type="float" office:value="17884" table:style-name="ce10">
            <text:p>17.88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MARGINE S.C.S.ONLUS</text:p>
          </table:table-cell>
          <table:table-cell office:value-type="float" office:value="339110.03" table:style-name="ce10">
            <text:p>339.110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ORTO IST. RICERCA E TRATTAMENTO</text:p>
          </table:table-cell>
          <table:table-cell office:value-type="float" office:value="33081.85" table:style-name="ce10">
            <text:p>33.081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OZZO COOPERATIVA SOCIALE</text:p>
          </table:table-cell>
          <table:table-cell office:value-type="float" office:value="172011.99000000005" table:style-name="ce10">
            <text:p>172.011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RESIDENCE S.R.L.</text:p>
          </table:table-cell>
          <table:table-cell office:value-type="float" office:value="248393" table:style-name="ce10">
            <text:p>248.39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ERACTIVE SOCIETA' COOPERATIVA SOCIALE</text:p>
          </table:table-cell>
          <table:table-cell office:value-type="float" office:value="127844.54999999999" table:style-name="ce10">
            <text:p>127.844,5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SUORE S.GIUSEPPE DI SUSA</text:p>
          </table:table-cell>
          <table:table-cell office:value-type="float" office:value="6259.14" table:style-name="ce10">
            <text:p>6.259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OS CARE S.R.L.</text:p>
          </table:table-cell>
          <table:table-cell office:value-type="float" office:value="83503.13" table:style-name="ce10">
            <text:p>83.503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CLESSIDRA COOPERATIVA SOCIALE</text:p>
          </table:table-cell>
          <table:table-cell office:value-type="float" office:value="20400" table:style-name="ce10">
            <text:p>20.4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RONDINE SOCIETA' COOP SOCIALE</text:p>
          </table:table-cell>
          <table:table-cell office:value-type="float" office:value="11078.920000000002" table:style-name="ce10">
            <text:p>11.078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ARCA S.R.L.</text:p>
          </table:table-cell>
          <table:table-cell office:value-type="float" office:value="78227" table:style-name="ce10">
            <text:p>78.22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ARTE DELLA CURA</text:p>
          </table:table-cell>
          <table:table-cell office:value-type="float" office:value="329587.59000000003" table:style-name="ce10">
            <text:p>329.587,5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ELICA COOPERATIVA SOCIALE</text:p>
          </table:table-cell>
          <table:table-cell office:value-type="float" office:value="1560.9499999999998" table:style-name="ce10">
            <text:p>1.560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S AIGLES SOCIETA' COOP. SOCIALE</text:p>
          </table:table-cell>
          <table:table-cell office:value-type="float" office:value="27645.15" table:style-name="ce10">
            <text:p>27.645,1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OS S.C.S.</text:p>
          </table:table-cell>
          <table:table-cell office:value-type="float" office:value="194620.95" table:style-name="ce10">
            <text:p>194.620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CCHIO VERDE S.R.L.</text:p>
          </table:table-cell>
          <table:table-cell office:value-type="float" office:value="14168" table:style-name="ce10">
            <text:p>14.16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GETTO EMMAUS SOC.COOP. A R.L.</text:p>
          </table:table-cell>
          <table:table-cell office:value-type="float" office:value="18727.21" table:style-name="ce10">
            <text:p>18.727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GETTO MURET COOPERATIVA SOCIALE</text:p>
          </table:table-cell>
          <table:table-cell office:value-type="float" office:value="207582.77" table:style-name="ce10">
            <text:p>207.582,7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VINCIA LOMBARDO VENETA ORD. OSPED.</text:p>
          </table:table-cell>
          <table:table-cell office:value-type="float" office:value="958864" table:style-name="ce10">
            <text:p>958.86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IDENCE DU PARC SRL</text:p>
          </table:table-cell>
          <table:table-cell office:value-type="float" office:value="17880" table:style-name="ce10">
            <text:p>17.8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IDENZE IL SESTANTE S.R.L.</text:p>
          </table:table-cell>
          <table:table-cell office:value-type="float" office:value="11159.2" table:style-name="ce10">
            <text:p>11.159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SA COOPERATIVA SOCIALE</text:p>
          </table:table-cell>
          <table:table-cell office:value-type="float" office:value="328327.36999999994" table:style-name="ce10">
            <text:p>328.327,3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A COOPERATIVA SOCIALE</text:p>
          </table:table-cell>
          <table:table-cell office:value-type="float" office:value="5186.96" table:style-name="ce10">
            <text:p>5.186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27404.420000000006" table:style-name="ce10">
            <text:p>27.404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ENI ORIZZONTI 1 S.P.A.</text:p>
          </table:table-cell>
          <table:table-cell office:value-type="float" office:value="35764" table:style-name="ce10">
            <text:p>35.76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.COOP.SOC.CENTRO T.SE DI SOLIDAR</text:p>
          </table:table-cell>
          <table:table-cell office:value-type="float" office:value="17437.199999999997" table:style-name="ce10">
            <text:p>17.437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GIORNO PRIMAVERA SRL</text:p>
          </table:table-cell>
          <table:table-cell office:value-type="float" office:value="273753.65000000002" table:style-name="ce10">
            <text:p>273.753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CARE S.R.L.</text:p>
          </table:table-cell>
          <table:table-cell office:value-type="float" office:value="248671.38999999998" table:style-name="ce10">
            <text:p>248.671,3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IRIS II SRL</text:p>
          </table:table-cell>
          <table:table-cell office:value-type="float" office:value="7305" table:style-name="ce10">
            <text:p>7.30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PRIMULE GESTIONI S.R.L.</text:p>
          </table:table-cell>
          <table:table-cell office:value-type="float" office:value="14721.2" table:style-name="ce10">
            <text:p>14.721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FFIRO NORD S.R.L.</text:p>
          </table:table-cell>
          <table:table-cell office:value-type="float" office:value="46333.65" table:style-name="ce10">
            <text:p>46.333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21 Acquisti di prestazioni di psichiatria residenzial Totale</text:p>
          </table:table-cell>
          <table:table-cell table:style-name="ce3"/>
          <table:table-cell office:value-type="float" office:value="5825228.2000000011" table:style-name="ce9">
            <text:p>5.825.228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0 Acquisti di prestazioni trasporto in emergenza e u</text:p>
          </table:table-cell>
          <table:table-cell office:value-type="string" table:style-name="ce2">
            <text:p>ASSOCIAZ. <text:s/>VOLONTARI IVREA SOCCORSO</text:p>
          </table:table-cell>
          <table:table-cell office:value-type="float" office:value="30624.989999999998" table:style-name="ce9">
            <text:p>30.624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BIANCA DEL CANAVESE</text:p>
          </table:table-cell>
          <table:table-cell office:value-type="float" office:value="68986.5" table:style-name="ce10">
            <text:p>68.98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BIANCA VOLPIANESE</text:p>
          </table:table-cell>
          <table:table-cell office:value-type="float" office:value="97252.03" table:style-name="ce10">
            <text:p>97.252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DI CASTELLAMONTE</text:p>
          </table:table-cell>
          <table:table-cell office:value-type="float" office:value="22035.68" table:style-name="ce10">
            <text:p>22.035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CHIVASSO</text:p>
          </table:table-cell>
          <table:table-cell office:value-type="float" office:value="184950.84" table:style-name="ce10">
            <text:p>184.950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CRESCENTINO</text:p>
          </table:table-cell>
          <table:table-cell office:value-type="float" office:value="34176.639999999999" table:style-name="ce10">
            <text:p>34.176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DI FIANO</text:p>
          </table:table-cell>
          <table:table-cell office:value-type="float" office:value="7399.66" table:style-name="ce10">
            <text:p>7.399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DI SETTIMO VITTONE</text:p>
          </table:table-cell>
          <table:table-cell office:value-type="float" office:value="165912" table:style-name="ce10">
            <text:p>165.91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GASSINO TORINESE</text:p>
          </table:table-cell>
          <table:table-cell office:value-type="float" office:value="71466.64" table:style-name="ce10">
            <text:p>71.466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IVREA</text:p>
          </table:table-cell>
          <table:table-cell office:value-type="float" office:value="28749" table:style-name="ce10">
            <text:p>28.74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LAURIANO</text:p>
          </table:table-cell>
          <table:table-cell office:value-type="float" office:value="7489.32" table:style-name="ce10">
            <text:p>7.489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MONTANARO</text:p>
          </table:table-cell>
          <table:table-cell office:value-type="float" office:value="5990" table:style-name="ce10">
            <text:p>5.9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SETTIMO TORINESE</text:p>
          </table:table-cell>
          <table:table-cell office:value-type="float" office:value="50777.340000000004" table:style-name="ce10">
            <text:p>50.777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VERDE TORINO</text:p>
          </table:table-cell>
          <table:table-cell office:value-type="float" office:value="130150.69" table:style-name="ce10">
            <text:p>130.150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UBBLICA ASSISTENZA CROCE REALE VENARIA</text:p>
          </table:table-cell>
          <table:table-cell office:value-type="float" office:value="59751.6" table:style-name="ce10">
            <text:p>59.751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IT CROCE DI S. GIOVANNI SETTIMO T.SE</text:p>
          </table:table-cell>
          <table:table-cell office:value-type="float" office:value="8194.7900000000009" table:style-name="ce10">
            <text:p>8.194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OLONT. ASSISTENZA SOCC. V.A.S.C. ONLUS</text:p>
          </table:table-cell>
          <table:table-cell office:value-type="float" office:value="25660" table:style-name="ce10">
            <text:p>25.6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OLONTARI SOCCORSO SUD CANAVESE</text:p>
          </table:table-cell>
          <table:table-cell office:value-type="float" office:value="42083.32" table:style-name="ce10">
            <text:p>42.083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0 Acquisti di prestazioni trasporto in emergenza e u Totale</text:p>
          </table:table-cell>
          <table:table-cell table:style-name="ce3"/>
          <table:table-cell office:value-type="float" office:value="1041651.0399999998" table:style-name="ce9">
            <text:p>1.041.651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1 Acquisti di prestazioni socio sanitarie a rilevanz</text:p>
          </table:table-cell>
          <table:table-cell office:value-type="string" table:style-name="ce2">
            <text:p>AZIENDA SANITARIA LOCALE BI - BIELLA</text:p>
          </table:table-cell>
          <table:table-cell office:value-type="float" office:value="67920" table:style-name="ce9">
            <text:p>67.9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ANITARIA LOCALE TO3</text:p>
          </table:table-cell>
          <table:table-cell office:value-type="float" office:value="12960" table:style-name="ce10">
            <text:p>12.9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I.S.A.S.</text:p>
          </table:table-cell>
          <table:table-cell office:value-type="float" office:value="2263.9899999999998" table:style-name="ce10">
            <text:p>2.263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32158.5" table:style-name="ce10">
            <text:p>32.158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ASSISTENZA SOCIETA' COOPERATIVA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LICINO COOPERATIVA SOCIALE ONLUS</text:p>
          </table:table-cell>
          <table:table-cell office:value-type="float" office:value="11949.150000000001" table:style-name="ce10">
            <text:p>11.949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1 Acquisti di prestazioni socio sanitarie a rilevanz Totale</text:p>
          </table:table-cell>
          <table:table-cell table:style-name="ce3"/>
          <table:table-cell office:value-type="float" office:value="130251.64000000001" table:style-name="ce9">
            <text:p>130.251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2 Acquisti di prestazioni socio sanitarie a rilevanz</text:p>
          </table:table-cell>
          <table:table-cell office:value-type="string" table:style-name="ce2">
            <text:p>C.I.S.A. GASSINO</text:p>
          </table:table-cell>
          <table:table-cell office:value-type="float" office:value="48206.85" table:style-name="ce9">
            <text:p>48.206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I.S.S.A.C. <text:s/>- CALUSO</text:p>
          </table:table-cell>
          <table:table-cell office:value-type="float" office:value="14423.3" table:style-name="ce10">
            <text:p>14.423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IS CONSORZIO INTERCOMUNALE DEI SERVIZI</text:p>
          </table:table-cell>
          <table:table-cell office:value-type="float" office:value="369012.63" table:style-name="ce10">
            <text:p>369.012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LEINI'</text:p>
          </table:table-cell>
          <table:table-cell office:value-type="float" office:value="98529.83" table:style-name="ce10">
            <text:p>98.529,8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LOCANA</text:p>
          </table:table-cell>
          <table:table-cell office:value-type="float" office:value="62488.92" table:style-name="ce10">
            <text:p>62.488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INTERCOMUNALE SERVIZI SOCIALI</text:p>
          </table:table-cell>
          <table:table-cell office:value-type="float" office:value="62366.45" table:style-name="ce10">
            <text:p>62.366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SERVIZI SOCIALI IN.RE.TE.</text:p>
          </table:table-cell>
          <table:table-cell office:value-type="float" office:value="22334.67" table:style-name="ce10">
            <text:p>22.334,6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PAB CASA DI RIPOSO UMBERTO I</text:p>
          </table:table-cell>
          <table:table-cell office:value-type="float" office:value="104701.70000000001" table:style-name="ce10">
            <text:p>104.701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. POVERE FIGLIE DI S. GAETANO</text:p>
          </table:table-cell>
          <table:table-cell office:value-type="float" office:value="51859.81" table:style-name="ce10">
            <text:p>51.859,8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DOMENICA ROMANA</text:p>
          </table:table-cell>
          <table:table-cell office:value-type="float" office:value="178832.49" table:style-name="ce10">
            <text:p>178.832,4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DOMENICO TRINCHERI</text:p>
          </table:table-cell>
          <table:table-cell office:value-type="float" office:value="5445.54" table:style-name="ce10">
            <text:p>5.445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2 Acquisti di prestazioni socio sanitarie a rilevanz Totale</text:p>
          </table:table-cell>
          <table:table-cell table:style-name="ce3"/>
          <table:table-cell office:value-type="float" office:value="1018202.1900000002" table:style-name="ce9">
            <text:p>1.018.202,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3 Acquisti di prestazioni socio sanitarie a rilevanz</text:p>
          </table:table-cell>
          <table:table-cell office:value-type="string" table:style-name="ce2">
            <text:p>3AMILANO S.R.L.</text:p>
          </table:table-cell>
          <table:table-cell office:value-type="float" office:value="30476.959999999999" table:style-name="ce9">
            <text:p>30.476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ROS GESTIONI SRL <text:s text:c="2"/>VILLE SAN SECONDO</text:p>
          </table:table-cell>
          <table:table-cell office:value-type="float" office:value="7793.5" table:style-name="ce10">
            <text:p>7.79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QUI/IN/CONTRO</text:p>
          </table:table-cell>
          <table:table-cell office:value-type="float" office:value="4167.74" table:style-name="ce10">
            <text:p>4.167,7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ISEO ASSOCIAZ.CONTRO L'ALCOLISMO</text:p>
          </table:table-cell>
          <table:table-cell office:value-type="float" office:value="41776.79" table:style-name="ce10">
            <text:p>41.776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FFAS FONDAZIONE COMUNITA' LA TORRE</text:p>
          </table:table-cell>
          <table:table-cell office:value-type="float" office:value="47165.31" table:style-name="ce10">
            <text:p>47.165,3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TEO ONLUS</text:p>
          </table:table-cell>
          <table:table-cell office:value-type="float" office:value="156564.29999999999" table:style-name="ce10">
            <text:p>156.564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. CASA PER ANZIANI SIMONETTI ONLUS</text:p>
          </table:table-cell>
          <table:table-cell office:value-type="float" office:value="6039.6" table:style-name="ce10">
            <text:p>6.039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. COM. TERAPEUTICA NIKODEMO</text:p>
          </table:table-cell>
          <table:table-cell office:value-type="float" office:value="18465.650000000001" table:style-name="ce10">
            <text:p>18.465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.NE COMUNITA' EMMANUEL ONLUS</text:p>
          </table:table-cell>
          <table:table-cell office:value-type="float" office:value="7551.6" table:style-name="ce10">
            <text:p>7.551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 ISTITUTO SAN VINCENZO DE PAOLI</text:p>
          </table:table-cell>
          <table:table-cell office:value-type="float" office:value="6047.6" table:style-name="ce10">
            <text:p>6.047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IONE MASTROPIETRO &amp; C.</text:p>
          </table:table-cell>
          <table:table-cell office:value-type="float" office:value="172492.68" table:style-name="ce10">
            <text:p>172.492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ENA NUOVE DIMENSIONI SRL</text:p>
          </table:table-cell>
          <table:table-cell office:value-type="float" office:value="49230.559999999998" table:style-name="ce10">
            <text:p>49.230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ENA SRL</text:p>
          </table:table-cell>
          <table:table-cell office:value-type="float" office:value="18831.04" table:style-name="ce10">
            <text:p>18.831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445303.3899999999" table:style-name="ce10">
            <text:p>445.303,3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ELL'IMMACOLATA SRL</text:p>
          </table:table-cell>
          <table:table-cell office:value-type="float" office:value="7489.28" table:style-name="ce10">
            <text:p>7.489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NAZARETH S.C.S.IMPRESA SOC ONLUS</text:p>
          </table:table-cell>
          <table:table-cell office:value-type="float" office:value="12556.009999999998" table:style-name="ce10">
            <text:p>12.556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OSPITALITA' E CURA SAN VINCENZO</text:p>
          </table:table-cell>
          <table:table-cell office:value-type="float" office:value="8893.2000000000007" table:style-name="ce10">
            <text:p>8.893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DI PRALORMO</text:p>
          </table:table-cell>
          <table:table-cell office:value-type="float" office:value="4636.3600000000006" table:style-name="ce10">
            <text:p>4.636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E. SERRA</text:p>
          </table:table-cell>
          <table:table-cell office:value-type="float" office:value="9372.36" table:style-name="ce10">
            <text:p>9.372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ENTE PARR.S.GIOVANNI</text:p>
          </table:table-cell>
          <table:table-cell office:value-type="float" office:value="183744.03" table:style-name="ce10">
            <text:p>183.744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ING.G. DESTEFANIS</text:p>
          </table:table-cell>
          <table:table-cell office:value-type="float" office:value="84238.87999999999" table:style-name="ce10">
            <text:p>84.238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LA DIVINA MISERICORDIA</text:p>
          </table:table-cell>
          <table:table-cell office:value-type="float" office:value="7998.48" table:style-name="ce10">
            <text:p>7.998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LA FRATERNITA</text:p>
          </table:table-cell>
          <table:table-cell office:value-type="float" office:value="124546.56" table:style-name="ce10">
            <text:p>124.546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ORGIO</text:p>
          </table:table-cell>
          <table:table-cell office:value-type="float" office:value="61309.89" table:style-name="ce10">
            <text:p>61.309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OVANNI DI DIO</text:p>
          </table:table-cell>
          <table:table-cell office:value-type="float" office:value="8893.2000000000007" table:style-name="ce10">
            <text:p>8.893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OVANNI EVANGELISTA</text:p>
          </table:table-cell>
          <table:table-cell office:value-type="float" office:value="3467.04" table:style-name="ce10">
            <text:p>3.467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USEPPE</text:p>
          </table:table-cell>
          <table:table-cell office:value-type="float" office:value="45181.38" table:style-name="ce10">
            <text:p>45.181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LUIGI <text:s/>ONLUS</text:p>
          </table:table-cell>
          <table:table-cell office:value-type="float" office:value="36234.550000000003" table:style-name="ce10">
            <text:p>36.234,5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SOGG PER ANZIANI SAN GIUSEPPE</text:p>
          </table:table-cell>
          <table:table-cell office:value-type="float" office:value="14318.44" table:style-name="ce10">
            <text:p>14.318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INSIEME ONLUS</text:p>
          </table:table-cell>
          <table:table-cell office:value-type="float" office:value="14977.6" table:style-name="ce10">
            <text:p>14.977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CINA GRANGIA SRL</text:p>
          </table:table-cell>
          <table:table-cell office:value-type="float" office:value="4636.3600000000006" table:style-name="ce10">
            <text:p>4.636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A MARIA SRL BENEFIT</text:p>
          </table:table-cell>
          <table:table-cell office:value-type="float" office:value="99649.34" table:style-name="ce10">
            <text:p>99.649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ESS SOCIALE SOC COOPERATIVA SOCIALE</text:p>
          </table:table-cell>
          <table:table-cell office:value-type="float" office:value="23788.469999999998" table:style-name="ce10">
            <text:p>23.788,4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ITA' L'ANGOLO COOP SOCIALE AR.L.</text:p>
          </table:table-cell>
          <table:table-cell office:value-type="float" office:value="11503.2" table:style-name="ce10">
            <text:p>11.503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ITA' PAPA GIOVANNI XXIII ONLUS</text:p>
          </table:table-cell>
          <table:table-cell office:value-type="float" office:value="17246.88" table:style-name="ce10">
            <text:p>17.246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ITA' SAN BENEDETTO AL PORTO</text:p>
          </table:table-cell>
          <table:table-cell office:value-type="float" office:value="5758.0599999999995" table:style-name="ce10">
            <text:p>5.758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FRATERNITA SAN MICHELE</text:p>
          </table:table-cell>
          <table:table-cell office:value-type="float" office:value="4630.3600000000006" table:style-name="ce10">
            <text:p>4.630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FRATERNITA SAN MICHELE ARCANGELO</text:p>
          </table:table-cell>
          <table:table-cell office:value-type="float" office:value="1434.37" table:style-name="ce10">
            <text:p>1.434,3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CASA SERENA SOC. COOP. SOC.</text:p>
          </table:table-cell>
          <table:table-cell office:value-type="float" office:value="5751.9900000000007" table:style-name="ce10">
            <text:p>5.751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FABER SOC. COOP. SOCIALE</text:p>
          </table:table-cell>
          <table:table-cell office:value-type="float" office:value="8532.14" table:style-name="ce10">
            <text:p>8.532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OBIETTIVO SOCIALE</text:p>
          </table:table-cell>
          <table:table-cell office:value-type="float" office:value="12382.279999999999" table:style-name="ce10">
            <text:p>12.382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SOCIALE R.I.S.O. S.C.A.R.L.</text:p>
          </table:table-cell>
          <table:table-cell office:value-type="float" office:value="4639.1100000000006" table:style-name="ce10">
            <text:p>4.639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VITTO PRINCIPESSA FELICITA DI SAVOIA</text:p>
          </table:table-cell>
          <table:table-cell office:value-type="float" office:value="5558.4" table:style-name="ce10">
            <text:p>5.558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214357.75" table:style-name="ce10">
            <text:p>214.357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IALE QUADRIFOGLIO A.R.L.</text:p>
          </table:table-cell>
          <table:table-cell office:value-type="float" office:value="250335.90999999997" table:style-name="ce10">
            <text:p>250.335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SOCIALE L'IPPOGRIFO S.C.A.R.L.</text:p>
          </table:table-cell>
          <table:table-cell office:value-type="float" office:value="17983.330000000002" table:style-name="ce10">
            <text:p>17.983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ANIMAZIONE VALDOCCO -1-</text:p>
          </table:table-cell>
          <table:table-cell office:value-type="float" office:value="155222.55000000002" table:style-name="ce10">
            <text:p>155.222,5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ALICE ONLUS S.C.R.L.</text:p>
          </table:table-cell>
          <table:table-cell office:value-type="float" office:value="1356.66" table:style-name="ce10">
            <text:p>1.356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DI BESSIMO ONLUS</text:p>
          </table:table-cell>
          <table:table-cell office:value-type="float" office:value="6884.7" table:style-name="ce10">
            <text:p>6.884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IL PUNTO</text:p>
          </table:table-cell>
          <table:table-cell office:value-type="float" office:value="16470.84" table:style-name="ce10">
            <text:p>16.470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SAN NICOLO'</text:p>
          </table:table-cell>
          <table:table-cell office:value-type="float" office:value="70704.739999999991" table:style-name="ce10">
            <text:p>70.704,7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SANITALIA SERVICE</text:p>
          </table:table-cell>
          <table:table-cell office:value-type="float" office:value="3393.14" table:style-name="ce10">
            <text:p>3.393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UFRAD</text:p>
          </table:table-cell>
          <table:table-cell office:value-type="float" office:value="58036.32" table:style-name="ce10">
            <text:p>58.036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N VITTORIO DATTRINO SPA</text:p>
          </table:table-cell>
          <table:table-cell office:value-type="float" office:value="71750.5" table:style-name="ce10">
            <text:p>71.750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TE MORALE PIOVANO RUSCA</text:p>
          </table:table-cell>
          <table:table-cell office:value-type="float" office:value="47411.539999999994" table:style-name="ce10">
            <text:p>47.411,5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MATA D'AUTOBUS ASSOCIAZIONE ONLUS</text:p>
          </table:table-cell>
          <table:table-cell office:value-type="float" office:value="26590.449999999997" table:style-name="ce10">
            <text:p>26.590,4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 CASA DI RIPOSO DI SAN BENIGNO C.SE</text:p>
          </table:table-cell>
          <table:table-cell office:value-type="float" office:value="73158.52" table:style-name="ce10">
            <text:p>73.158,5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 CASA DI RIPOSO SAN FRANCESCO</text:p>
          </table:table-cell>
          <table:table-cell office:value-type="float" office:value="117469.31" table:style-name="ce10">
            <text:p>117.469,3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.AGAPE DELLO SPIRITO SANTO</text:p>
          </table:table-cell>
          <table:table-cell office:value-type="float" office:value="4630.3600000000006" table:style-name="ce10">
            <text:p>4.630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ANTONIO EMMA CERINO ZEGNA</text:p>
          </table:table-cell>
          <table:table-cell office:value-type="float" office:value="87840.35" table:style-name="ce10">
            <text:p>87.840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CASA DELL'ANZIANO</text:p>
          </table:table-cell>
          <table:table-cell office:value-type="float" office:value="4630.3600000000006" table:style-name="ce10">
            <text:p>4.630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CASA DI RIPOSO DI MONTIGLIO</text:p>
          </table:table-cell>
          <table:table-cell office:value-type="float" office:value="8707.1" table:style-name="ce10">
            <text:p>8.707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CASA MAGGIORINO TURINA</text:p>
          </table:table-cell>
          <table:table-cell office:value-type="float" office:value="3741.64" table:style-name="ce10">
            <text:p>3.741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ENTE MARIA AUSILIATRICE</text:p>
          </table:table-cell>
          <table:table-cell office:value-type="float" office:value="25527.89" table:style-name="ce10">
            <text:p>25.527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INFERMERIA CESARE VERCELLONE</text:p>
          </table:table-cell>
          <table:table-cell office:value-type="float" office:value="3579.4300000000003" table:style-name="ce10">
            <text:p>3.579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OPERA DIOCESANA ASSISTENZA</text:p>
          </table:table-cell>
          <table:table-cell office:value-type="float" office:value="1388.1" table:style-name="ce10">
            <text:p>1.388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OPERA PIA DIV PROVVIDENZA</text:p>
          </table:table-cell>
          <table:table-cell office:value-type="float" office:value="8625.1299999999992" table:style-name="ce10">
            <text:p>8.625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PIA OPERA GLAUDO PIETRO E</text:p>
          </table:table-cell>
          <table:table-cell office:value-type="float" office:value="19938.940000000002" table:style-name="ce10">
            <text:p>19.938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RIPPA PERACCA</text:p>
          </table:table-cell>
          <table:table-cell office:value-type="float" office:value="133656.14000000001" table:style-name="ce10">
            <text:p>133.656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ROSSI</text:p>
          </table:table-cell>
          <table:table-cell office:value-type="float" office:value="5514.1299999999992" table:style-name="ce10">
            <text:p>5.514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SANTO SPIRITO BORLA</text:p>
          </table:table-cell>
          <table:table-cell office:value-type="float" office:value="105546.53" table:style-name="ce10">
            <text:p>105.546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NEPRODUE COOP. SOLIDARIETA' SOCIALE</text:p>
          </table:table-cell>
          <table:table-cell office:value-type="float" office:value="13415.86" table:style-name="ce10">
            <text:p>13.415,8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I ACERI SRL</text:p>
          </table:table-cell>
          <table:table-cell office:value-type="float" office:value="44921.05" table:style-name="ce10">
            <text:p>44.921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AFIN SRL</text:p>
          </table:table-cell>
          <table:table-cell office:value-type="float" office:value="129475.36" table:style-name="ce10">
            <text:p>129.475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ARCO A.R.L.</text:p>
          </table:table-cell>
          <table:table-cell office:value-type="float" office:value="18275.630000000005" table:style-name="ce10">
            <text:p>18.275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GHERON SRL</text:p>
          </table:table-cell>
          <table:table-cell office:value-type="float" office:value="31560.83" table:style-name="ce10">
            <text:p>31.560,8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LLIVER COOPERATIVA SOCIALE</text:p>
          </table:table-cell>
          <table:table-cell office:value-type="float" office:value="7238.9400000000005" table:style-name="ce10">
            <text:p>7.238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VM GERIATRIC CARE SRL</text:p>
          </table:table-cell>
          <table:table-cell office:value-type="float" office:value="3747.64" table:style-name="ce10">
            <text:p>3.747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DELFINO SRL</text:p>
          </table:table-cell>
          <table:table-cell office:value-type="float" office:value="16566" table:style-name="ce10">
            <text:p>16.56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GINEPRO SOC. COOP. SOC. AR.L. ONLUS</text:p>
          </table:table-cell>
          <table:table-cell office:value-type="float" office:value="12623.560000000001" table:style-name="ce10">
            <text:p>12.623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MARGINE S.C.S.ONLUS</text:p>
          </table:table-cell>
          <table:table-cell office:value-type="float" office:value="89996.17" table:style-name="ce10">
            <text:p>89.996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ORTO IST. RICERCA E TRATTAMENTO</text:p>
          </table:table-cell>
          <table:table-cell office:value-type="float" office:value="16320.65" table:style-name="ce10">
            <text:p>16.320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OZZO COOPERATIVA SOCIALE</text:p>
          </table:table-cell>
          <table:table-cell office:value-type="float" office:value="40500.650000000009" table:style-name="ce10">
            <text:p>40.500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RESIDENCE S.R.L.</text:p>
          </table:table-cell>
          <table:table-cell office:value-type="float" office:value="113812.37" table:style-name="ce10">
            <text:p>113.812,3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COLLE BIANCO DI SAN MICHELE</text:p>
          </table:table-cell>
          <table:table-cell office:value-type="float" office:value="3074.13" table:style-name="ce10">
            <text:p>3.074,1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SUORE MINIME DI NOSTRA SIGNO</text:p>
          </table:table-cell>
          <table:table-cell office:value-type="float" office:value="2399.5299999999997" table:style-name="ce10">
            <text:p>2.399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ACA</text:p>
          </table:table-cell>
          <table:table-cell office:value-type="float" office:value="4485.3700000000008" table:style-name="ce10">
            <text:p>4.485,3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INETIKA SRL</text:p>
          </table:table-cell>
          <table:table-cell office:value-type="float" office:value="69641.19" table:style-name="ce10">
            <text:p>69.641,1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OS CARE S.R.L.</text:p>
          </table:table-cell>
          <table:table-cell office:value-type="float" office:value="679786.50000000012" table:style-name="ce10">
            <text:p>679.78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GIACCONA SAS</text:p>
          </table:table-cell>
          <table:table-cell office:value-type="float" office:value="51783.600000000006" table:style-name="ce10">
            <text:p>51.783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QUIETE DEI PRINCIPI</text:p>
          </table:table-cell>
          <table:table-cell office:value-type="float" office:value="59304.02" table:style-name="ce10">
            <text:p>59.304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ROTONDA SRL IMPRESA SOCIALE ETS</text:p>
          </table:table-cell>
          <table:table-cell office:value-type="float" office:value="57411.659999999996" table:style-name="ce10">
            <text:p>57.411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VILLA S.P.A.</text:p>
          </table:table-cell>
          <table:table-cell office:value-type="float" office:value="120915.98" table:style-name="ce10">
            <text:p>120.915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ARTE DELLA CURA</text:p>
          </table:table-cell>
          <table:table-cell office:value-type="float" office:value="24798.639999999999" table:style-name="ce10">
            <text:p>24.798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 ACACIE SRL</text:p>
          </table:table-cell>
          <table:table-cell office:value-type="float" office:value="4630.3600000000006" table:style-name="ce10">
            <text:p>4.630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ASSISTENZA SOCIETA' COOPERATIVA</text:p>
          </table:table-cell>
          <table:table-cell office:value-type="float" office:value="157512.07" table:style-name="ce10">
            <text:p>157.512,0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ERA PIA E. CLARA ONLUS</text:p>
          </table:table-cell>
          <table:table-cell office:value-type="float" office:value="226941.18" table:style-name="ce10">
            <text:p>226.941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ERA PIA SANT'ANNA CASA SORDELLA</text:p>
          </table:table-cell>
          <table:table-cell office:value-type="float" office:value="4522.3999999999996" table:style-name="ce10">
            <text:p>4.52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IONIS S.C.S.</text:p>
          </table:table-cell>
          <table:table-cell office:value-type="float" office:value="7992.0399999999991" table:style-name="ce10">
            <text:p>7.992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PEA ITALIA SPA</text:p>
          </table:table-cell>
          <table:table-cell office:value-type="float" office:value="103123.35000000002" table:style-name="ce10">
            <text:p>103.123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PEA RSA CONSOLATA S.R.L.</text:p>
          </table:table-cell>
          <table:table-cell office:value-type="float" office:value="13629.54" table:style-name="ce10">
            <text:p>13.629,5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PEDALE G. ARNAUD</text:p>
          </table:table-cell>
          <table:table-cell office:value-type="float" office:value="109985.41" table:style-name="ce10">
            <text:p>109.985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PEDALE RICOVERO SANTA CROCE</text:p>
          </table:table-cell>
          <table:table-cell office:value-type="float" office:value="4256.84" table:style-name="ce10">
            <text:p>4.256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PEDALE RICOVERO TAPPERO</text:p>
          </table:table-cell>
          <table:table-cell office:value-type="float" office:value="59068.71" table:style-name="ce10">
            <text:p>59.068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ROCCHIA SAN GIACOMO APOSTOLO</text:p>
          </table:table-cell>
          <table:table-cell office:value-type="float" office:value="40557.760000000002" table:style-name="ce10">
            <text:p>40.557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ROCCHIA SAN GIOVANNI BATTISTA</text:p>
          </table:table-cell>
          <table:table-cell office:value-type="float" office:value="30238.769999999997" table:style-name="ce10">
            <text:p>30.238,7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CCOLA CASA DELLA DIVINA PROVVIDENZA</text:p>
          </table:table-cell>
          <table:table-cell office:value-type="float" office:value="4485.3700000000008" table:style-name="ce10">
            <text:p>4.485,3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CCOLA CASA SACRA FAMIGLIA</text:p>
          </table:table-cell>
          <table:table-cell office:value-type="float" office:value="96292.03" table:style-name="ce10">
            <text:p>96.292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GETTO EMMAUS SOC.COOP. A R.L.</text:p>
          </table:table-cell>
          <table:table-cell office:value-type="float" office:value="4628.18" table:style-name="ce10">
            <text:p>4.628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UNTO SERVICE COOP. SOCIALE A R.L.</text:p>
          </table:table-cell>
          <table:table-cell office:value-type="float" office:value="322967.27999999997" table:style-name="ce10">
            <text:p>322.967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IDENCE SAN PLACIDO S.R.L.</text:p>
          </table:table-cell>
          <table:table-cell office:value-type="float" office:value="10259.23" table:style-name="ce10">
            <text:p>10.259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IDENZA S.S. BEATA ALLAMANO SRL</text:p>
          </table:table-cell>
          <table:table-cell office:value-type="float" office:value="4636.3600000000006" table:style-name="ce10">
            <text:p>4.636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SA COOPERATIVA SOCIALE</text:p>
          </table:table-cell>
          <table:table-cell office:value-type="float" office:value="11285.21" table:style-name="ce10">
            <text:p>11.285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 FRANCESCO ONLUS S.C.S.</text:p>
          </table:table-cell>
          <table:table-cell office:value-type="float" office:value="66654.290000000008" table:style-name="ce10">
            <text:p>66.654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A COOPERATIVA SOCIALE</text:p>
          </table:table-cell>
          <table:table-cell office:value-type="float" office:value="66895.509999999995" table:style-name="ce10">
            <text:p>66.895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93736.92" table:style-name="ce10">
            <text:p>93.736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NIOR RESIDENCE SRL</text:p>
          </table:table-cell>
          <table:table-cell office:value-type="float" office:value="18676.400000000001" table:style-name="ce10">
            <text:p>18.67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ENI ORIZZONTI 1 S.P.A.</text:p>
          </table:table-cell>
          <table:table-cell office:value-type="float" office:value="273360.19999999995" table:style-name="ce10">
            <text:p>273.360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ENZIOSI OPERAI DELLA CROCE - ONLUS</text:p>
          </table:table-cell>
          <table:table-cell office:value-type="float" office:value="33493.46" table:style-name="ce10">
            <text:p>33.493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.COOP.SOC.CENTRO T.SE DI SOLIDAR</text:p>
          </table:table-cell>
          <table:table-cell office:value-type="float" office:value="94928.86" table:style-name="ce10">
            <text:p>94.928,8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IALCOOP CONSORZIO COOP SOCIALI</text:p>
          </table:table-cell>
          <table:table-cell office:value-type="float" office:value="7045.7099999999991" table:style-name="ce10">
            <text:p>7.045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GIORNO PRIMAVERA SRL</text:p>
          </table:table-cell>
          <table:table-cell office:value-type="float" office:value="114046.22" table:style-name="ce10">
            <text:p>114.046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OIM S.R.L. RESIDENZA PRINCIPE ODDONE</text:p>
          </table:table-cell>
          <table:table-cell office:value-type="float" office:value="6039.6" table:style-name="ce10">
            <text:p>6.039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CARE S.R.L.</text:p>
          </table:table-cell>
          <table:table-cell office:value-type="float" office:value="18784.8" table:style-name="ce10">
            <text:p>18.78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RA MIA S.C.S. <text:s/>ONLUS</text:p>
          </table:table-cell>
          <table:table-cell office:value-type="float" office:value="18636.63" table:style-name="ce10">
            <text:p>18.636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ZO MILLENNIO SAS DI E. PONTE &amp; C.</text:p>
          </table:table-cell>
          <table:table-cell office:value-type="float" office:value="122484.09" table:style-name="ce10">
            <text:p>122.484,0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RIFOGLIO SRL</text:p>
          </table:table-cell>
          <table:table-cell office:value-type="float" office:value="43318.21" table:style-name="ce10">
            <text:p>43.318,2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SC SRL</text:p>
          </table:table-cell>
          <table:table-cell office:value-type="float" office:value="83.34" table:style-name="ce10">
            <text:p>83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OGEST SRL</text:p>
          </table:table-cell>
          <table:table-cell office:value-type="float" office:value="208759.02" table:style-name="ce10">
            <text:p>208.759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184066.12" table:style-name="ce10">
            <text:p>184.066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IRIS II SRL</text:p>
          </table:table-cell>
          <table:table-cell office:value-type="float" office:value="32887.72" table:style-name="ce10">
            <text:p>32.887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PRIMULE GESTIONI S.R.L.</text:p>
          </table:table-cell>
          <table:table-cell office:value-type="float" office:value="439226.55999999988" table:style-name="ce10">
            <text:p>439.226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SANT'ANNA S.R.L.</text:p>
          </table:table-cell>
          <table:table-cell office:value-type="float" office:value="71437.509999999995" table:style-name="ce10">
            <text:p>71.437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ORLD SERVICE CROSASSO</text:p>
          </table:table-cell>
          <table:table-cell office:value-type="float" office:value="130813.33000000002" table:style-name="ce10">
            <text:p>130.813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FFIRO NORD S.R.L.</text:p>
          </table:table-cell>
          <table:table-cell office:value-type="float" office:value="4229.68" table:style-name="ce10">
            <text:p>4.229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3 Acquisti di prestazioni socio sanitarie a rilevanz Totale</text:p>
          </table:table-cell>
          <table:table-cell table:style-name="ce3"/>
          <table:table-cell office:value-type="float" office:value="8268398.8999999976" table:style-name="ce9">
            <text:p>8.268.398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4 Consulenze, collaborazioni, interinale e altre pre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12042.929999999998" table:style-name="ce9">
            <text:p>12.042,9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O.U. SAN LUIGI GONZAGA</text:p>
          </table:table-cell>
          <table:table-cell office:value-type="float" office:value="69.38" table:style-name="ce10">
            <text:p>69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L. <text:s/>CITTA' DI TORINO</text:p>
          </table:table-cell>
          <table:table-cell office:value-type="float" office:value="31426.46" table:style-name="ce10">
            <text:p>31.426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USL VALLE D'AOSTA</text:p>
          </table:table-cell>
          <table:table-cell office:value-type="float" office:value="10348.02" table:style-name="ce10">
            <text:p>10.348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4 Consulenze, collaborazioni, interinale e altre pre Totale</text:p>
          </table:table-cell>
          <table:table-cell table:style-name="ce3"/>
          <table:table-cell office:value-type="float" office:value="53886.789999999994" table:style-name="ce9">
            <text:p>53.886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6 Consulenze, collaborazioni, interinale e altre pre</text:p>
          </table:table-cell>
          <table:table-cell office:value-type="string" table:style-name="ce2">
            <text:p>BECOTTO PAOLA</text:p>
          </table:table-cell>
          <table:table-cell office:value-type="float" office:value="5570.5" table:style-name="ce9">
            <text:p>5.570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RATTO MASSIMO PIETRO</text:p>
          </table:table-cell>
          <table:table-cell office:value-type="float" office:value="16276.56" table:style-name="ce10">
            <text:p>16.276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RGAMINI MAURO</text:p>
          </table:table-cell>
          <table:table-cell office:value-type="float" office:value="23490.799999999999" table:style-name="ce10">
            <text:p>23.490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ONACCI ALICE</text:p>
          </table:table-cell>
          <table:table-cell office:value-type="float" office:value="14909.949999999999" table:style-name="ce10">
            <text:p>14.909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ASSO CLAUDIO</text:p>
          </table:table-cell>
          <table:table-cell office:value-type="float" office:value="8205.7999999999993" table:style-name="ce10">
            <text:p>8.205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URDISSO FEDERICA</text:p>
          </table:table-cell>
          <table:table-cell office:value-type="float" office:value="4483.41" table:style-name="ce10">
            <text:p>4.483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NNELLI DR. NATALE</text:p>
          </table:table-cell>
          <table:table-cell office:value-type="float" office:value="47671.94" table:style-name="ce10">
            <text:p>47.671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SSA VIGNA CAROLA</text:p>
          </table:table-cell>
          <table:table-cell office:value-type="float" office:value="2815.04" table:style-name="ce10">
            <text:p>2.815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AVASSA PATRIZIA</text:p>
          </table:table-cell>
          <table:table-cell office:value-type="float" office:value="7230" table:style-name="ce10">
            <text:p>7.2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IMARDI MARIA VERONICA</text:p>
          </table:table-cell>
          <table:table-cell office:value-type="float" office:value="4341.88" table:style-name="ce10">
            <text:p>4.341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NNI SARA</text:p>
          </table:table-cell>
          <table:table-cell office:value-type="float" office:value="8154" table:style-name="ce10">
            <text:p>8.15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 FRANCESCO GIANLUCA</text:p>
          </table:table-cell>
          <table:table-cell office:value-type="float" office:value="4640.8" table:style-name="ce10">
            <text:p>4.640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L NOCE MARIA SOLE</text:p>
          </table:table-cell>
          <table:table-cell office:value-type="float" office:value="2142" table:style-name="ce10">
            <text:p>2.14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FATO EMANUELE</text:p>
          </table:table-cell>
          <table:table-cell office:value-type="float" office:value="7539" table:style-name="ce10">
            <text:p>7.53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RNIANI DR.SSA FEDERICA</text:p>
          </table:table-cell>
          <table:table-cell office:value-type="float" office:value="39484.400000000001" table:style-name="ce10">
            <text:p>39.484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LLICA LORETTA</text:p>
          </table:table-cell>
          <table:table-cell office:value-type="float" office:value="22848" table:style-name="ce10">
            <text:p>22.84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ZIO ROBERTA</text:p>
          </table:table-cell>
          <table:table-cell office:value-type="float" office:value="19634.2" table:style-name="ce10">
            <text:p>19.634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LORIO ANNA</text:p>
          </table:table-cell>
          <table:table-cell office:value-type="float" office:value="10364.290000000001" table:style-name="ce10">
            <text:p>10.364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LINO GALLO MIRIAM</text:p>
          </table:table-cell>
          <table:table-cell office:value-type="float" office:value="11582" table:style-name="ce10">
            <text:p>11.58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NCESE VALENTINA</text:p>
          </table:table-cell>
          <table:table-cell office:value-type="float" office:value="4818.66" table:style-name="ce10">
            <text:p>4.818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NCISCONO SIMONA</text:p>
          </table:table-cell>
          <table:table-cell office:value-type="float" office:value="2232.1" table:style-name="ce10">
            <text:p>2.232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OPSA RALUCA</text:p>
          </table:table-cell>
          <table:table-cell office:value-type="float" office:value="20352.010000000002" table:style-name="ce10">
            <text:p>20.352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OSSO GABRIELE</text:p>
          </table:table-cell>
          <table:table-cell office:value-type="float" office:value="21535.940000000002" table:style-name="ce10">
            <text:p>21.535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IDOBALDI DR FRANCO</text:p>
          </table:table-cell>
          <table:table-cell office:value-type="float" office:value="3536" table:style-name="ce10">
            <text:p>3.53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LINO GIUSEPPE</text:p>
          </table:table-cell>
          <table:table-cell office:value-type="float" office:value="21293.599999999999" table:style-name="ce10">
            <text:p>21.293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YPPAZ DAVIDE</text:p>
          </table:table-cell>
          <table:table-cell office:value-type="float" office:value="20607" table:style-name="ce10">
            <text:p>20.60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NPOWERGROUP ITALIA</text:p>
          </table:table-cell>
          <table:table-cell office:value-type="float" office:value="761822.39999999991" table:style-name="ce10">
            <text:p>761.82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NZI LUIS</text:p>
          </table:table-cell>
          <table:table-cell office:value-type="float" office:value="6912" table:style-name="ce10">
            <text:p>6.91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NELLONO ALESSIA</text:p>
          </table:table-cell>
          <table:table-cell office:value-type="float" office:value="6430" table:style-name="ce10">
            <text:p>6.4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LINATTO LAURA</text:p>
          </table:table-cell>
          <table:table-cell office:value-type="float" office:value="3016" table:style-name="ce10">
            <text:p>3.01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GOZZI LUCA</text:p>
          </table:table-cell>
          <table:table-cell office:value-type="float" office:value="8514.4" table:style-name="ce10">
            <text:p>8.514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QUARATO FEDERICA</text:p>
          </table:table-cell>
          <table:table-cell office:value-type="float" office:value="4937" table:style-name="ce10">
            <text:p>4.93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AVIOL FEDERICA</text:p>
          </table:table-cell>
          <table:table-cell office:value-type="float" office:value="3191.04" table:style-name="ce10">
            <text:p>3.191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SI FRANCESCA</text:p>
          </table:table-cell>
          <table:table-cell office:value-type="float" office:value="10297.6" table:style-name="ce10">
            <text:p>10.297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NZAN GIANLUCA</text:p>
          </table:table-cell>
          <table:table-cell office:value-type="float" office:value="24010.68" table:style-name="ce10">
            <text:p>24.010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ALATRO ANGELA VALENTINA</text:p>
          </table:table-cell>
          <table:table-cell office:value-type="float" office:value="23272" table:style-name="ce10">
            <text:p>23.27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6 Consulenze, collaborazioni, interinale e altre pre Totale</text:p>
          </table:table-cell>
          <table:table-cell table:style-name="ce3"/>
          <table:table-cell office:value-type="float" office:value="1208162.9999999998" table:style-name="ce9">
            <text:p>1.208.163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7 Altri acquisti di servizi e prestazioni sanitarie</text:p>
          </table:table-cell>
          <table:table-cell office:value-type="string" table:style-name="ce2">
            <text:p>3AMILANO S.R.L.</text:p>
          </table:table-cell>
          <table:table-cell office:value-type="float" office:value="93556.859999999986" table:style-name="ce9">
            <text:p>93.556,8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O. CITTA' DELLA SALUTE E DELLA SCIENZA</text:p>
          </table:table-cell>
          <table:table-cell office:value-type="float" office:value="222725.86" table:style-name="ce10">
            <text:p>222.725,8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O.U. SAN LUIGI GONZAGA</text:p>
          </table:table-cell>
          <table:table-cell office:value-type="float" office:value="13174.85" table:style-name="ce10">
            <text:p>13.174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L. <text:s/>CITTA' DI TORINO</text:p>
          </table:table-cell>
          <table:table-cell office:value-type="float" office:value="423106.71000000025" table:style-name="ce10">
            <text:p>423.106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L. AT</text:p>
          </table:table-cell>
          <table:table-cell office:value-type="float" office:value="1677.7" table:style-name="ce10">
            <text:p>1.677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L. VC -AZ. SANIT. LOCALE DI VERCELLI</text:p>
          </table:table-cell>
          <table:table-cell office:value-type="float" office:value="11742.179999999998" table:style-name="ce10">
            <text:p>11.742,1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O. <text:s/>SS. ANTONIO BIAGIO E ARRIGO - AL</text:p>
          </table:table-cell>
          <table:table-cell office:value-type="float" office:value="3424" table:style-name="ce10">
            <text:p>3.42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O. ORDINE MAURIZIANO DI TORINO</text:p>
          </table:table-cell>
          <table:table-cell office:value-type="float" office:value="18095.899999999998" table:style-name="ce10">
            <text:p>18.095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TEO ONLUS</text:p>
          </table:table-cell>
          <table:table-cell office:value-type="float" office:value="22536.899999999998" table:style-name="ce10">
            <text:p>22.536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ENA NUOVE DIMENSIONI SRL</text:p>
          </table:table-cell>
          <table:table-cell office:value-type="float" office:value="34204.530000000006" table:style-name="ce10">
            <text:p>34.204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ANITARIA LOCALE BI - BIELLA</text:p>
          </table:table-cell>
          <table:table-cell office:value-type="float" office:value="1852" table:style-name="ce10">
            <text:p>1.85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ANITARIA LOCALE NO</text:p>
          </table:table-cell>
          <table:table-cell office:value-type="float" office:value="1287.5" table:style-name="ce10">
            <text:p>1.287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ANITARIA LOCALE TO5 DI CHIERI</text:p>
          </table:table-cell>
          <table:table-cell office:value-type="float" office:value="426.03" table:style-name="ce10">
            <text:p>426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92113.73000000001" table:style-name="ce10">
            <text:p>92.113,7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ENTE PARR.S.GIOVANNI</text:p>
          </table:table-cell>
          <table:table-cell office:value-type="float" office:value="16335.41" table:style-name="ce10">
            <text:p>16.335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LA FRATERNITA</text:p>
          </table:table-cell>
          <table:table-cell office:value-type="float" office:value="30312.79" table:style-name="ce10">
            <text:p>30.312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ORGIO</text:p>
          </table:table-cell>
          <table:table-cell office:value-type="float" office:value="7288.48" table:style-name="ce10">
            <text:p>7.288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USEPPE</text:p>
          </table:table-cell>
          <table:table-cell office:value-type="float" office:value="31474.160000000003" table:style-name="ce10">
            <text:p>31.474,1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ESS SOCIALE SOC COOPERATIVA SOCIALE</text:p>
          </table:table-cell>
          <table:table-cell office:value-type="float" office:value="11019.8" table:style-name="ce10">
            <text:p>11.019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LOCANA</text:p>
          </table:table-cell>
          <table:table-cell office:value-type="float" office:value="17722.04" table:style-name="ce10">
            <text:p>17.722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VITTO PRINCIPESSA FELICITA DI SAVOIA</text:p>
          </table:table-cell>
          <table:table-cell office:value-type="float" office:value="1019.94" table:style-name="ce10">
            <text:p>1.019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IALE QUADRIFOGLIO A.R.L.</text:p>
          </table:table-cell>
          <table:table-cell office:value-type="float" office:value="6894.41" table:style-name="ce10">
            <text:p>6.894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SANITALIA SERVICE</text:p>
          </table:table-cell>
          <table:table-cell office:value-type="float" office:value="7901.72" table:style-name="ce10">
            <text:p>7.901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N VITTORIO DATTRINO SPA</text:p>
          </table:table-cell>
          <table:table-cell office:value-type="float" office:value="2778.2" table:style-name="ce10">
            <text:p>2.778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 <text:s/>RESIDENZA ANZIANI ZABERT ETS</text:p>
          </table:table-cell>
          <table:table-cell office:value-type="float" office:value="1710.14" table:style-name="ce10">
            <text:p>1.710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ENTE MARIA AUSILIATRICE</text:p>
          </table:table-cell>
          <table:table-cell office:value-type="float" office:value="4538.08" table:style-name="ce10">
            <text:p>4.538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OPERA PIA DIV PROVVIDENZA</text:p>
          </table:table-cell>
          <table:table-cell office:value-type="float" office:value="3716.31" table:style-name="ce10">
            <text:p>3.716,3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RIPPA PERACCA</text:p>
          </table:table-cell>
          <table:table-cell office:value-type="float" office:value="57515.14" table:style-name="ce10">
            <text:p>57.515,1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SANTO SPIRITO BORLA</text:p>
          </table:table-cell>
          <table:table-cell office:value-type="float" office:value="815.4" table:style-name="ce10">
            <text:p>815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I ACERI SRL</text:p>
          </table:table-cell>
          <table:table-cell office:value-type="float" office:value="32357.72" table:style-name="ce10">
            <text:p>32.357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RESIDENCE S.R.L.</text:p>
          </table:table-cell>
          <table:table-cell office:value-type="float" office:value="9129.08" table:style-name="ce10">
            <text:p>9.129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PAB CASA DI RIPOSO UMBERTO I</text:p>
          </table:table-cell>
          <table:table-cell office:value-type="float" office:value="31522.250000000004" table:style-name="ce10">
            <text:p>31.522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INETIKA SRL</text:p>
          </table:table-cell>
          <table:table-cell office:value-type="float" office:value="49704.570000000007" table:style-name="ce10">
            <text:p>49.704,5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OS CARE S.R.L.</text:p>
          </table:table-cell>
          <table:table-cell office:value-type="float" office:value="37078.53" table:style-name="ce10">
            <text:p>37.078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QUIETE DEI PRINCIPI</text:p>
          </table:table-cell>
          <table:table-cell office:value-type="float" office:value="4356.32" table:style-name="ce10">
            <text:p>4.356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VILLA S.P.A.</text:p>
          </table:table-cell>
          <table:table-cell office:value-type="float" office:value="15443.26" table:style-name="ce10">
            <text:p>15.443,2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ASSISTENZA SOCIETA' COOPERATIVA</text:p>
          </table:table-cell>
          <table:table-cell office:value-type="float" office:value="42185.57" table:style-name="ce10">
            <text:p>42.185,5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ERA PIA E. CLARA ONLUS</text:p>
          </table:table-cell>
          <table:table-cell office:value-type="float" office:value="37543.919999999998" table:style-name="ce10">
            <text:p>37.543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PEA ITALIA SPA</text:p>
          </table:table-cell>
          <table:table-cell office:value-type="float" office:value="2107.77" table:style-name="ce10">
            <text:p>2.107,7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PEDALE RICOVERO TAPPERO</text:p>
          </table:table-cell>
          <table:table-cell office:value-type="float" office:value="26719.96" table:style-name="ce10">
            <text:p>26.719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ANET PLUS CONSORZIO D'IMPRESE</text:p>
          </table:table-cell>
          <table:table-cell office:value-type="float" office:value="146340.09999999998" table:style-name="ce10">
            <text:p>146.340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UNTO SERVICE COOP. SOCIALE A R.L.</text:p>
          </table:table-cell>
          <table:table-cell office:value-type="float" office:value="8327.91" table:style-name="ce10">
            <text:p>8.327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 FRANCESCO ONLUS S.C.S.</text:p>
          </table:table-cell>
          <table:table-cell office:value-type="float" office:value="6862.89" table:style-name="ce10">
            <text:p>6.862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A COOPERATIVA SOCIALE</text:p>
          </table:table-cell>
          <table:table-cell office:value-type="float" office:value="12286.66" table:style-name="ce10">
            <text:p>12.286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38594.28" table:style-name="ce10">
            <text:p>38.594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ENI ORIZZONTI 1 S.P.A.</text:p>
          </table:table-cell>
          <table:table-cell office:value-type="float" office:value="37905.56" table:style-name="ce10">
            <text:p>37.905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GIORNO PRIMAVERA SRL</text:p>
          </table:table-cell>
          <table:table-cell office:value-type="float" office:value="5890.6100000000006" table:style-name="ce10">
            <text:p>5.890,6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ZO MILLENNIO SAS DI E. PONTE &amp; C.</text:p>
          </table:table-cell>
          <table:table-cell office:value-type="float" office:value="12051.05" table:style-name="ce10">
            <text:p>12.051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27674.81" table:style-name="ce10">
            <text:p>27.674,8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PRIMULE GESTIONI S.R.L.</text:p>
          </table:table-cell>
          <table:table-cell office:value-type="float" office:value="54487.199999999997" table:style-name="ce10">
            <text:p>54.487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ORLD SERVICE CROSASSO</text:p>
          </table:table-cell>
          <table:table-cell office:value-type="float" office:value="9533.4500000000007" table:style-name="ce10">
            <text:p>9.533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7 Altri acquisti di servizi e prestazioni sanitarie Totale</text:p>
          </table:table-cell>
          <table:table-cell table:style-name="ce3"/>
          <table:table-cell office:value-type="float" office:value="1789070.2400000002" table:style-name="ce9">
            <text:p>1.789.070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8 Altri acquisti di servizi e prestazioni sanitarie</text:p>
          </table:table-cell>
          <table:table-cell office:value-type="string" table:style-name="ce2">
            <text:p>AZIENDA ULSS N. 7 PEDEMONTANA</text:p>
          </table:table-cell>
          <table:table-cell office:value-type="float" office:value="120.7" table:style-name="ce9">
            <text:p>120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USL TOSCANA NORD OVEST</text:p>
          </table:table-cell>
          <table:table-cell office:value-type="float" office:value="7310" table:style-name="ce10">
            <text:p>7.3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USL VALLE D'AOSTA</text:p>
          </table:table-cell>
          <table:table-cell office:value-type="float" office:value="48041.68" table:style-name="ce10">
            <text:p>48.041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. BANCA DEGLI OCCHI ONLUS</text:p>
          </table:table-cell>
          <table:table-cell office:value-type="float" office:value="2120" table:style-name="ce10">
            <text:p>2.1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RCCS FONDAZIONE C.MONDINO</text:p>
          </table:table-cell>
          <table:table-cell office:value-type="float" office:value="156.94" table:style-name="ce10">
            <text:p>156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RCCS SAN GERARDO DEI TINTORI</text:p>
          </table:table-cell>
          <table:table-cell office:value-type="float" office:value="3229.84" table:style-name="ce10">
            <text:p>3.229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A.P.A. SPA</text:p>
          </table:table-cell>
          <table:table-cell office:value-type="float" office:value="2188124.69" table:style-name="ce10">
            <text:p>2.188.124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8 Altri acquisti di servizi e prestazioni sanitarie Totale</text:p>
          </table:table-cell>
          <table:table-cell table:style-name="ce3"/>
          <table:table-cell office:value-type="float" office:value="2249103.85" table:style-name="ce9">
            <text:p>2.249.103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98 Altri acquisti di servizi e prestazioni sanitarie</text:p>
          </table:table-cell>
          <table:table-cell office:value-type="string" table:style-name="ce2">
            <text:p>A.S.L. <text:s/>CITTA' DI TORINO</text:p>
          </table:table-cell>
          <table:table-cell office:value-type="float" office:value="568.51" table:style-name="ce9">
            <text:p>568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IR MEDICAL SRL</text:p>
          </table:table-cell>
          <table:table-cell office:value-type="float" office:value="141721.25" table:style-name="ce10">
            <text:p>141.721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LIANCE MEDICAL TECHNOLOGIES SRL</text:p>
          </table:table-cell>
          <table:table-cell office:value-type="float" office:value="12500" table:style-name="ce10">
            <text:p>12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THEA ITALIA S.P.A.</text:p>
          </table:table-cell>
          <table:table-cell office:value-type="float" office:value="464984" table:style-name="ce10">
            <text:p>464.98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65095.240000000005" table:style-name="ce10">
            <text:p>65.095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INSIEME ONLUS</text:p>
          </table:table-cell>
          <table:table-cell office:value-type="float" office:value="108000" table:style-name="ce10">
            <text:p>108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MEDICO EPOREDIA</text:p>
          </table:table-cell>
          <table:table-cell office:value-type="float" office:value="2287.0700000000002" table:style-name="ce10">
            <text:p>2.287,0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REGIONALE ANTIDOPING</text:p>
          </table:table-cell>
          <table:table-cell office:value-type="float" office:value="12589.3" table:style-name="ce10">
            <text:p>12.589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COPERNICO SOC.COOP.SOC.</text:p>
          </table:table-cell>
          <table:table-cell office:value-type="float" office:value="965.25" table:style-name="ce10">
            <text:p>965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ANIMAZIONE VALDOCCO -1-</text:p>
          </table:table-cell>
          <table:table-cell office:value-type="float" office:value="27375" table:style-name="ce10">
            <text:p>27.37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ALICE ONLUS S.C.R.L.</text:p>
          </table:table-cell>
          <table:table-cell office:value-type="float" office:value="20000" table:style-name="ce10">
            <text:p>20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A.R.O. ONLUS</text:p>
          </table:table-cell>
          <table:table-cell office:value-type="float" office:value="62990" table:style-name="ce10">
            <text:p>62.9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. DON CARLO GNOCCHI - ONLUS- TO -</text:p>
          </table:table-cell>
          <table:table-cell office:value-type="float" office:value="78579.56" table:style-name="ce10">
            <text:p>78.579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CNAO</text:p>
          </table:table-cell>
          <table:table-cell office:value-type="float" office:value="19600" table:style-name="ce10">
            <text:p>19.6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NEA BIOMED SRL</text:p>
          </table:table-cell>
          <table:table-cell office:value-type="float" office:value="1433.01" table:style-name="ce10">
            <text:p>1.433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RMET <text:s/>SRL</text:p>
          </table:table-cell>
          <table:table-cell office:value-type="float" office:value="45839.700000000004" table:style-name="ce10">
            <text:p>45.839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MEDICINA SPORT TORINO</text:p>
          </table:table-cell>
          <table:table-cell office:value-type="float" office:value="426.03" table:style-name="ce10">
            <text:p>426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A.R.C. SPA</text:p>
          </table:table-cell>
          <table:table-cell office:value-type="float" office:value="11049.599999999999" table:style-name="ce10">
            <text:p>11.049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LPIGHI CENTRO DIAGNOSTICO SRL</text:p>
          </table:table-cell>
          <table:table-cell office:value-type="float" office:value="213.94" table:style-name="ce10">
            <text:p>213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LINE CONSULTING SRL</text:p>
          </table:table-cell>
          <table:table-cell office:value-type="float" office:value="1734927.7599999995" table:style-name="ce10">
            <text:p>1.734.927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PM ITALIA SRL</text:p>
          </table:table-cell>
          <table:table-cell office:value-type="float" office:value="8395.2000000000007" table:style-name="ce10">
            <text:p>8.395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DIACOOP SOCIETA' COOPERATIVA</text:p>
          </table:table-cell>
          <table:table-cell office:value-type="float" office:value="586576" table:style-name="ce10">
            <text:p>586.57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 INFANTIA <text:s/>SPA <text:s/>KOELLIKER</text:p>
          </table:table-cell>
          <table:table-cell office:value-type="float" office:value="1556.1999999999998" table:style-name="ce10">
            <text:p>1.556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MCO ASSOCIAZIONE ONLUS</text:p>
          </table:table-cell>
          <table:table-cell office:value-type="float" office:value="83595" table:style-name="ce10">
            <text:p>83.59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ORZ MEDICAL ITALIA S.R.L.</text:p>
          </table:table-cell>
          <table:table-cell office:value-type="float" office:value="5000" table:style-name="ce10">
            <text:p>5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LETUDO SOC.COOP.SOC.ONLUS</text:p>
          </table:table-cell>
          <table:table-cell office:value-type="float" office:value="456608" table:style-name="ce10">
            <text:p>456.6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98 Altri acquisti di servizi e prestazioni sanitarie Totale</text:p>
          </table:table-cell>
          <table:table-cell table:style-name="ce3"/>
          <table:table-cell office:value-type="float" office:value="3952875.62" table:style-name="ce9">
            <text:p>3.952.875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99 Acquisto di servizi sanitari derivanti da sopravve</text:p>
          </table:table-cell>
          <table:table-cell office:value-type="string" table:style-name="ce2">
            <text:p>DON VITTORIO DATTRINO SPA</text:p>
          </table:table-cell>
          <table:table-cell office:value-type="float" office:value="18.88" table:style-name="ce9">
            <text:p>18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99 Acquisto di servizi sanitari derivanti da sopravve Totale</text:p>
          </table:table-cell>
          <table:table-cell table:style-name="ce3"/>
          <table:table-cell office:value-type="float" office:value="18.88" table:style-name="ce9">
            <text:p>18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1 Consulenze, collaborazioni, interinale e altre pre</text:p>
          </table:table-cell>
          <table:table-cell office:value-type="string" table:style-name="ce2">
            <text:p>AZIENDA SANITARIA LOCALE TO3</text:p>
          </table:table-cell>
          <table:table-cell office:value-type="float" office:value="4806.43" table:style-name="ce9">
            <text:p>4.806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1 Consulenze, collaborazioni, interinale e altre pre Totale</text:p>
          </table:table-cell>
          <table:table-cell table:style-name="ce3"/>
          <table:table-cell office:value-type="float" office:value="4806.43" table:style-name="ce9">
            <text:p>4.806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3 Consulenze, collaborazioni, interinale e altre pre</text:p>
          </table:table-cell>
          <table:table-cell office:value-type="string" table:style-name="ce2">
            <text:p>ARCIDIOCESI DI TORINO</text:p>
          </table:table-cell>
          <table:table-cell office:value-type="float" office:value="19810" table:style-name="ce9">
            <text:p>19.8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NPOWERGROUP ITALIA</text:p>
          </table:table-cell>
          <table:table-cell office:value-type="float" office:value="1092737.3299999998" table:style-name="ce10">
            <text:p>1.092.737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3 Consulenze, collaborazioni, interinale e altre pre Totale</text:p>
          </table:table-cell>
          <table:table-cell table:style-name="ce3"/>
          <table:table-cell office:value-type="float" office:value="1112547.3299999998" table:style-name="ce9">
            <text:p>1.112.547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4 Servizi ausiliari e spese di pulizia</text:p>
          </table:table-cell>
          <table:table-cell office:value-type="string" table:style-name="ce2">
            <text:p>ALLSYSTEM SPA</text:p>
          </table:table-cell>
          <table:table-cell office:value-type="float" office:value="1912.9099999999999" table:style-name="ce9">
            <text:p>1.912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1656321.7899999998" table:style-name="ce10">
            <text:p>1.656.321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VANDERIA INDUSTRIALE CIPELLI SRL</text:p>
          </table:table-cell>
          <table:table-cell office:value-type="float" office:value="135269.34" table:style-name="ce10">
            <text:p>135.269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M SRL</text:p>
          </table:table-cell>
          <table:table-cell office:value-type="float" office:value="150628.83000000002" table:style-name="ce10">
            <text:p>150.628,8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URIMA SPA</text:p>
          </table:table-cell>
          <table:table-cell office:value-type="float" office:value="204593.97999999998" table:style-name="ce10">
            <text:p>204.593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A.P.A. SPA</text:p>
          </table:table-cell>
          <table:table-cell office:value-type="float" office:value="12333.32" table:style-name="ce10">
            <text:p>12.333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ZI ITALIA SPA</text:p>
          </table:table-cell>
          <table:table-cell office:value-type="float" office:value="250645.46999999997" table:style-name="ce10">
            <text:p>250.645,4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URITALIA S.P.A.</text:p>
          </table:table-cell>
          <table:table-cell office:value-type="float" office:value="1085" table:style-name="ce10">
            <text:p>1.08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4 Servizi ausiliari e spese di pulizia Totale</text:p>
          </table:table-cell>
          <table:table-cell table:style-name="ce3"/>
          <table:table-cell office:value-type="float" office:value="2412790.6399999997" table:style-name="ce9">
            <text:p>2.412.790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5 Buoni pasto <text:s/>e mensa per il personale dipendente</text:p>
          </table:table-cell>
          <table:table-cell office:value-type="string" table:style-name="ce2">
            <text:p>C.M. SERVICE S.R.L.</text:p>
          </table:table-cell>
          <table:table-cell office:value-type="float" office:value="2398.5" table:style-name="ce9">
            <text:p>2.398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Y RISTOSERVICE SPA</text:p>
          </table:table-cell>
          <table:table-cell office:value-type="float" office:value="135482.04" table:style-name="ce10">
            <text:p>135.482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USSMANN SERVICE SRL</text:p>
          </table:table-cell>
          <table:table-cell office:value-type="float" office:value="193595.21999999997" table:style-name="ce10">
            <text:p>193.595,2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P S.P.A.</text:p>
          </table:table-cell>
          <table:table-cell office:value-type="float" office:value="163536.12" table:style-name="ce10">
            <text:p>163.536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ORISTORAZIONE S.R.L.</text:p>
          </table:table-cell>
          <table:table-cell office:value-type="float" office:value="41.12" table:style-name="ce10">
            <text:p>41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5 Buoni pasto <text:s/>e mensa per il personale dipendente Totale</text:p>
          </table:table-cell>
          <table:table-cell table:style-name="ce3"/>
          <table:table-cell office:value-type="float" office:value="495053" table:style-name="ce9">
            <text:p>495.053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6 Mensa per degenti</text:p>
          </table:table-cell>
          <table:table-cell office:value-type="string" table:style-name="ce2">
            <text:p>DUSSMANN SERVICE SRL</text:p>
          </table:table-cell>
          <table:table-cell office:value-type="float" office:value="611785.01" table:style-name="ce9">
            <text:p>611.785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6 Mensa per degenti Totale</text:p>
          </table:table-cell>
          <table:table-cell table:style-name="ce3"/>
          <table:table-cell office:value-type="float" office:value="611785.01" table:style-name="ce9">
            <text:p>611.785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7 Riscaldamento</text:p>
          </table:table-cell>
          <table:table-cell office:value-type="string" table:style-name="ce2">
            <text:p>AEG <text:s/>AZIENDA ENERGIA E GAS SOC COOP</text:p>
          </table:table-cell>
          <table:table-cell office:value-type="float" office:value="44745.700000000004" table:style-name="ce9">
            <text:p>44.745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BOTERMO S.P.A.</text:p>
          </table:table-cell>
          <table:table-cell office:value-type="float" office:value="26589.66" table:style-name="ce10">
            <text:p>26.589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GEA PRODUZIONI E TELERISCALDAMENTO SRL</text:p>
          </table:table-cell>
          <table:table-cell office:value-type="float" office:value="41288.35" table:style-name="ce10">
            <text:p>41.288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GIE SERVIZI <text:s/>S.P.A.</text:p>
          </table:table-cell>
          <table:table-cell office:value-type="float" office:value="76678.38" table:style-name="ce10">
            <text:p>76.678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KEEP SPA</text:p>
          </table:table-cell>
          <table:table-cell office:value-type="float" office:value="2337781.0000000005" table:style-name="ce10">
            <text:p>2.337.78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NZI ALBERTO S.R.L.</text:p>
          </table:table-cell>
          <table:table-cell office:value-type="float" office:value="106358.65" table:style-name="ce10">
            <text:p>106.358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RAM <text:s/>S.P.A.</text:p>
          </table:table-cell>
          <table:table-cell office:value-type="float" office:value="132948.34" table:style-name="ce10">
            <text:p>132.948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7 Riscaldamento Totale</text:p>
          </table:table-cell>
          <table:table-cell table:style-name="ce3"/>
          <table:table-cell office:value-type="float" office:value="2766390.08" table:style-name="ce9">
            <text:p>2.766.390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8 Utenze e canoni per telefonia e reti di trasmissio</text:p>
          </table:table-cell>
          <table:table-cell office:value-type="string" table:style-name="ce2">
            <text:p>FASTWEB <text:s/>SPA</text:p>
          </table:table-cell>
          <table:table-cell office:value-type="float" office:value="69676.2" table:style-name="ce9">
            <text:p>69.676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IM <text:s/>SPA</text:p>
          </table:table-cell>
          <table:table-cell office:value-type="float" office:value="17891.310000000001" table:style-name="ce10">
            <text:p>17.891,3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ODAFONE ITALIA SPA</text:p>
          </table:table-cell>
          <table:table-cell office:value-type="float" office:value="72696.84" table:style-name="ce10">
            <text:p>72.696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8 Utenze e canoni per telefonia e reti di trasmissio Totale</text:p>
          </table:table-cell>
          <table:table-cell table:style-name="ce3"/>
          <table:table-cell office:value-type="float" office:value="160264.34999999998" table:style-name="ce9">
            <text:p>160.264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9 Utenze e canoni per energia elettrica</text:p>
          </table:table-cell>
          <table:table-cell office:value-type="string" table:style-name="ce2">
            <text:p>GLOBALPOWER</text:p>
          </table:table-cell>
          <table:table-cell office:value-type="float" office:value="1301503.05" table:style-name="ce9">
            <text:p>1.301.503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ZIO ELETTRICO NAZIONALE</text:p>
          </table:table-cell>
          <table:table-cell office:value-type="float" office:value="1810.03" table:style-name="ce10">
            <text:p>1.810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9 Utenze e canoni per energia elettrica Totale</text:p>
          </table:table-cell>
          <table:table-cell table:style-name="ce3"/>
          <table:table-cell office:value-type="float" office:value="1303313.08" table:style-name="ce9">
            <text:p>1.303.313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0 Utenze e canoni per altri servizi</text:p>
          </table:table-cell>
          <table:table-cell office:value-type="string" table:style-name="ce2">
            <text:p>CONSORZIO ACQUEDOTTO MONFERRATO C.C.A.M.</text:p>
          </table:table-cell>
          <table:table-cell office:value-type="float" office:value="1374.75" table:style-name="ce9">
            <text:p>1.374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AT SPA</text:p>
          </table:table-cell>
          <table:table-cell office:value-type="float" office:value="219830.54999999996" table:style-name="ce10">
            <text:p>219.830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0 Utenze e canoni per altri servizi Totale</text:p>
          </table:table-cell>
          <table:table-cell table:style-name="ce3"/>
          <table:table-cell office:value-type="float" office:value="221205.29999999996" table:style-name="ce9">
            <text:p>221.205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1 Assicurazioni</text:p>
          </table:table-cell>
          <table:table-cell office:value-type="string" table:style-name="ce2">
            <text:p>MARSH S.P.A.</text:p>
          </table:table-cell>
          <table:table-cell office:value-type="float" office:value="110053.65" table:style-name="ce9">
            <text:p>110.053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1 Assicurazioni Totale</text:p>
          </table:table-cell>
          <table:table-cell table:style-name="ce3"/>
          <table:table-cell office:value-type="float" office:value="110053.65" table:style-name="ce9">
            <text:p>110.053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2 Assistenza informatica e manutenzione software</text:p>
          </table:table-cell>
          <table:table-cell office:value-type="string" table:style-name="ce2">
            <text:p>BIMIND SRL</text:p>
          </table:table-cell>
          <table:table-cell office:value-type="float" office:value="5000.01" table:style-name="ce9">
            <text:p>5.000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 S I <text:s/>PIEMONTE</text:p>
          </table:table-cell>
          <table:table-cell office:value-type="float" office:value="25545.39" table:style-name="ce10">
            <text:p>25.545,3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TA PROCESSING S.P.A.</text:p>
          </table:table-cell>
          <table:table-cell office:value-type="float" office:value="53350" table:style-name="ce10">
            <text:p>53.3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DA NEXT SRL</text:p>
          </table:table-cell>
          <table:table-cell office:value-type="float" office:value="20975.89" table:style-name="ce10">
            <text:p>20.975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DAGROUP BUSINESS SOLUTIONS S.R.L.</text:p>
          </table:table-cell>
          <table:table-cell office:value-type="float" office:value="220038" table:style-name="ce10">
            <text:p>220.03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DALUS ITALIA SPA</text:p>
          </table:table-cell>
          <table:table-cell office:value-type="float" office:value="57320" table:style-name="ce10">
            <text:p>57.3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.CO. S.R.L.</text:p>
          </table:table-cell>
          <table:table-cell office:value-type="float" office:value="30100" table:style-name="ce10">
            <text:p>30.1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VOLUS</text:p>
          </table:table-cell>
          <table:table-cell office:value-type="float" office:value="8200" table:style-name="ce10">
            <text:p>8.2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ADA PROGETTI SRL</text:p>
          </table:table-cell>
          <table:table-cell office:value-type="float" office:value="7775" table:style-name="ce10">
            <text:p>7.77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PI SPA</text:p>
          </table:table-cell>
          <table:table-cell office:value-type="float" office:value="13715.3" table:style-name="ce10">
            <text:p>13.715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-TEL S.R.L.</text:p>
          </table:table-cell>
          <table:table-cell office:value-type="float" office:value="9333.34" table:style-name="ce10">
            <text:p>9.333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ONARDO S.P.A.</text:p>
          </table:table-cell>
          <table:table-cell office:value-type="float" office:value="252243.99" table:style-name="ce10">
            <text:p>252.243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GURIA DIGITALE SPA</text:p>
          </table:table-cell>
          <table:table-cell office:value-type="float" office:value="12000" table:style-name="ce10">
            <text:p>12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ACLINICS ITALIA S.R.L.</text:p>
          </table:table-cell>
          <table:table-cell office:value-type="float" office:value="6825" table:style-name="ce10">
            <text:p>6.8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TEDA <text:s/>S.R.L.</text:p>
          </table:table-cell>
          <table:table-cell office:value-type="float" office:value="2562.5" table:style-name="ce10">
            <text:p>2.562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DO EDP <text:s/>S.R.L.</text:p>
          </table:table-cell>
          <table:table-cell office:value-type="float" office:value="22325" table:style-name="ce10">
            <text:p>22.3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LO ITALIA S.R.L.</text:p>
          </table:table-cell>
          <table:table-cell office:value-type="float" office:value="12733.19" table:style-name="ce10">
            <text:p>12.733,1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Q-EASY DI CONGIU ROBERTO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IESSE S.P.A.</text:p>
          </table:table-cell>
          <table:table-cell office:value-type="float" office:value="7000" table:style-name="ce10">
            <text:p>7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IM <text:s/>SPA</text:p>
          </table:table-cell>
          <table:table-cell office:value-type="float" office:value="37210.329999999994" table:style-name="ce10">
            <text:p>37.210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OP CONSULT <text:s/>S.R.L.</text:p>
          </table:table-cell>
          <table:table-cell office:value-type="float" office:value="13780" table:style-name="ce10">
            <text:p>13.7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2 Assistenza informatica e manutenzione software Totale</text:p>
          </table:table-cell>
          <table:table-cell table:style-name="ce3"/>
          <table:table-cell office:value-type="float" office:value="821032.93999999983" table:style-name="ce9">
            <text:p>821.032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3 Corsi di formazione esternalizzata</text:p>
          </table:table-cell>
          <table:table-cell office:value-type="string" table:style-name="ce2">
            <text:p>A.S.L. <text:s/>CITTA' DI TORINO</text:p>
          </table:table-cell>
          <table:table-cell office:value-type="float" office:value="1002" table:style-name="ce9">
            <text:p>1.00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L. VC -AZ. SANIT. LOCALE DI VERCELLI</text:p>
          </table:table-cell>
          <table:table-cell office:value-type="float" office:value="140" table:style-name="ce10">
            <text:p>1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O. ORDINE MAURIZIANO DI TORINO</text:p>
          </table:table-cell>
          <table:table-cell office:value-type="float" office:value="152" table:style-name="ce10">
            <text:p>15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BROGGIO BENEDETTA</text:p>
          </table:table-cell>
          <table:table-cell office:value-type="float" office:value="77.459999999999994" table:style-name="ce10">
            <text:p>77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ANITARIA LOCALE TO3</text:p>
          </table:table-cell>
          <table:table-cell office:value-type="float" office:value="1000" table:style-name="ce10">
            <text:p>1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ROVERO ISABELLA</text:p>
          </table:table-cell>
          <table:table-cell office:value-type="float" office:value="351.2" table:style-name="ce10">
            <text:p>351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LLANDO PAOLO</text:p>
          </table:table-cell>
          <table:table-cell office:value-type="float" office:value="526.73" table:style-name="ce10">
            <text:p>526,7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OLATO GIULIA</text:p>
          </table:table-cell>
          <table:table-cell office:value-type="float" office:value="478.78" table:style-name="ce10">
            <text:p>478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DONATTI IRENE</text:p>
          </table:table-cell>
          <table:table-cell office:value-type="float" office:value="81.05" table:style-name="ce10">
            <text:p>81,0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TALDO DOTT. MASSIMO</text:p>
          </table:table-cell>
          <table:table-cell office:value-type="float" office:value="1787.04" table:style-name="ce10">
            <text:p>1.787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RAOLO SIMONA</text:p>
          </table:table-cell>
          <table:table-cell office:value-type="float" office:value="2547.25" table:style-name="ce10">
            <text:p>2.547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 FRANCESCO GIANLUCA</text:p>
          </table:table-cell>
          <table:table-cell office:value-type="float" office:value="245" table:style-name="ce10">
            <text:p>24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 STEFANI RENZO</text:p>
          </table:table-cell>
          <table:table-cell office:value-type="float" office:value="226.7" table:style-name="ce10">
            <text:p>226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 VITO BARBARA</text:p>
          </table:table-cell>
          <table:table-cell office:value-type="float" office:value="247.88" table:style-name="ce10">
            <text:p>247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PARTIMENTO DEI VIGILI DEL FUOCO</text:p>
          </table:table-cell>
          <table:table-cell office:value-type="float" office:value="406" table:style-name="ce10">
            <text:p>40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VA FRANCO</text:p>
          </table:table-cell>
          <table:table-cell office:value-type="float" office:value="1549.2" table:style-name="ce10">
            <text:p>1.549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RMAT TRENTINO SAS</text:p>
          </table:table-cell>
          <table:table-cell office:value-type="float" office:value="4142" table:style-name="ce10">
            <text:p>4.14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ILONE ROBERTO</text:p>
          </table:table-cell>
          <table:table-cell office:value-type="float" office:value="516.4" table:style-name="ce10">
            <text:p>51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LLEA MARCO</text:p>
          </table:table-cell>
          <table:table-cell office:value-type="float" office:value="4138" table:style-name="ce10">
            <text:p>4.13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Y STEFANO FRANCESCO</text:p>
          </table:table-cell>
          <table:table-cell office:value-type="float" office:value="252" table:style-name="ce10">
            <text:p>25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A SOLUZIONI SRL</text:p>
          </table:table-cell>
          <table:table-cell office:value-type="float" office:value="700" table:style-name="ce10">
            <text:p>7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ECO COSETTA</text:p>
          </table:table-cell>
          <table:table-cell office:value-type="float" office:value="82" table:style-name="ce10">
            <text:p>8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RC EDU SRL</text:p>
          </table:table-cell>
          <table:table-cell office:value-type="float" office:value="450" table:style-name="ce10">
            <text:p>4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ALIAN CENTER FOR SINGLE SESSION</text:p>
          </table:table-cell>
          <table:table-cell office:value-type="float" office:value="2575" table:style-name="ce10">
            <text:p>2.57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MARRA ELISA</text:p>
          </table:table-cell>
          <table:table-cell office:value-type="float" office:value="1144.44" table:style-name="ce10">
            <text:p>1.144,4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STROCOLA RAFFAELLA</text:p>
          </table:table-cell>
          <table:table-cell office:value-type="float" office:value="1321.98" table:style-name="ce10">
            <text:p>1.321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MANO OASI</text:p>
          </table:table-cell>
          <table:table-cell office:value-type="float" office:value="1044.4000000000001" table:style-name="ce10">
            <text:p>1.044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DOVAN ANNA MARIA</text:p>
          </table:table-cell>
          <table:table-cell office:value-type="float" office:value="3107.74" table:style-name="ce10">
            <text:p>3.107,7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LOSO ANNA MARIA</text:p>
          </table:table-cell>
          <table:table-cell office:value-type="float" office:value="79.010000000000005" table:style-name="ce10">
            <text:p>79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GGI ROBERTO</text:p>
          </table:table-cell>
          <table:table-cell office:value-type="float" office:value="250" table:style-name="ce10">
            <text:p>2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AFFA MATTIA</text:p>
          </table:table-cell>
          <table:table-cell office:value-type="float" office:value="1500" table:style-name="ce10">
            <text:p>1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CCI DR. ELIA BERNARDINO</text:p>
          </table:table-cell>
          <table:table-cell office:value-type="float" office:value="808.99" table:style-name="ce10">
            <text:p>808,9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LLE SARA</text:p>
          </table:table-cell>
          <table:table-cell office:value-type="float" office:value="1348.32" table:style-name="ce10">
            <text:p>1.348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VIO NICOLO</text:p>
          </table:table-cell>
          <table:table-cell office:value-type="float" office:value="1032.8" table:style-name="ce10">
            <text:p>1.032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UOLA DI MEDICINA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MPRE FORMAZIONE SRLS</text:p>
          </table:table-cell>
          <table:table-cell office:value-type="float" office:value="606" table:style-name="ce10">
            <text:p>60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VERSITA DELLA STRADA</text:p>
          </table:table-cell>
          <table:table-cell office:value-type="float" office:value="2600" table:style-name="ce10">
            <text:p>2.6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RCELLINATTO ILENIA</text:p>
          </table:table-cell>
          <table:table-cell office:value-type="float" office:value="6068.7300000000005" table:style-name="ce10">
            <text:p>6.068,7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MAINA FLORIANA</text:p>
          </table:table-cell>
          <table:table-cell office:value-type="float" office:value="413.12" table:style-name="ce10">
            <text:p>413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3 Corsi di formazione esternalizzata Totale</text:p>
          </table:table-cell>
          <table:table-cell table:style-name="ce3"/>
          <table:table-cell office:value-type="float" office:value="45599.220000000008" table:style-name="ce9">
            <text:p>45.599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4 Manutenzione ordinaria e riparazioni di immobili</text:p>
          </table:table-cell>
          <table:table-cell office:value-type="string" table:style-name="ce2">
            <text:p>CONSORZIO INNOVA SOCIETA' COOPERATIVA</text:p>
          </table:table-cell>
          <table:table-cell office:value-type="float" office:value="75383.5" table:style-name="ce9">
            <text:p>75.383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SERVICE S.COOP.P.A.</text:p>
          </table:table-cell>
          <table:table-cell office:value-type="float" office:value="73156.600000000006" table:style-name="ce10">
            <text:p>73.156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PERTETTO <text:s/>S.R.L.</text:p>
          </table:table-cell>
          <table:table-cell office:value-type="float" office:value="13800" table:style-name="ce10">
            <text:p>13.8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DIMPIANTI S.R.L.</text:p>
          </table:table-cell>
          <table:table-cell office:value-type="float" office:value="16011.589999999998" table:style-name="ce10">
            <text:p>16.011,5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TECNOIMPRESE SRL</text:p>
          </table:table-cell>
          <table:table-cell office:value-type="float" office:value="242895.1" table:style-name="ce10">
            <text:p>242.895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ERRATO SPA</text:p>
          </table:table-cell>
          <table:table-cell office:value-type="float" office:value="6000" table:style-name="ce10">
            <text:p>6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L.F. S.R.L.</text:p>
          </table:table-cell>
          <table:table-cell office:value-type="float" office:value="912" table:style-name="ce10">
            <text:p>91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IETA' AGRICOLA LA CAPPELLETTA S.S.</text:p>
          </table:table-cell>
          <table:table-cell office:value-type="float" office:value="1290" table:style-name="ce10">
            <text:p>1.2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KINDA S.R.L.</text:p>
          </table:table-cell>
          <table:table-cell office:value-type="float" office:value="1040" table:style-name="ce10">
            <text:p>1.0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4 Manutenzione ordinaria e riparazioni di immobili Totale</text:p>
          </table:table-cell>
          <table:table-cell table:style-name="ce3"/>
          <table:table-cell office:value-type="float" office:value="430488.79000000004" table:style-name="ce9">
            <text:p>430.488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6 Manutenzione ordinaria e riparazioni di attrezzatu</text:p>
          </table:table-cell>
          <table:table-cell office:value-type="string" table:style-name="ce2">
            <text:p>3B S.R.L.</text:p>
          </table:table-cell>
          <table:table-cell office:value-type="float" office:value="138302.10999999999" table:style-name="ce9">
            <text:p>138.302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DRA S.P.A.</text:p>
          </table:table-cell>
          <table:table-cell office:value-type="float" office:value="8625" table:style-name="ce10">
            <text:p>8.6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10500" table:style-name="ce10">
            <text:p>10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E.L.M. DI ROBERTO CAMPARI &amp; C. S.A.S.</text:p>
          </table:table-cell>
          <table:table-cell office:value-type="float" office:value="1855" table:style-name="ce10">
            <text:p>1.85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CT CENTRO CONDUZIONI TERMICHE SRL</text:p>
          </table:table-cell>
          <table:table-cell office:value-type="float" office:value="3700" table:style-name="ce10">
            <text:p>3.7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ULLIGAN ITALIANA S.P.A.</text:p>
          </table:table-cell>
          <table:table-cell office:value-type="float" office:value="4454.8500000000004" table:style-name="ce10">
            <text:p>4.454,8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DOTECNICA S.R.L.</text:p>
          </table:table-cell>
          <table:table-cell office:value-type="float" office:value="9650" table:style-name="ce10">
            <text:p>9.6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RMED S.R.L.</text:p>
          </table:table-cell>
          <table:table-cell office:value-type="float" office:value="5695.3" table:style-name="ce10">
            <text:p>5.695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MEDICAL CARE ITALIA S.P.A.</text:p>
          </table:table-cell>
          <table:table-cell office:value-type="float" office:value="7550" table:style-name="ce10">
            <text:p>7.5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 MEDICAL SYSTEMS ITALIA S.P.A.</text:p>
          </table:table-cell>
          <table:table-cell office:value-type="float" office:value="125730.37" table:style-name="ce10">
            <text:p>125.730,3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SPITAL CONSULTING SPA</text:p>
          </table:table-cell>
          <table:table-cell office:value-type="float" office:value="418902.39" table:style-name="ce10">
            <text:p>418.902,3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.B.A. MEDICA <text:s/>S.R.L.</text:p>
          </table:table-cell>
          <table:table-cell office:value-type="float" office:value="2600" table:style-name="ce10">
            <text:p>2.6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HILIPS S.P.A.</text:p>
          </table:table-cell>
          <table:table-cell office:value-type="float" office:value="55460.5" table:style-name="ce10">
            <text:p>55.460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RINOLI ENRICO S.R.L.</text:p>
          </table:table-cell>
          <table:table-cell office:value-type="float" office:value="2185.81" table:style-name="ce10">
            <text:p>2.185,8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MED S.R.L.</text:p>
          </table:table-cell>
          <table:table-cell office:value-type="float" office:value="4450" table:style-name="ce10">
            <text:p>4.4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AGULL H.C. S.A.S. DI OLIVARI MIRCO</text:p>
          </table:table-cell>
          <table:table-cell office:value-type="float" office:value="395.1" table:style-name="ce10">
            <text:p>395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WEB2 S.R.L.</text:p>
          </table:table-cell>
          <table:table-cell office:value-type="float" office:value="4400" table:style-name="ce10">
            <text:p>4.4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.E.M. MEDICAL S.R.L.</text:p>
          </table:table-cell>
          <table:table-cell office:value-type="float" office:value="4280" table:style-name="ce10">
            <text:p>4.2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RYKER ITALIA S.R.L.</text:p>
          </table:table-cell>
          <table:table-cell office:value-type="float" office:value="2122.1999999999998" table:style-name="ce10">
            <text:p>2.122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CHNOLOGIC S.R.L. IN LIQUIDAZIONE</text:p>
          </table:table-cell>
          <table:table-cell office:value-type="float" office:value="1500" table:style-name="ce10">
            <text:p>1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CNOMEDICA SRL</text:p>
          </table:table-cell>
          <table:table-cell office:value-type="float" office:value="770" table:style-name="ce10">
            <text:p>7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MA SINERGIE S.P.A.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OP SERVICE S.A.S.</text:p>
          </table:table-cell>
          <table:table-cell office:value-type="float" office:value="1139.2" table:style-name="ce10">
            <text:p>1.139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RIAN MEDICAL SYSTEMS ITALIA S.P.A.</text:p>
          </table:table-cell>
          <table:table-cell office:value-type="float" office:value="41250" table:style-name="ce10">
            <text:p>41.2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GLIA S.R.L.</text:p>
          </table:table-cell>
          <table:table-cell office:value-type="float" office:value="8354.8000000000011" table:style-name="ce10">
            <text:p>8.354,8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SPA</text:p>
          </table:table-cell>
          <table:table-cell office:value-type="float" office:value="4335" table:style-name="ce10">
            <text:p>4.33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6 Manutenzione ordinaria e riparazioni di attrezzatu Totale</text:p>
          </table:table-cell>
          <table:table-cell table:style-name="ce3"/>
          <table:table-cell office:value-type="float" office:value="871207.63" table:style-name="ce9">
            <text:p>871.207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7 Manutenzione ordinaria e riparazioni di automezzi</text:p>
          </table:table-cell>
          <table:table-cell office:value-type="string" table:style-name="ce2">
            <text:p>ALD AUTOMOTIVE ITALIA SRL</text:p>
          </table:table-cell>
          <table:table-cell office:value-type="float" office:value="150" table:style-name="ce9">
            <text:p>1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TORIPARAZIONI CAPUCCHIO SNC</text:p>
          </table:table-cell>
          <table:table-cell office:value-type="float" office:value="3822.08" table:style-name="ce10">
            <text:p>3.822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TORIPARAZIONI CIABERTA &amp; VALLINO SNC</text:p>
          </table:table-cell>
          <table:table-cell office:value-type="float" office:value="965" table:style-name="ce10">
            <text:p>96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GALA IVO S.R.L.</text:p>
          </table:table-cell>
          <table:table-cell office:value-type="float" office:value="48.17" table:style-name="ce10">
            <text:p>48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 SERVICE 92 DI PALLADINO SALVATORE</text:p>
          </table:table-cell>
          <table:table-cell office:value-type="float" office:value="43.39" table:style-name="ce10">
            <text:p>43,3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ROZZERIA FRANCESETTI S.A.S.</text:p>
          </table:table-cell>
          <table:table-cell office:value-type="float" office:value="2634.5" table:style-name="ce10">
            <text:p>2.634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RA PNEUMATICI S.R.L.</text:p>
          </table:table-cell>
          <table:table-cell office:value-type="float" office:value="80" table:style-name="ce10">
            <text:p>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O RACING DI ZERILLI VITO</text:p>
          </table:table-cell>
          <table:table-cell office:value-type="float" office:value="78" table:style-name="ce10">
            <text:p>7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TELLI DUREGON</text:p>
          </table:table-cell>
          <table:table-cell office:value-type="float" office:value="452.28999999999996" table:style-name="ce10">
            <text:p>452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IAZZALE S.A.S.</text:p>
          </table:table-cell>
          <table:table-cell office:value-type="float" office:value="178.69" table:style-name="ce10">
            <text:p>178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LACARNE PNEUMATICI DI MALACARNE MARIAN</text:p>
          </table:table-cell>
          <table:table-cell office:value-type="float" office:value="522.11" table:style-name="ce10">
            <text:p>522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URIN A. &amp; ARZENTON M. S.N.C.</text:p>
          </table:table-cell>
          <table:table-cell office:value-type="float" office:value="3751.45" table:style-name="ce10">
            <text:p>3.75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7 Manutenzione ordinaria e riparazioni di automezzi Totale</text:p>
          </table:table-cell>
          <table:table-cell table:style-name="ce3"/>
          <table:table-cell office:value-type="float" office:value="12725.68" table:style-name="ce9">
            <text:p>12.725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9 Spese legali</text:p>
          </table:table-cell>
          <table:table-cell office:value-type="string" table:style-name="ce2">
            <text:p>A.S.L. <text:s/>CITTA' DI TORINO</text:p>
          </table:table-cell>
          <table:table-cell office:value-type="float" office:value="8888.5400000000009" table:style-name="ce9">
            <text:p>8.888,5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ONGI ENRICO</text:p>
          </table:table-cell>
          <table:table-cell office:value-type="float" office:value="3570" table:style-name="ce10">
            <text:p>3.5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OVISI CARLO</text:p>
          </table:table-cell>
          <table:table-cell office:value-type="float" office:value="2500.56" table:style-name="ce10">
            <text:p>2.500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GELERI &amp; BOSSI STUDIO LEGALE ASSOCIATO</text:p>
          </table:table-cell>
          <table:table-cell office:value-type="float" office:value="2141.56" table:style-name="ce10">
            <text:p>2.141,5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ROSIO AVV. VITTORIO</text:p>
          </table:table-cell>
          <table:table-cell office:value-type="float" office:value="9218.4" table:style-name="ce10">
            <text:p>9.218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UNO AVV. NICOLA</text:p>
          </table:table-cell>
          <table:table-cell office:value-type="float" office:value="8354.77" table:style-name="ce10">
            <text:p>8.354,7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TELNUOVO AVV. ANDREA</text:p>
          </table:table-cell>
          <table:table-cell office:value-type="float" office:value="6514.3399999999992" table:style-name="ce10">
            <text:p>6.514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TROPPA AVV. ROSA MARIA</text:p>
          </table:table-cell>
          <table:table-cell office:value-type="float" office:value="241.28" table:style-name="ce10">
            <text:p>241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ESTA &amp; ASSOCIATI - STUDIO LEGALE</text:p>
          </table:table-cell>
          <table:table-cell office:value-type="float" office:value="14653.58" table:style-name="ce10">
            <text:p>14.653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NADIO PIERPAOLO</text:p>
          </table:table-cell>
          <table:table-cell office:value-type="float" office:value="408" table:style-name="ce10">
            <text:p>40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LLO PROF. AVV. CARLO EMANUELE</text:p>
          </table:table-cell>
          <table:table-cell office:value-type="float" office:value="5575.29" table:style-name="ce10">
            <text:p>5.575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MBA AVV. DARIO TINO VLADIMIRO</text:p>
          </table:table-cell>
          <table:table-cell office:value-type="float" office:value="19430.71" table:style-name="ce10">
            <text:p>19.430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RBOSSA DIEGO</text:p>
          </table:table-cell>
          <table:table-cell office:value-type="float" office:value="320" table:style-name="ce10">
            <text:p>3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LI ANNARITA</text:p>
          </table:table-cell>
          <table:table-cell office:value-type="float" office:value="5576.49" table:style-name="ce10">
            <text:p>5.576,4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ELLA AVV. ROBERTO</text:p>
          </table:table-cell>
          <table:table-cell office:value-type="float" office:value="8734.43" table:style-name="ce10">
            <text:p>8.734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LONI AVV. FRANCESCO</text:p>
          </table:table-cell>
          <table:table-cell office:value-type="float" office:value="2752.92" table:style-name="ce10">
            <text:p>2.752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IVETTI AVV. LUCA STUDIO LEGALE TRIBUT.</text:p>
          </table:table-cell>
          <table:table-cell office:value-type="float" office:value="4455.7800000000007" table:style-name="ce10">
            <text:p>4.455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SINI GABRIELE</text:p>
          </table:table-cell>
          <table:table-cell office:value-type="float" office:value="1788.95" table:style-name="ce10">
            <text:p>1.788,9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FUNDI AVV. TEODOSIO</text:p>
          </table:table-cell>
          <table:table-cell office:value-type="float" office:value="5387.5300000000007" table:style-name="ce10">
            <text:p>5.387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LIZZI FIOLINI MARCO</text:p>
          </table:table-cell>
          <table:table-cell office:value-type="float" office:value="1859.23" table:style-name="ce10">
            <text:p>1.859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USSO MARIA ANTONIETTA</text:p>
          </table:table-cell>
          <table:table-cell office:value-type="float" office:value="3687.36" table:style-name="ce10">
            <text:p>3.687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RZOTTI E ANGELINI STUDIO LEGALE</text:p>
          </table:table-cell>
          <table:table-cell office:value-type="float" office:value="2212.42" table:style-name="ce10">
            <text:p>2.212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APARONE AVV PAOLO STUDIO ASSOCIATO</text:p>
          </table:table-cell>
          <table:table-cell office:value-type="float" office:value="11009.240000000002" table:style-name="ce10">
            <text:p>11.009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LEGALE ALFERO- MERLETTI</text:p>
          </table:table-cell>
          <table:table-cell office:value-type="float" office:value="2789.89" table:style-name="ce10">
            <text:p>2.789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MORTAROTTI ASSOC. PROFESS.</text:p>
          </table:table-cell>
          <table:table-cell office:value-type="float" office:value="1843.68" table:style-name="ce10">
            <text:p>1.843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SINO VALENTINA</text:p>
          </table:table-cell>
          <table:table-cell office:value-type="float" office:value="408" table:style-name="ce10">
            <text:p>40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9 Spese legali Totale</text:p>
          </table:table-cell>
          <table:table-cell table:style-name="ce3"/>
          <table:table-cell office:value-type="float" office:value="134322.95000000001" table:style-name="ce9">
            <text:p>134.322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0 Smaltimento rifiuti</text:p>
          </table:table-cell>
          <table:table-cell office:value-type="string" table:style-name="ce2">
            <text:p>ECO-ERIDANIA SRL</text:p>
          </table:table-cell>
          <table:table-cell office:value-type="float" office:value="225433.06999999995" table:style-name="ce9">
            <text:p>225.433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0 Smaltimento rifiuti Totale</text:p>
          </table:table-cell>
          <table:table-cell table:style-name="ce3"/>
          <table:table-cell office:value-type="float" office:value="225433.06999999995" table:style-name="ce9">
            <text:p>225.433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1 Manutenzione e riparazione impianti e macchinari</text:p>
          </table:table-cell>
          <table:table-cell office:value-type="string" table:style-name="ce2">
            <text:p>ASSA ABLOY ENTRANCE SYSTEMS ITALY S.R.L.</text:p>
          </table:table-cell>
          <table:table-cell office:value-type="float" office:value="1274.79" table:style-name="ce9">
            <text:p>1.274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RARA ING. ENRICO</text:p>
          </table:table-cell>
          <table:table-cell office:value-type="float" office:value="7869.76" table:style-name="ce10">
            <text:p>7.869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VALETTO SANITA' S.R.L.</text:p>
          </table:table-cell>
          <table:table-cell office:value-type="float" office:value="17180" table:style-name="ce10">
            <text:p>17.1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SARE MAURI S.R.L.</text:p>
          </table:table-cell>
          <table:table-cell office:value-type="float" office:value="3550.02" table:style-name="ce10">
            <text:p>3.550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OCCHIA ING. CLAUDIO</text:p>
          </table:table-cell>
          <table:table-cell office:value-type="float" office:value="2565.12" table:style-name="ce10">
            <text:p>2.565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INNOVA SOCIETA' COOPERATIVA</text:p>
          </table:table-cell>
          <table:table-cell office:value-type="float" office:value="146790.35" table:style-name="ce10">
            <text:p>146.790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SERVICE S.COOP.P.A.</text:p>
          </table:table-cell>
          <table:table-cell office:value-type="float" office:value="826.91000000000008" table:style-name="ce10">
            <text:p>826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PL CONCORDIA SOC. COOP</text:p>
          </table:table-cell>
          <table:table-cell office:value-type="float" office:value="3550" table:style-name="ce10">
            <text:p>3.5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ULLIGAN ITALIANA S.P.A.</text:p>
          </table:table-cell>
          <table:table-cell office:value-type="float" office:value="6892.1100000000006" table:style-name="ce10">
            <text:p>6.892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.S. MEDICA TECNOLOGIE <text:s/>S.R.L.</text:p>
          </table:table-cell>
          <table:table-cell office:value-type="float" office:value="1700.4" table:style-name="ce10">
            <text:p>1.700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GIE SERVIZI <text:s/>S.P.A.</text:p>
          </table:table-cell>
          <table:table-cell office:value-type="float" office:value="15547.03" table:style-name="ce10">
            <text:p>15.547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SECI SRL</text:p>
          </table:table-cell>
          <table:table-cell office:value-type="float" office:value="91058.31" table:style-name="ce10">
            <text:p>91.058,3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B ENERGIA S.R.L.</text:p>
          </table:table-cell>
          <table:table-cell office:value-type="float" office:value="12757" table:style-name="ce10">
            <text:p>12.75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H SOLUTIONS SRL</text:p>
          </table:table-cell>
          <table:table-cell office:value-type="float" office:value="4628.75" table:style-name="ce10">
            <text:p>4.628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TECNOIMPRESE SRL</text:p>
          </table:table-cell>
          <table:table-cell office:value-type="float" office:value="234915.71" table:style-name="ce10">
            <text:p>234.915,7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SPECTA <text:s/>S.R.L.</text:p>
          </table:table-cell>
          <table:table-cell office:value-type="float" office:value="111.02" table:style-name="ce10">
            <text:p>111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ONIGRO ING. GIUSEPPE</text:p>
          </table:table-cell>
          <table:table-cell office:value-type="float" office:value="13545.859999999999" table:style-name="ce10">
            <text:p>13.545,8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OPEROSA S.P.A.</text:p>
          </table:table-cell>
          <table:table-cell office:value-type="float" office:value="7061.43" table:style-name="ce10">
            <text:p>7.061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&amp;S MISURE E SERVIZI SAS</text:p>
          </table:table-cell>
          <table:table-cell office:value-type="float" office:value="4950" table:style-name="ce10">
            <text:p>4.9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I.T. S.R.L. IMPIANTI TECNOLOGICI</text:p>
          </table:table-cell>
          <table:table-cell office:value-type="float" office:value="130746.76999999999" table:style-name="ce10">
            <text:p>130.746,7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PON GASES PHARMA <text:s/>S.R.L.</text:p>
          </table:table-cell>
          <table:table-cell office:value-type="float" office:value="57921.24" table:style-name="ce10">
            <text:p>57.921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EMMETELECOM S.R.L.</text:p>
          </table:table-cell>
          <table:table-cell office:value-type="float" office:value="753.29" table:style-name="ce10">
            <text:p>753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DIM S.R.L.</text:p>
          </table:table-cell>
          <table:table-cell office:value-type="float" office:value="9048" table:style-name="ce10">
            <text:p>9.04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FESSIONE ANTINCENDIO S.R.L.S.</text:p>
          </table:table-cell>
          <table:table-cell office:value-type="float" office:value="350" table:style-name="ce10">
            <text:p>3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KEEP SPA</text:p>
          </table:table-cell>
          <table:table-cell office:value-type="float" office:value="23504.230000000003" table:style-name="ce10">
            <text:p>23.504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NZI ALBERTO S.R.L.</text:p>
          </table:table-cell>
          <table:table-cell office:value-type="float" office:value="15461.54" table:style-name="ce10">
            <text:p>15.461,5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O SPA</text:p>
          </table:table-cell>
          <table:table-cell office:value-type="float" office:value="8333.34" table:style-name="ce10">
            <text:p>8.333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ON <text:s/>S.R.L.</text:p>
          </table:table-cell>
          <table:table-cell office:value-type="float" office:value="2591.6" table:style-name="ce10">
            <text:p>2.591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IMEL DI BARDELLI PAOLO</text:p>
          </table:table-cell>
          <table:table-cell office:value-type="float" office:value="3330" table:style-name="ce10">
            <text:p>3.33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OIKOS SRL</text:p>
          </table:table-cell>
          <table:table-cell office:value-type="float" office:value="4961.3" table:style-name="ce10">
            <text:p>4.961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WISSLOG HEALTHCARE AG,</text:p>
          </table:table-cell>
          <table:table-cell office:value-type="float" office:value="277" table:style-name="ce10">
            <text:p>27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YSTEM ENGINEERING S.R.L.</text:p>
          </table:table-cell>
          <table:table-cell office:value-type="float" office:value="4695" table:style-name="ce10">
            <text:p>4.69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KRON 2.0 S.R.L.S.</text:p>
          </table:table-cell>
          <table:table-cell office:value-type="float" office:value="8972.119999999999" table:style-name="ce10">
            <text:p>8.972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OM S.R.L.</text:p>
          </table:table-cell>
          <table:table-cell office:value-type="float" office:value="935" table:style-name="ce10">
            <text:p>93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RUFFA IMPIANTI SRL</text:p>
          </table:table-cell>
          <table:table-cell office:value-type="float" office:value="1026" table:style-name="ce10">
            <text:p>1.02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RIFICHE PROGETTAZIONE SICUREZZA SRL</text:p>
          </table:table-cell>
          <table:table-cell office:value-type="float" office:value="24941.25" table:style-name="ce10">
            <text:p>24.941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1 Manutenzione e riparazione impianti e macchinari Totale</text:p>
          </table:table-cell>
          <table:table-cell table:style-name="ce3"/>
          <table:table-cell office:value-type="float" office:value="874622.25000000012" table:style-name="ce9">
            <text:p>874.622,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2 Manutenzione e riparazione mobili e arredi</text:p>
          </table:table-cell>
          <table:table-cell office:value-type="string" table:style-name="ce2">
            <text:p>CARLO ANGELA S.R.L.</text:p>
          </table:table-cell>
          <table:table-cell office:value-type="float" office:value="635.5" table:style-name="ce9">
            <text:p>635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M MEDICA S.R.L.</text:p>
          </table:table-cell>
          <table:table-cell office:value-type="float" office:value="6017.1" table:style-name="ce10">
            <text:p>6.017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STWEB <text:s/>SPA</text:p>
          </table:table-cell>
          <table:table-cell office:value-type="float" office:value="157275.47" table:style-name="ce10">
            <text:p>157.275,4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ET TELECOM S.R.L.</text:p>
          </table:table-cell>
          <table:table-cell office:value-type="float" office:value="9725" table:style-name="ce10">
            <text:p>9.7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CRONTEL S.P.A.</text:p>
          </table:table-cell>
          <table:table-cell office:value-type="float" office:value="6670" table:style-name="ce10">
            <text:p>6.6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VINCAR S.P.A.</text:p>
          </table:table-cell>
          <table:table-cell office:value-type="float" office:value="4390.47" table:style-name="ce10">
            <text:p>4.390,4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Q-EASY DI CONGIU ROBERTO</text:p>
          </table:table-cell>
          <table:table-cell office:value-type="float" office:value="999" table:style-name="ce10">
            <text:p>99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NCO SERVICES S.R.L.</text:p>
          </table:table-cell>
          <table:table-cell office:value-type="float" office:value="1917.3" table:style-name="ce10">
            <text:p>1.917,3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INFORMATICA <text:s/>S.P.A.</text:p>
          </table:table-cell>
          <table:table-cell office:value-type="float" office:value="67888" table:style-name="ce10">
            <text:p>67.88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2 Manutenzione e riparazione mobili e arredi Totale</text:p>
          </table:table-cell>
          <table:table-cell table:style-name="ce3"/>
          <table:table-cell office:value-type="float" office:value="255517.84" table:style-name="ce9">
            <text:p>255.517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99 Altre spese per servizi non sanitari</text:p>
          </table:table-cell>
          <table:table-cell office:value-type="string" table:style-name="ce2">
            <text:p>ADR INSTITUTE</text:p>
          </table:table-cell>
          <table:table-cell office:value-type="float" office:value="40" table:style-name="ce9">
            <text:p>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GENZIA TERRITORIALE PER LA CASA</text:p>
          </table:table-cell>
          <table:table-cell office:value-type="float" office:value="3620.8799999999992" table:style-name="ce10">
            <text:p>3.620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D AUTOMOTIVE ITALIA SRL</text:p>
          </table:table-cell>
          <table:table-cell office:value-type="float" office:value="7.5" table:style-name="ce10">
            <text:p>7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VAL SERVICE LEASE ITALIA S.P.A.</text:p>
          </table:table-cell>
          <table:table-cell office:value-type="float" office:value="15" table:style-name="ce10">
            <text:p>1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L TO4 CONTI CORRENTI POSTALI</text:p>
          </table:table-cell>
          <table:table-cell office:value-type="float" office:value="3568.2499999999995" table:style-name="ce10">
            <text:p>3.568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TOLAVAGGIO ROSSINI MAURIZIO</text:p>
          </table:table-cell>
          <table:table-cell office:value-type="float" office:value="918.03" table:style-name="ce10">
            <text:p>918,0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TOSTRADA PEDEMONTANA LOMBARDA S.P.A.</text:p>
          </table:table-cell>
          <table:table-cell office:value-type="float" office:value="6.74" table:style-name="ce10">
            <text:p>6,7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TOSTRADA TORINO-IVREA-VALLE D'AOSTA</text:p>
          </table:table-cell>
          <table:table-cell office:value-type="float" office:value="5.82" table:style-name="ce10">
            <text:p>5,8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TOSTRADE PER <text:s/>L'ITALIA SPA</text:p>
          </table:table-cell>
          <table:table-cell office:value-type="float" office:value="2926.0099999999998" table:style-name="ce10">
            <text:p>2.926,0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ANITARIA LOCALE BI - BIELLA</text:p>
          </table:table-cell>
          <table:table-cell office:value-type="float" office:value="4" table:style-name="ce10">
            <text:p>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ANITARIA LOCALE TO3</text:p>
          </table:table-cell>
          <table:table-cell office:value-type="float" office:value="2" table:style-name="ce10">
            <text:p>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18321.72" table:style-name="ce10">
            <text:p>18.321,7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NARIA 1515 SCS ONLUS</text:p>
          </table:table-cell>
          <table:table-cell office:value-type="float" office:value="1027.27" table:style-name="ce10">
            <text:p>1.027,2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D.C. S.P.A.</text:p>
          </table:table-cell>
          <table:table-cell office:value-type="float" office:value="2" table:style-name="ce10">
            <text:p>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I.P.E.S. - FEDERAZIONE <text:s/>DEL PIEMONTE</text:p>
          </table:table-cell>
          <table:table-cell office:value-type="float" office:value="840" table:style-name="ce10">
            <text:p>8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110721.07999999999" table:style-name="ce10">
            <text:p>110.721,0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MERA DI COMMERCIO, INDUSTRIA, ARTIG.</text:p>
          </table:table-cell>
          <table:table-cell office:value-type="float" office:value="94.26" table:style-name="ce10">
            <text:p>94,2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P&amp;G CONSULTING S.R.L.</text:p>
          </table:table-cell>
          <table:table-cell office:value-type="float" office:value="8332.5" table:style-name="ce10">
            <text:p>8.332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8 E 9</text:p>
          </table:table-cell>
          <table:table-cell office:value-type="float" office:value="2976" table:style-name="ce10">
            <text:p>2.97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RAVOLO FRANCESCO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ALBIANO D'IVREA</text:p>
          </table:table-cell>
          <table:table-cell office:value-type="float" office:value="4982.28" table:style-name="ce10">
            <text:p>4.982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BOLLENGO</text:p>
          </table:table-cell>
          <table:table-cell office:value-type="float" office:value="3817.7" table:style-name="ce10">
            <text:p>3.817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BRANDIZZO</text:p>
          </table:table-cell>
          <table:table-cell office:value-type="float" office:value="2002" table:style-name="ce10">
            <text:p>2.00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CASTELLAMONTE</text:p>
          </table:table-cell>
          <table:table-cell office:value-type="float" office:value="90" table:style-name="ce10">
            <text:p>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CHIVASSO</text:p>
          </table:table-cell>
          <table:table-cell office:value-type="float" office:value="67" table:style-name="ce10">
            <text:p>6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CIRIE'</text:p>
          </table:table-cell>
          <table:table-cell office:value-type="float" office:value="60" table:style-name="ce10">
            <text:p>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FORNO CANAVESE</text:p>
          </table:table-cell>
          <table:table-cell office:value-type="float" office:value="6795.57" table:style-name="ce10">
            <text:p>6.795,5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IVREA</text:p>
          </table:table-cell>
          <table:table-cell office:value-type="float" office:value="83" table:style-name="ce10">
            <text:p>8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LAURIANO</text:p>
          </table:table-cell>
          <table:table-cell office:value-type="float" office:value="5965.69" table:style-name="ce10">
            <text:p>5.965,6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LIVORNO FERRARIS</text:p>
          </table:table-cell>
          <table:table-cell office:value-type="float" office:value="5.88" table:style-name="ce10">
            <text:p>5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SAN MAURO TORINESE</text:p>
          </table:table-cell>
          <table:table-cell office:value-type="float" office:value="292" table:style-name="ce10">
            <text:p>29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SETTIMO TORINESE</text:p>
          </table:table-cell>
          <table:table-cell office:value-type="float" office:value="50" table:style-name="ce10">
            <text:p>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STRAMBINO</text:p>
          </table:table-cell>
          <table:table-cell office:value-type="float" office:value="5.88" table:style-name="ce10">
            <text:p>5,8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IGLIO DELL'ORDINE DEGLI AVVOCATI</text:p>
          </table:table-cell>
          <table:table-cell office:value-type="float" office:value="40" table:style-name="ce10">
            <text:p>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 SOCIALE ASSO - AG SERVIZI SUPPORTO</text:p>
          </table:table-cell>
          <table:table-cell office:value-type="float" office:value="239692.19999999998" table:style-name="ce10">
            <text:p>239.692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ENZA FRONTIERE</text:p>
          </table:table-cell>
          <table:table-cell office:value-type="float" office:value="2599.2400000000002" table:style-name="ce10">
            <text:p>2.599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SIL SRL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AVERO SECONDO</text:p>
          </table:table-cell>
          <table:table-cell office:value-type="float" office:value="208.75" table:style-name="ce10">
            <text:p>208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SA <text:s/>S.C.A.R.L.</text:p>
          </table:table-cell>
          <table:table-cell office:value-type="float" office:value="67457.649999999994" table:style-name="ce10">
            <text:p>67.457,6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PARTIMENTO DEI VIGILI DEL FUOCO</text:p>
          </table:table-cell>
          <table:table-cell office:value-type="float" office:value="740" table:style-name="ce10">
            <text:p>7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STRIBUTORE CARBURANTI DI VINCI MICHELE</text:p>
          </table:table-cell>
          <table:table-cell office:value-type="float" office:value="1118.23" table:style-name="ce10">
            <text:p>1.118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COLOGICA PIEMONTESE S.R.L.</text:p>
          </table:table-cell>
          <table:table-cell office:value-type="float" office:value="9821.7000000000007" table:style-name="ce10">
            <text:p>9.821,7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DIZIONI MINERVA MEDICA S.P.A.</text:p>
          </table:table-cell>
          <table:table-cell office:value-type="float" office:value="1492.7399999999998" table:style-name="ce10">
            <text:p>1.492,7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IS ITALIA SPA</text:p>
          </table:table-cell>
          <table:table-cell office:value-type="float" office:value="1594.1100000000001" table:style-name="ce10">
            <text:p>1.594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GINEERING INGEGNERIA INFORMATICA SPA</text:p>
          </table:table-cell>
          <table:table-cell office:value-type="float" office:value="41421.94" table:style-name="ce10">
            <text:p>41.421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NEPROUNO SOC. COOP. A R.L.</text:p>
          </table:table-cell>
          <table:table-cell office:value-type="float" office:value="41787.51" table:style-name="ce10">
            <text:p>41.787,5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RARDI GIOVANNI</text:p>
          </table:table-cell>
          <table:table-cell office:value-type="float" office:value="1934.54" table:style-name="ce10">
            <text:p>1.934,5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101 SRL</text:p>
          </table:table-cell>
          <table:table-cell office:value-type="float" office:value="80" table:style-name="ce10">
            <text:p>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GLOBAL SECURITY &amp; SERVICE S.R.L.</text:p>
          </table:table-cell>
          <table:table-cell office:value-type="float" office:value="25066.5" table:style-name="ce10">
            <text:p>25.06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R.C. EDIZIONI SRL</text:p>
          </table:table-cell>
          <table:table-cell office:value-type="float" office:value="3632.79" table:style-name="ce10">
            <text:p>3.632,7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ESA SANPAOLO TESORERIA ASLTO4</text:p>
          </table:table-cell>
          <table:table-cell office:value-type="float" office:value="30988.66" table:style-name="ce10">
            <text:p>30.988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ET LOG GROUP S.P.A.</text:p>
          </table:table-cell>
          <table:table-cell office:value-type="float" office:value="18541" table:style-name="ce10">
            <text:p>18.54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F SAS DI KATIA ROLFO</text:p>
          </table:table-cell>
          <table:table-cell office:value-type="float" office:value="720" table:style-name="ce10">
            <text:p>7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VARETTO SRL</text:p>
          </table:table-cell>
          <table:table-cell office:value-type="float" office:value="200" table:style-name="ce10">
            <text:p>2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MEDICO CESARE BATTISTI SRL</text:p>
          </table:table-cell>
          <table:table-cell office:value-type="float" office:value="2740" table:style-name="ce10">
            <text:p>2.7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ASYS S.P.A.</text:p>
          </table:table-cell>
          <table:table-cell office:value-type="float" office:value="40" table:style-name="ce10">
            <text:p>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LPIGHI CENTRO DIAGNOSTICO SRL</text:p>
          </table:table-cell>
          <table:table-cell office:value-type="float" office:value="6" table:style-name="ce10">
            <text:p>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C LOG S.N.C. DI CORIPPO MASSIMO &amp; C.</text:p>
          </table:table-cell>
          <table:table-cell office:value-type="float" office:value="65.58" table:style-name="ce10">
            <text:p>65,5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GAS ITALIA S.R.L.</text:p>
          </table:table-cell>
          <table:table-cell office:value-type="float" office:value="231441.60000000003" table:style-name="ce10">
            <text:p>231.441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SERVICES</text:p>
          </table:table-cell>
          <table:table-cell office:value-type="float" office:value="2321.84" table:style-name="ce10">
            <text:p>2.321,8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RDOIANNI LUCA</text:p>
          </table:table-cell>
          <table:table-cell office:value-type="float" office:value="922" table:style-name="ce10">
            <text:p>92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PON GASES PHARMA <text:s/>S.R.L.</text:p>
          </table:table-cell>
          <table:table-cell office:value-type="float" office:value="1250" table:style-name="ce10">
            <text:p>1.2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I CONCILIAMO <text:s/>SRL</text:p>
          </table:table-cell>
          <table:table-cell office:value-type="float" office:value="40" table:style-name="ce10">
            <text:p>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OLIMPIA SRL</text:p>
          </table:table-cell>
          <table:table-cell office:value-type="float" office:value="100" table:style-name="ce10">
            <text:p>1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NORANZE FUNEBRI BESSO S.R.L.</text:p>
          </table:table-cell>
          <table:table-cell office:value-type="float" office:value="200" table:style-name="ce10">
            <text:p>2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FIX ITALIA S.R.L.</text:p>
          </table:table-cell>
          <table:table-cell office:value-type="float" office:value="87.24" table:style-name="ce10">
            <text:p>87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AZZA FERRANDO SRL - VINOSTERIA</text:p>
          </table:table-cell>
          <table:table-cell office:value-type="float" office:value="305" table:style-name="ce10">
            <text:p>30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ANET PLUS CONSORZIO D'IMPRESE</text:p>
          </table:table-cell>
          <table:table-cell office:value-type="float" office:value="63155.16" table:style-name="ce10">
            <text:p>63.155,1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GRAFICO ROGGERO &amp; TORTIA P.R.T.SPA</text:p>
          </table:table-cell>
          <table:table-cell office:value-type="float" office:value="2552.46" table:style-name="ce10">
            <text:p>2.552,4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STE ITALIANE - ALT NORD OVEST</text:p>
          </table:table-cell>
          <table:table-cell office:value-type="float" office:value="24" table:style-name="ce10">
            <text:p>2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STE ITALIANE S.P.A.</text:p>
          </table:table-cell>
          <table:table-cell office:value-type="float" office:value="360" table:style-name="ce10">
            <text:p>3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STE ITALIANE SPA</text:p>
          </table:table-cell>
          <table:table-cell office:value-type="float" office:value="299" table:style-name="ce10">
            <text:p>299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STEL S.P.A.</text:p>
          </table:table-cell>
          <table:table-cell office:value-type="float" office:value="1.02" table:style-name="ce10">
            <text:p>1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VINCIA LOMBARDO VENETA ORD. OSPED.</text:p>
          </table:table-cell>
          <table:table-cell office:value-type="float" office:value="8" table:style-name="ce10">
            <text:p>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KEEP SPA</text:p>
          </table:table-cell>
          <table:table-cell office:value-type="float" office:value="38396.29" table:style-name="ce10">
            <text:p>38.396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A.P.A. SPA</text:p>
          </table:table-cell>
          <table:table-cell office:value-type="float" office:value="28339.35" table:style-name="ce10">
            <text:p>28.339,3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14" table:style-name="ce10">
            <text:p>1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ZIO CASSA ECONOMALE ASL TO4</text:p>
          </table:table-cell>
          <table:table-cell office:value-type="float" office:value="941.94" table:style-name="ce10">
            <text:p>941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RIO <text:s/>SPA</text:p>
          </table:table-cell>
          <table:table-cell office:value-type="float" office:value="848.9" table:style-name="ce10">
            <text:p>848,9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. SGS SRL</text:p>
          </table:table-cell>
          <table:table-cell office:value-type="float" office:value="884" table:style-name="ce10">
            <text:p>88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URGO FLASH S.N.C.</text:p>
          </table:table-cell>
          <table:table-cell office:value-type="float" office:value="640" table:style-name="ce10">
            <text:p>6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FRACASSI PIER FRANCESCO</text:p>
          </table:table-cell>
          <table:table-cell office:value-type="float" office:value="1990.1100000000001" table:style-name="ce10">
            <text:p>1.990,1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LEPASS SPA</text:p>
          </table:table-cell>
          <table:table-cell office:value-type="float" office:value="156.27000000000001" table:style-name="ce10">
            <text:p>156,2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IM <text:s/>SPA</text:p>
          </table:table-cell>
          <table:table-cell office:value-type="float" office:value="68349.42" table:style-name="ce10">
            <text:p>68.349,4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LLERE MARTINA</text:p>
          </table:table-cell>
          <table:table-cell office:value-type="float" office:value="1502" table:style-name="ce10">
            <text:p>1.50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NCO TRASPORTI DI VENCO MAURO</text:p>
          </table:table-cell>
          <table:table-cell office:value-type="float" office:value="1088.43" table:style-name="ce10">
            <text:p>1.088,4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26" table:style-name="ce10">
            <text:p>2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OLTERS KLUWER ITALIA S.R.L.</text:p>
          </table:table-cell>
          <table:table-cell office:value-type="float" office:value="205" table:style-name="ce10">
            <text:p>20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C! COOPERATIVA SOCIALE ONLUS</text:p>
          </table:table-cell>
          <table:table-cell office:value-type="float" office:value="237.45" table:style-name="ce10">
            <text:p>237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99 Altre spese per servizi non sanitari Totale</text:p>
          </table:table-cell>
          <table:table-cell table:style-name="ce3"/>
          <table:table-cell office:value-type="float" office:value="1119501.68" table:style-name="ce9">
            <text:p>1.119.501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1 Noleggi</text:p>
          </table:table-cell>
          <table:table-cell office:value-type="string" table:style-name="ce2">
            <text:p>A. DE MORI S.P.A.</text:p>
          </table:table-cell>
          <table:table-cell office:value-type="float" office:value="513" table:style-name="ce9">
            <text:p>51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 MENARINI DIAGNOSTICS S.R.L.</text:p>
          </table:table-cell>
          <table:table-cell office:value-type="float" office:value="29888.939999999995" table:style-name="ce10">
            <text:p>29.888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OTT MEDICAL ITALIA SRL</text:p>
          </table:table-cell>
          <table:table-cell office:value-type="float" office:value="4000" table:style-name="ce10">
            <text:p>4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C MEDICAL S.R.L. APPAR.ELETTROBIO</text:p>
          </table:table-cell>
          <table:table-cell office:value-type="float" office:value="1161" table:style-name="ce10">
            <text:p>1.16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VANCED STERILIZATION PRODUCTS ITALIA</text:p>
          </table:table-cell>
          <table:table-cell office:value-type="float" office:value="10800" table:style-name="ce10">
            <text:p>10.8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CON ITALIA <text:s text:c="2"/>S.P.A.</text:p>
          </table:table-cell>
          <table:table-cell office:value-type="float" office:value="7085.36" table:style-name="ce10">
            <text:p>7.085,3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D AUTOMOTIVE ITALIA SRL</text:p>
          </table:table-cell>
          <table:table-cell office:value-type="float" office:value="5736.96" table:style-name="ce10">
            <text:p>5.736,9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IFAX <text:s text:c="2"/>S.R.L.</text:p>
          </table:table-cell>
          <table:table-cell office:value-type="float" office:value="7650.33" table:style-name="ce10">
            <text:p>7.650,3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THEA ITALIA S.P.A.</text:p>
          </table:table-cell>
          <table:table-cell office:value-type="float" office:value="38792.06" table:style-name="ce10">
            <text:p>38.792,0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DRA S.P.A.</text:p>
          </table:table-cell>
          <table:table-cell office:value-type="float" office:value="1080" table:style-name="ce10">
            <text:p>1.0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JO ITALIA SPA</text:p>
          </table:table-cell>
          <table:table-cell office:value-type="float" office:value="65171.630000000012" table:style-name="ce10">
            <text:p>65.171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ROW DIAGNOSTICS SRL</text:p>
          </table:table-cell>
          <table:table-cell office:value-type="float" office:value="4500" table:style-name="ce10">
            <text:p>4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VAL SERVICE LEASE ITALIA S.P.A.</text:p>
          </table:table-cell>
          <table:table-cell office:value-type="float" office:value="49960.479999999989" table:style-name="ce10">
            <text:p>49.960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AVITUM ITALY SPA</text:p>
          </table:table-cell>
          <table:table-cell office:value-type="float" office:value="3870" table:style-name="ce10">
            <text:p>3.8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23861.75" table:style-name="ce10">
            <text:p>23.861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RD S.R.L.</text:p>
          </table:table-cell>
          <table:table-cell office:value-type="float" office:value="200" table:style-name="ce10">
            <text:p>2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9989.98" table:style-name="ce10">
            <text:p>9.989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CKMAN COULTER <text:s text:c="2"/>S.R.L.</text:p>
          </table:table-cell>
          <table:table-cell office:value-type="float" office:value="17854.66" table:style-name="ce10">
            <text:p>17.854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CTON DICKINSON <text:s/>ITALIA <text:s/>S.P.A.</text:p>
          </table:table-cell>
          <table:table-cell office:value-type="float" office:value="1200" table:style-name="ce10">
            <text:p>1.2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LAB SRL</text:p>
          </table:table-cell>
          <table:table-cell office:value-type="float" office:value="4250" table:style-name="ce10">
            <text:p>4.2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DICAL SERVICE SRL</text:p>
          </table:table-cell>
          <table:table-cell office:value-type="float" office:value="510" table:style-name="ce10">
            <text:p>51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RIEUX ITALIA S.P.A.</text:p>
          </table:table-cell>
          <table:table-cell office:value-type="float" office:value="22104.5" table:style-name="ce10">
            <text:p>22.104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ACCO IMAGING ITALIA S.R.L.</text:p>
          </table:table-cell>
          <table:table-cell office:value-type="float" office:value="2680" table:style-name="ce10">
            <text:p>2.6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PHEID S.R.L.</text:p>
          </table:table-cell>
          <table:table-cell office:value-type="float" office:value="9600" table:style-name="ce10">
            <text:p>9.6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PRO SRL</text:p>
          </table:table-cell>
          <table:table-cell office:value-type="float" office:value="800" table:style-name="ce10">
            <text:p>8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SIT S.P.A.</text:p>
          </table:table-cell>
          <table:table-cell office:value-type="float" office:value="68186.23000000001" table:style-name="ce10">
            <text:p>68.186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VICOR MEDICAL ITALY S.R.L.</text:p>
          </table:table-cell>
          <table:table-cell office:value-type="float" office:value="4840" table:style-name="ce10">
            <text:p>4.8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4IT S.R.L.</text:p>
          </table:table-cell>
          <table:table-cell office:value-type="float" office:value="6150" table:style-name="ce10">
            <text:p>6.1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PATH S.P.A.</text:p>
          </table:table-cell>
          <table:table-cell office:value-type="float" office:value="10249.98" table:style-name="ce10">
            <text:p>10.249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ASY LABS S.R.L.</text:p>
          </table:table-cell>
          <table:table-cell office:value-type="float" office:value="4550" table:style-name="ce10">
            <text:p>4.5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ERO MED SRL</text:p>
          </table:table-cell>
          <table:table-cell office:value-type="float" office:value="528.63" table:style-name="ce10">
            <text:p>528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KABI ITALIA S.R.L.</text:p>
          </table:table-cell>
          <table:table-cell office:value-type="float" office:value="10839.04" table:style-name="ce10">
            <text:p>10.839,0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MEDICAL CARE ITALIA S.P.A.</text:p>
          </table:table-cell>
          <table:table-cell office:value-type="float" office:value="59117.5" table:style-name="ce10">
            <text:p>59.117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AEMONETICS ITALIA S.R.L.</text:p>
          </table:table-cell>
          <table:table-cell office:value-type="float" office:value="7000.02" table:style-name="ce10">
            <text:p>7.000,0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MMUCOR ITALIA S.P.A.</text:p>
          </table:table-cell>
          <table:table-cell office:value-type="float" office:value="3750" table:style-name="ce10">
            <text:p>3.7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STRUMENTATION LABORATORY <text:s/>S.P.A.</text:p>
          </table:table-cell>
          <table:table-cell office:value-type="float" office:value="4099.9799999999996" table:style-name="ce10">
            <text:p>4.099,9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D SOLUTIONS S.P.A.</text:p>
          </table:table-cell>
          <table:table-cell office:value-type="float" office:value="383.52" table:style-name="ce10">
            <text:p>383,5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OHNSON E JOHNSON MEDICAL S.P.A.</text:p>
          </table:table-cell>
          <table:table-cell office:value-type="float" office:value="7250" table:style-name="ce10">
            <text:p>7.2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YOCERA DOCUMENT SOLUTION ITALIA SPA</text:p>
          </table:table-cell>
          <table:table-cell office:value-type="float" office:value="7688.6400000000012" table:style-name="ce10">
            <text:p>7.688,6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 MOLTENI E C. DEI F.LLI ALITTI S.P.A.</text:p>
          </table:table-cell>
          <table:table-cell office:value-type="float" office:value="6559.97" table:style-name="ce10">
            <text:p>6.559,9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ND S.R.L.</text:p>
          </table:table-cell>
          <table:table-cell office:value-type="float" office:value="283.31999999999994" table:style-name="ce10">
            <text:p>283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ASYS S.P.A.</text:p>
          </table:table-cell>
          <table:table-cell office:value-type="float" office:value="149969.31" table:style-name="ce10">
            <text:p>149.969,3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ICA <text:s/>MICROSYSTEMS S.R.L.</text:p>
          </table:table-cell>
          <table:table-cell office:value-type="float" office:value="5263.31" table:style-name="ce10">
            <text:p>5.263,3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NDE MEDICALE S.R.L.</text:p>
          </table:table-cell>
          <table:table-cell office:value-type="float" office:value="95352.670000000013" table:style-name="ce10">
            <text:p>95.352,6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OHMANN &amp; RAUSCHER S.R.L.</text:p>
          </table:table-cell>
          <table:table-cell office:value-type="float" office:value="1706.3999999999999" table:style-name="ce10">
            <text:p>1.706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IR ITALIA S.R.L.</text:p>
          </table:table-cell>
          <table:table-cell office:value-type="float" office:value="46920.119999999995" table:style-name="ce10">
            <text:p>46.920,1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GAS ITALIA S.R.L.</text:p>
          </table:table-cell>
          <table:table-cell office:value-type="float" office:value="172264.27999999997" table:style-name="ce10">
            <text:p>172.264,2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TRONIC ITALIA S.P.A.</text:p>
          </table:table-cell>
          <table:table-cell office:value-type="float" office:value="12850" table:style-name="ce10">
            <text:p>12.8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SS <text:s/>S.P.A.</text:p>
          </table:table-cell>
          <table:table-cell office:value-type="float" office:value="6240" table:style-name="ce10">
            <text:p>6.2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VINCAR S.P.A.</text:p>
          </table:table-cell>
          <table:table-cell office:value-type="float" office:value="750" table:style-name="ce10">
            <text:p>7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PM ITALIA SRL</text:p>
          </table:table-cell>
          <table:table-cell office:value-type="float" office:value="4740" table:style-name="ce10">
            <text:p>4.74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PON GASES PHARMA <text:s/>S.R.L.</text:p>
          </table:table-cell>
          <table:table-cell office:value-type="float" office:value="424.53" table:style-name="ce10">
            <text:p>424,5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RO MEDICAL ITALY S.R.L.</text:p>
          </table:table-cell>
          <table:table-cell office:value-type="float" office:value="1874.97" table:style-name="ce10">
            <text:p>1.874,9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FARMEC <text:s/>S.R.L.</text:p>
          </table:table-cell>
          <table:table-cell office:value-type="float" office:value="1027.5" table:style-name="ce10">
            <text:p>1.027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IVETTI S.P.A.</text:p>
          </table:table-cell>
          <table:table-cell office:value-type="float" office:value="12641.380000000001" table:style-name="ce10">
            <text:p>12.641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MOS S.P.A.</text:p>
          </table:table-cell>
          <table:table-cell office:value-type="float" office:value="2460" table:style-name="ce10">
            <text:p>2.4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PIRAIRE SRL</text:p>
          </table:table-cell>
          <table:table-cell office:value-type="float" office:value="34900.380000000005" table:style-name="ce10">
            <text:p>34.900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DIAGNOSTICS S.P.A.</text:p>
          </table:table-cell>
          <table:table-cell office:value-type="float" office:value="27356.669999999995" table:style-name="ce10">
            <text:p>27.356,6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ITEX S.P.A.</text:p>
          </table:table-cell>
          <table:table-cell office:value-type="float" office:value="23999.94" table:style-name="ce10">
            <text:p>23.999,9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PIO LIFE S.R.L.</text:p>
          </table:table-cell>
          <table:table-cell office:value-type="float" office:value="57929.68" table:style-name="ce10">
            <text:p>57.929,6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BACH S.P.A. UNIPERSONALE</text:p>
          </table:table-cell>
          <table:table-cell office:value-type="float" office:value="1791" table:style-name="ce10">
            <text:p>1.79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BIA ITALIA S.R.L.</text:p>
          </table:table-cell>
          <table:table-cell office:value-type="float" office:value="3666.62" table:style-name="ce10">
            <text:p>3.666,6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LEFAR S.R.L.</text:p>
          </table:table-cell>
          <table:table-cell office:value-type="float" office:value="283.33999999999997" table:style-name="ce10">
            <text:p>283,3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CE MED S.R.L.</text:p>
          </table:table-cell>
          <table:table-cell office:value-type="float" office:value="39479.4" table:style-name="ce10">
            <text:p>39.479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HARP ELECTRONICS <text:s/>S.P.A.</text:p>
          </table:table-cell>
          <table:table-cell office:value-type="float" office:value="350.28999999999996" table:style-name="ce10">
            <text:p>350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O SPA</text:p>
          </table:table-cell>
          <table:table-cell office:value-type="float" office:value="8300" table:style-name="ce10">
            <text:p>8.3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EMENS HEALTHCARE SRL</text:p>
          </table:table-cell>
          <table:table-cell office:value-type="float" office:value="33161.29" table:style-name="ce10">
            <text:p>33.161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 &amp; NEPHEW S.R.L.</text:p>
          </table:table-cell>
          <table:table-cell office:value-type="float" office:value="6780" table:style-name="ce10">
            <text:p>6.78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FTIME SRL</text:p>
          </table:table-cell>
          <table:table-cell office:value-type="float" office:value="7320" table:style-name="ce10">
            <text:p>7.3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EELCO S.P.A.</text:p>
          </table:table-cell>
          <table:table-cell office:value-type="float" office:value="21842.400000000001" table:style-name="ce10">
            <text:p>21.842,4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YSMEX PARTEC ITALIA S.R.L.</text:p>
          </table:table-cell>
          <table:table-cell office:value-type="float" office:value="5000" table:style-name="ce10">
            <text:p>5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NICA S.R.L.</text:p>
          </table:table-cell>
          <table:table-cell office:value-type="float" office:value="9261" table:style-name="ce10">
            <text:p>9.261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GLIA S.R.L.</text:p>
          </table:table-cell>
          <table:table-cell office:value-type="float" office:value="3720" table:style-name="ce10">
            <text:p>3.7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TALAIRE ITALIA SPA</text:p>
          </table:table-cell>
          <table:table-cell office:value-type="float" office:value="57321.17" table:style-name="ce10">
            <text:p>57.321,17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VISOL SRL</text:p>
          </table:table-cell>
          <table:table-cell office:value-type="float" office:value="234358.31" table:style-name="ce10">
            <text:p>234.358,3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YAIRE MEDICAL S.R.L.</text:p>
          </table:table-cell>
          <table:table-cell office:value-type="float" office:value="1620" table:style-name="ce10">
            <text:p>1.6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ALDNER TECNOLOGIE MEDICALI SRL</text:p>
          </table:table-cell>
          <table:table-cell office:value-type="float" office:value="27234" table:style-name="ce10">
            <text:p>27.23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OLL MEDICAL ITALIA <text:s/>S.R.L.</text:p>
          </table:table-cell>
          <table:table-cell office:value-type="float" office:value="3690" table:style-name="ce10">
            <text:p>3.69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INFORMATICA <text:s/>S.P.A.</text:p>
          </table:table-cell>
          <table:table-cell office:value-type="float" office:value="121980.63000000002" table:style-name="ce10">
            <text:p>121.980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1 Noleggi Totale</text:p>
          </table:table-cell>
          <table:table-cell table:style-name="ce3"/>
          <table:table-cell office:value-type="float" office:value="1770568.07" table:style-name="ce9">
            <text:p>1.770.568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2 Locazioni</text:p>
          </table:table-cell>
          <table:table-cell office:value-type="string" table:style-name="ce2">
            <text:p>AGENZIA TERRITORIALE PER LA CASA</text:p>
          </table:table-cell>
          <table:table-cell office:value-type="float" office:value="4083.7799999999997" table:style-name="ce9">
            <text:p>4.083,7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TELLO STEFANINO</text:p>
          </table:table-cell>
          <table:table-cell office:value-type="float" office:value="4036.5" table:style-name="ce10">
            <text:p>4.036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BRANDIZZO</text:p>
          </table:table-cell>
          <table:table-cell office:value-type="float" office:value="8008" table:style-name="ce10">
            <text:p>8.00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IVREA</text:p>
          </table:table-cell>
          <table:table-cell office:value-type="float" office:value="59304.5" table:style-name="ce10">
            <text:p>59.304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CANONICO CUNIBERTI</text:p>
          </table:table-cell>
          <table:table-cell office:value-type="float" office:value="35000" table:style-name="ce10">
            <text:p>35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MIDO MAURA LUISA E VIGNA ELEONORA</text:p>
          </table:table-cell>
          <table:table-cell office:value-type="float" office:value="5960.63" table:style-name="ce10">
            <text:p>5.960,6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IM <text:s/>SPA</text:p>
          </table:table-cell>
          <table:table-cell office:value-type="float" office:value="7799.82" table:style-name="ce10">
            <text:p>7.799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2 Locazioni Totale</text:p>
          </table:table-cell>
          <table:table-cell table:style-name="ce3"/>
          <table:table-cell office:value-type="float" office:value="124193.23000000001" table:style-name="ce9">
            <text:p>124.193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306 Interessi passivi v/fornitori</text:p>
          </table:table-cell>
          <table:table-cell office:value-type="string" table:style-name="ce2">
            <text:p>BANCA IFIS S.P.A.</text:p>
          </table:table-cell>
          <table:table-cell office:value-type="float" office:value="599.24" table:style-name="ce9">
            <text:p>599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306 Interessi passivi v/fornitori Totale</text:p>
          </table:table-cell>
          <table:table-cell table:style-name="ce3"/>
          <table:table-cell office:value-type="float" office:value="599.24" table:style-name="ce9">
            <text:p>599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499 Altri tributi</text:p>
          </table:table-cell>
          <table:table-cell office:value-type="string" table:style-name="ce2">
            <text:p>ACIMMAGINE SRL</text:p>
          </table:table-cell>
          <table:table-cell office:value-type="float" office:value="13828.32" table:style-name="ce9">
            <text:p>13.828,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GENZIA DELLE DOGANE E DEI MONOPOLI</text:p>
          </table:table-cell>
          <table:table-cell office:value-type="float" office:value="8640.48" table:style-name="ce10">
            <text:p>8.640,4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GENZIA DELLE ENTRATE</text:p>
          </table:table-cell>
          <table:table-cell office:value-type="float" office:value="919.75" table:style-name="ce10">
            <text:p>919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BOLLENGO</text:p>
          </table:table-cell>
          <table:table-cell office:value-type="float" office:value="454" table:style-name="ce10">
            <text:p>45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BORGARO TORINESE</text:p>
          </table:table-cell>
          <table:table-cell office:value-type="float" office:value="2028" table:style-name="ce10">
            <text:p>2.02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CUORGNE'</text:p>
          </table:table-cell>
          <table:table-cell office:value-type="float" office:value="28725" table:style-name="ce10">
            <text:p>28.7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LEINI'</text:p>
          </table:table-cell>
          <table:table-cell office:value-type="float" office:value="664" table:style-name="ce10">
            <text:p>66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PONT CANAVESE</text:p>
          </table:table-cell>
          <table:table-cell office:value-type="float" office:value="7198" table:style-name="ce10">
            <text:p>7.19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SAN MAURIZIO CANAVESE</text:p>
          </table:table-cell>
          <table:table-cell office:value-type="float" office:value="277" table:style-name="ce10">
            <text:p>277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SAN MAURO TORINESE</text:p>
          </table:table-cell>
          <table:table-cell office:value-type="float" office:value="6878" table:style-name="ce10">
            <text:p>6.87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SETTIMO TORINESE</text:p>
          </table:table-cell>
          <table:table-cell office:value-type="float" office:value="30334" table:style-name="ce10">
            <text:p>30.33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VOLPIANO</text:p>
          </table:table-cell>
          <table:table-cell office:value-type="float" office:value="1152" table:style-name="ce10">
            <text:p>1.15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DI BACINO 16 CHIVASSO</text:p>
          </table:table-cell>
          <table:table-cell office:value-type="float" office:value="98073" table:style-name="ce10">
            <text:p>98.073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DI BACINO 16 GASSINO</text:p>
          </table:table-cell>
          <table:table-cell office:value-type="float" office:value="3100" table:style-name="ce10">
            <text:p>3.1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A.P.A. SPA</text:p>
          </table:table-cell>
          <table:table-cell office:value-type="float" office:value="5.9700000000000006" table:style-name="ce10">
            <text:p>5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499 Altri tributi Totale</text:p>
          </table:table-cell>
          <table:table-cell table:style-name="ce3"/>
          <table:table-cell office:value-type="float" office:value="202277.52" table:style-name="ce9">
            <text:p>202.277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3 Indennità, rimborso spese <text:s/>ed oneri sociali per gl</text:p>
          </table:table-cell>
          <table:table-cell office:value-type="string" table:style-name="ce2">
            <text:p>LOMBARDI MARINELLA</text:p>
          </table:table-cell>
          <table:table-cell office:value-type="float" office:value="2811.89" table:style-name="ce9">
            <text:p>2.811,8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LORO MARCO</text:p>
          </table:table-cell>
          <table:table-cell office:value-type="float" office:value="2343.2399999999998" table:style-name="ce10">
            <text:p>2.343,24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ZZOTTI LIDIA MARIA</text:p>
          </table:table-cell>
          <table:table-cell office:value-type="float" office:value="1629.92" table:style-name="ce10">
            <text:p>1.629,9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ZIO CASSA ECONOMALE ASL TO4</text:p>
          </table:table-cell>
          <table:table-cell office:value-type="float" office:value="1807.5" table:style-name="ce10">
            <text:p>1.807,5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CONTE ZICCARDI</text:p>
          </table:table-cell>
          <table:table-cell office:value-type="float" office:value="9985.0999999999985" table:style-name="ce10">
            <text:p>9.985,1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RANOVA CALOGERO</text:p>
          </table:table-cell>
          <table:table-cell office:value-type="float" office:value="9598.5600000000013" table:style-name="ce10">
            <text:p>9.598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3 Indennità, rimborso spese <text:s/>ed oneri sociali per gl Totale</text:p>
          </table:table-cell>
          <table:table-cell table:style-name="ce3"/>
          <table:table-cell office:value-type="float" office:value="28176.21" table:style-name="ce9">
            <text:p>28.176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4 Commissioni e Comitati</text:p>
          </table:table-cell>
          <table:table-cell office:value-type="string" table:style-name="ce2">
            <text:p>MINISTERO DELLA SALUTE</text:p>
          </table:table-cell>
          <table:table-cell office:value-type="float" office:value="1266.6600000000001" table:style-name="ce9">
            <text:p>1.266,6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NISTERO DELLE INFRASTRUTT.E TRASPORTI</text:p>
          </table:table-cell>
          <table:table-cell office:value-type="float" office:value="838.29" table:style-name="ce10">
            <text:p>838,29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ONZILLI DR. LUIGI</text:p>
          </table:table-cell>
          <table:table-cell office:value-type="float" office:value="6281.71" table:style-name="ce10">
            <text:p>6.281,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4 Commissioni e Comitati Totale</text:p>
          </table:table-cell>
          <table:table-cell table:style-name="ce3"/>
          <table:table-cell office:value-type="float" office:value="8386.66" table:style-name="ce9">
            <text:p>8.386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98 Altri oneri <text:s/>della gestione corrente</text:p>
          </table:table-cell>
          <table:table-cell office:value-type="string" table:style-name="ce2">
            <text:p>BASSO ALFREDO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ASSIOLO TIZIANA</text:p>
          </table:table-cell>
          <table:table-cell office:value-type="float" office:value="5000" table:style-name="ce10">
            <text:p>5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 FEBBRARI ANNA ELISABETTA</text:p>
          </table:table-cell>
          <table:table-cell office:value-type="float" office:value="2500" table:style-name="ce10">
            <text:p>2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 FEBBRARI ELENA</text:p>
          </table:table-cell>
          <table:table-cell office:value-type="float" office:value="2500" table:style-name="ce10">
            <text:p>2.5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GIE SERVIZI <text:s/>S.P.A.</text:p>
          </table:table-cell>
          <table:table-cell office:value-type="float" office:value="76678.38" table:style-name="ce10">
            <text:p>76.678,38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CATUR INTERNATIONAL IMPORT</text:p>
          </table:table-cell>
          <table:table-cell office:value-type="float" office:value="11760" table:style-name="ce10">
            <text:p>11.7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ARPINO ADELINA</text:p>
          </table:table-cell>
          <table:table-cell office:value-type="float" office:value="4400" table:style-name="ce10">
            <text:p>4.4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ENI ORIZZONTI 1 S.P.A.</text:p>
          </table:table-cell>
          <table:table-cell office:value-type="float" office:value="570" table:style-name="ce10">
            <text:p>57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RANGIS RAMONA</text:p>
          </table:table-cell>
          <table:table-cell office:value-type="float" office:value="5000" table:style-name="ce10">
            <text:p>5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LLERE MARTINA</text:p>
          </table:table-cell>
          <table:table-cell office:value-type="float" office:value="1502" table:style-name="ce10">
            <text:p>1.502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TALIANI SILVIO</text:p>
          </table:table-cell>
          <table:table-cell office:value-type="float" office:value="5000" table:style-name="ce10">
            <text:p>5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MBONI NADIA</text:p>
          </table:table-cell>
          <table:table-cell office:value-type="float" office:value="2000" table:style-name="ce10">
            <text:p>2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IZZAMIA ROSA</text:p>
          </table:table-cell>
          <table:table-cell office:value-type="float" office:value="5000" table:style-name="ce10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98 Altri oneri <text:s/>della gestione corrente Totale</text:p>
          </table:table-cell>
          <table:table-cell table:style-name="ce3"/>
          <table:table-cell office:value-type="float" office:value="126910.38" table:style-name="ce9">
            <text:p>126.910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2 Fabbricati</text:p>
          </table:table-cell>
          <table:table-cell office:value-type="string" table:style-name="ce2">
            <text:p>ISET TELECOM S.R.L.</text:p>
          </table:table-cell>
          <table:table-cell office:value-type="float" office:value="11400" table:style-name="ce9">
            <text:p>11.4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VIESSE INGEGNERI ASSOCIATI</text:p>
          </table:table-cell>
          <table:table-cell office:value-type="float" office:value="25747.33" table:style-name="ce10">
            <text:p>25.747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2 Fabbricati Totale</text:p>
          </table:table-cell>
          <table:table-cell table:style-name="ce3"/>
          <table:table-cell office:value-type="float" office:value="37147.33" table:style-name="ce9">
            <text:p>37.147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3 Impianti e macchinari</text:p>
          </table:table-cell>
          <table:table-cell office:value-type="string" table:style-name="ce2">
            <text:p>IMS GIOTTO S.P.A.</text:p>
          </table:table-cell>
          <table:table-cell office:value-type="float" office:value="123750" table:style-name="ce9">
            <text:p>123.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3 Impianti e macchinari Totale</text:p>
          </table:table-cell>
          <table:table-cell table:style-name="ce3"/>
          <table:table-cell office:value-type="float" office:value="123750" table:style-name="ce9">
            <text:p>123.7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4 Attrezzature sanitarie e scientifiche</text:p>
          </table:table-cell>
          <table:table-cell office:value-type="string" table:style-name="ce2">
            <text:p>3B S.R.L.</text:p>
          </table:table-cell>
          <table:table-cell office:value-type="float" office:value="4450" table:style-name="ce9">
            <text:p>4.4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URKE &amp; BURKE S.P.A.</text:p>
          </table:table-cell>
          <table:table-cell office:value-type="float" office:value="1350" table:style-name="ce10">
            <text:p>1.35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NESPORT <text:s/>S.P.A.</text:p>
          </table:table-cell>
          <table:table-cell office:value-type="float" office:value="1654" table:style-name="ce10">
            <text:p>1.654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DOTECNICA S.R.L.</text:p>
          </table:table-cell>
          <table:table-cell office:value-type="float" office:value="80360" table:style-name="ce10">
            <text:p>80.3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PPENDORF S.R.L.</text:p>
          </table:table-cell>
          <table:table-cell office:value-type="float" office:value="4994.6000000000004" table:style-name="ce10">
            <text:p>4.994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AOTE S.P.A.</text:p>
          </table:table-cell>
          <table:table-cell office:value-type="float" office:value="21725" table:style-name="ce10">
            <text:p>21.72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 MEDICAL SYSTEMS ITALIA S.P.A.</text:p>
          </table:table-cell>
          <table:table-cell office:value-type="float" office:value="86400" table:style-name="ce10">
            <text:p>86.4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2805" table:style-name="ce10">
            <text:p>2.80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P. TECHNOLOGIES <text:s/>S.R.L..</text:p>
          </table:table-cell>
          <table:table-cell office:value-type="float" office:value="53000" table:style-name="ce10">
            <text:p>53.0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EA S.R.L.</text:p>
          </table:table-cell>
          <table:table-cell office:value-type="float" office:value="9900" table:style-name="ce10">
            <text:p>9.9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HON KOHDEN</text:p>
          </table:table-cell>
          <table:table-cell office:value-type="float" office:value="26146" table:style-name="ce10">
            <text:p>26.146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GLIA S.R.L.</text:p>
          </table:table-cell>
          <table:table-cell office:value-type="float" office:value="1760" table:style-name="ce10">
            <text:p>1.76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4 Attrezzature sanitarie e scientifiche Totale</text:p>
          </table:table-cell>
          <table:table-cell table:style-name="ce3"/>
          <table:table-cell office:value-type="float" office:value="294544.59999999998" table:style-name="ce9">
            <text:p>294.544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5 Mobili e arredi</text:p>
          </table:table-cell>
          <table:table-cell office:value-type="string" table:style-name="ce2">
            <text:p>CARLO ANGELA S.R.L.</text:p>
          </table:table-cell>
          <table:table-cell office:value-type="float" office:value="2360" table:style-name="ce9">
            <text:p>2.36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L.S. ARREDO E UFFICI S.R.L.</text:p>
          </table:table-cell>
          <table:table-cell office:value-type="float" office:value="15320.750000000002" table:style-name="ce10">
            <text:p>15.320,7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VAS SRL</text:p>
          </table:table-cell>
          <table:table-cell office:value-type="float" office:value="284.76" table:style-name="ce10">
            <text:p>284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5 Mobili e arredi Totale</text:p>
          </table:table-cell>
          <table:table-cell table:style-name="ce3"/>
          <table:table-cell office:value-type="float" office:value="17965.509999999998" table:style-name="ce9">
            <text:p>17.965,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99 Altri beni materiali</text:p>
          </table:table-cell>
          <table:table-cell office:value-type="string" table:style-name="ce2">
            <text:p>CARLO ANGELA S.R.L.</text:p>
          </table:table-cell>
          <table:table-cell office:value-type="float" office:value="8045" table:style-name="ce9">
            <text:p>8.04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NCEHOPITAL SAS</text:p>
          </table:table-cell>
          <table:table-cell office:value-type="float" office:value="1448" table:style-name="ce10">
            <text:p>1.448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L.S. ARREDO E UFFICI S.R.L.</text:p>
          </table:table-cell>
          <table:table-cell office:value-type="float" office:value="376.2" table:style-name="ce10">
            <text:p>376,2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470.25" table:style-name="ce10">
            <text:p>470,25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LVESTIO <text:s/>S.P.A.</text:p>
          </table:table-cell>
          <table:table-cell office:value-type="float" office:value="5682.41" table:style-name="ce10">
            <text:p>5.682,4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CRONTEL S.P.A.</text:p>
          </table:table-cell>
          <table:table-cell office:value-type="float" office:value="20900" table:style-name="ce10">
            <text:p>20.90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FARMEC <text:s/>S.R.L.</text:p>
          </table:table-cell>
          <table:table-cell office:value-type="float" office:value="1075" table:style-name="ce10">
            <text:p>1.075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INFORMATICA <text:s/>S.P.A.</text:p>
          </table:table-cell>
          <table:table-cell office:value-type="float" office:value="1068" table:style-name="ce10">
            <text:p>1.068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99 Altri beni materiali Totale</text:p>
          </table:table-cell>
          <table:table-cell table:style-name="ce3"/>
          <table:table-cell office:value-type="float" office:value="39064.86" table:style-name="ce9">
            <text:p>39.064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200 Immobilizzazioni immateriali</text:p>
          </table:table-cell>
          <table:table-cell office:value-type="string" table:style-name="ce2">
            <text:p>ACCA SOFTWARE S.P.A.</text:p>
          </table:table-cell>
          <table:table-cell office:value-type="float" office:value="420" table:style-name="ce9">
            <text:p>420,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MENSIONI PROFESSIONISTI ASSOCIATI</text:p>
          </table:table-cell>
          <table:table-cell office:value-type="float" office:value="7418.68" table:style-name="ce10">
            <text:p>7.418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200 Immobilizzazioni immateriali Totale</text:p>
          </table:table-cell>
          <table:table-cell table:style-name="ce3"/>
          <table:table-cell office:value-type="float" office:value="7838.68" table:style-name="ce9">
            <text:p>7.838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e complessivo</text:p>
          </table:table-cell>
          <table:table-cell table:style-name="ce7"/>
          <table:table-cell office:value-type="float" office:value="90248812.120000124" table:style-name="ce12">
            <text:p>90.248.812,12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265" table:style-name="ro1">
          <table:table-cell table:number-columns-repeated="2"/>
          <table:table-cell table:number-columns-repeated="16382" table:style-name="ce1"/>
        </table:table-row>
        <table:table-row table:number-rows-repeated="1045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pivetta</meta:initial-creator>
    <dc:creator>pdelnegro</dc:creator>
    <meta:creation-date>2023-07-11T11:40:20Z</meta:creation-date>
    <dc:date>2023-11-22T09:07:25Z</dc:date>
    <meta:print-date>2023-11-21T16:28:49Z</meta:print-date>
  </office:meta>
</office:document-meta>
</file>